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3" style:num-suffix="." style:num-format="i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內文" style:family="paragraph">
      <style:paragraph-properties style:snap-to-layout-grid="false" fo:margin-top="0.125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125in" style:line-height-at-least="0in">
        <style:tab-stops>
          <style:tab-stop style:type="left" style:position="0.5in"/>
        </style:tab-stops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138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line-height-at-least="0in" fo:margin-left="0.8847in" fo:text-indent="-0.88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line-height-at-least="0in" fo:margin-left="0.8854in" fo:text-indent="-0.88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style:line-height-at-least="0in"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21" style:parent-style-name="內文" style:family="paragraph">
      <style:paragraph-properties style:line-height-at-least="0in" fo:margin-left="0.3333in">
        <style:tab-stops>
          <style:tab-stop style:type="left" style:position="0.166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style:snap-to-layout-grid="false" style:line-height-at-least="0in" fo:margin-left="0.5902in" fo:text-indent="-0.5902in">
        <style:tab-stops>
          <style:tab-stop style:type="left" style:position="-0.090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style:line-height-at-least="0in" fo:margin-left="0.4875in" fo:text-indent="-0.4875in">
        <style:tab-stops>
          <style:tab-stop style:type="left" style:position="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style:line-height-at-least="0in" fo:margin-left="0.5902in" fo:text-indent="-0.5902in">
        <style:tab-stops>
          <style:tab-stop style:type="left" style:position="-0.09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清單段落" style:list-style-name="LFO23" style:family="paragraph">
      <style:paragraph-properties style:snap-to-layout-grid="false" style:line-height-at-least="0in" fo:margin-left="0.5208in">
        <style:tab-stops>
          <style:tab-stop style:type="left" style:position="-0.0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清單段落" style:list-style-name="LFO23" style:family="paragraph">
      <style:paragraph-properties style:snap-to-layout-grid="false" style:line-height-at-least="0in" fo:margin-left="0.5208in">
        <style:tab-stops>
          <style:tab-stop style:type="left" style:position="-0.020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清單段落" style:family="paragraph">
      <style:paragraph-properties style:snap-to-layout-grid="false" style:line-height-at-least="0in" fo:margin-left="0.5208in">
        <style:tab-stops>
          <style:tab-stop style:type="left" style:position="-0.0208in"/>
        </style:tab-stops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style:line-height-at-least="0in" fo:margin-left="0.5902in" fo:text-indent="-0.5902in">
        <style:tab-stops>
          <style:tab-stop style:type="left" style:position="-0.09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style:line-height-at-least="0in" fo:margin-left="0.5902in" fo:text-indent="-0.5902in">
        <style:tab-stops>
          <style:tab-stop style:type="left" style:position="-0.09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style:line-height-at-least="0in" fo:margin-left="0.4875in" fo:text-indent="-0.4875in">
        <style:tab-stops>
          <style:tab-stop style:type="left" style:position="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清單段落" style:list-style-name="LFO21" style:family="paragraph">
      <style:paragraph-properties style:snap-to-layout-grid="false" fo:margin-left="0.5104in">
        <style:tab-stops>
          <style:tab-stop style:type="left" style:position="-0.010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清單段落" style:list-style-name="LFO21" style:family="paragraph">
      <style:paragraph-properties style:snap-to-layout-grid="false" style:line-height-at-least="0in" fo:margin-left="0.5104in">
        <style:tab-stops>
          <style:tab-stop style:type="left" style:position="-0.01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清單段落" style:family="paragraph">
      <style:paragraph-properties style:snap-to-layout-grid="false" style:line-height-at-least="0in" fo:margin-left="0.5104in">
        <style:tab-stops>
          <style:tab-stop style:type="left" style:position="-0.01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7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8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50" style:family="table-column">
      <style:table-column-properties style:column-width="4.1986in"/>
    </style:style>
    <style:style style:name="Table249" style:family="table">
      <style:table-properties style:width="4.1986in" fo:margin-left="0in" table:align="left"/>
    </style:style>
    <style:style style:name="TableRow251" style:family="table-row">
      <style:table-row-properties style:min-row-height="0.820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64" style:parent-style-name="清單段落" style:list-style-name="LFO24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5" style:parent-style-name="清單段落" style:list-style-name="LFO24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66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7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8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69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70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71" style:parent-style-name="清單段落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72" style:parent-style-name="清單段落" style:list-style-name="LFO24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274" style:parent-style-name="清單段落" style:list-style-name="LFO24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75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76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77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78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79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80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81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82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83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84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285" style:parent-style-name="清單段落" style:list-style-name="LFO24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86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style:line-height-at-least="0in" fo:margin-left="0.2395in">
        <style:tab-stops>
          <style:tab-stop style:type="left" style:position="0.2604in"/>
        </style:tab-stops>
      </style:paragraph-properties>
      <style:text-properties style:font-name-asian="標楷體" fo:font-size="13pt" style:font-size-asian="13pt" style:font-size-complex="13pt"/>
    </style:style>
    <style:style style:name="P299" style:parent-style-name="清單段落" style:list-style-name="LFO24" style:family="paragraph">
      <style:paragraph-properties style:snap-to-layout-grid="false" style:line-height-at-least="0in" fo:margin-left="0.7395in">
        <style:tab-stops>
          <style:tab-stop style:type="left" style:position="-0.2395in"/>
        </style:tab-stops>
      </style:paragraph-properties>
      <style:text-properties style:font-name-asian="標楷體" fo:font-size="13pt" style:font-size-asian="13pt" style:font-size-complex="13pt"/>
    </style:style>
    <style:style style:name="P300" style:parent-style-name="清單段落" style:list-style-name="LFO24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2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23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24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25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26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27" style:parent-style-name="清單段落" style:family="paragraph">
      <style:paragraph-properties style:snap-to-layout-grid="false" style:line-height-at-least="0in" fo:margin-left="0.8229in">
        <style:tab-stops>
          <style:tab-stop style:type="left" style:position="-0.3229in"/>
        </style:tab-stops>
      </style:paragraph-properties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3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8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39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41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42" style:parent-style-name="內文" style:family="paragraph">
      <style:paragraph-properties style:snap-to-layout-grid="false" style:line-height-at-least="0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443" style:parent-style-name="清單段落" style:list-style-name="LFO25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  <style:text-properties style:font-name-asian="標楷體" fo:font-size="13pt" style:font-size-asian="13pt" style:font-size-complex="13pt"/>
    </style:style>
    <style:style style:name="P444" style:parent-style-name="清單段落" style:list-style-name="LFO25" style:family="paragraph">
      <style:paragraph-properties style:snap-to-layout-grid="false" style:line-height-at-least="0in" fo:margin-left="0.3333in">
        <style:tab-stops>
          <style:tab-stop style:type="left" style:position="0.1666in"/>
        </style:tab-stops>
      </style:paragraph-properties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膠囊內視鏡檢查說明書</text:p>
      <text:p text:style-name="P25">這份說明書是有關您即將接受的手術或醫療處置的效益、風險及替代方案的書面說明，可做為您與醫師討論時的補充資料。最重要的是我們希望您能充分瞭解資料的內容，所以請您仔細閱讀；如果經醫師說明後您還有對這個手術或醫療處置有任何的疑問，請再與您的醫師充分討論，醫師會很樂意為您解答，讓我們一起為了您的健康努力。</text:p>
      <text:p text:style-name="P26"><text:span text:style-name="T27"></text:span><text:span text:style-name="T28"><text:s/></text:span><text:span text:style-name="T29">膠囊</text:span><text:span text:style-name="T30">內視鏡檢查之方法及目的</text:span></text:p>
      <text:p text:style-name="P31"><text:tab/><text:s/>膠囊內視鏡檢查是利用一個包覆完整的微型攝影機，以每秒兩張照片的速度連續拍攝8小時，來獲取消化道內相片。其吞入口中後，將經由口腔、喉頭，進入食道、胃、小腸、大腸，最後經肛門口自然排出。膠囊內視鏡在上消化道及下消化道影像上，無法如傳統內視鏡般全面，因此主要用途在於檢查傳統內視鏡較難到達的深部小腸。可用來診斷發炎、潰瘍、出血、腫瘤等疾病，但受限於腸道蠕動及腸道中正常分泌之腸液干擾，目前診斷率約為50-80%。且無法直接取得組織切片送病理化驗，因此如有病灶須化驗或治療，仍需進一步進行深部小腸鏡檢查。<text:s/></text:p>
      <text:p text:style-name="P32"><text:s text:c="3"/>膠囊內視鏡目前為健保部分給付品項，本院價格含全新膠囊（約39000元）及判讀費用（約23000元，健保條件式給付）共約63000元。（以上收費依院內實際進價動態調整）</text:p>
      <text:p text:style-name="P33"/>
      <text:p text:style-name="P34"><text:span text:style-name="T35"></text:span><text:span text:style-name="T36"><text:s/></text:span><text:span text:style-name="T37">有以下情況的病人，可能並不適合接受</text:span><text:span text:style-name="T38">膠囊</text:span><text:span text:style-name="T39">內視鏡</text:span><text:span text:style-name="T40">檢查(禁忌症)</text:span><text:span text:style-name="T41">，請與您的醫師討論檢查之適應症與相關風險。</text:span></text:p>
      <text:p text:style-name="P42"><text:s text:c="3"/>1.<text:s/>懷疑阻塞性腸道疾病、過去曾接受繞道手術者的病人。</text:p>
      <text:p text:style-name="P43"><text:s text:c="3"/>2.<text:s/>意識障礙、無法合作的病人。<text:s text:c="3"/>3.<text:s/>懷孕。</text:p>
      <text:p text:style-name="P44"><text:s text:c="3"/>4.<text:s/>裝有心律調節器。 <text:s text:c="9"/><text:s text:c="3"/>5.<text:s/>無法吞嚥的病人。</text:p>
      <text:p text:style-name="P45"><text:s text:c="3"/>6. 近期需接受核磁共振患者。</text:p>
      <text:p text:style-name="P46"/>
      <text:p text:style-name="P47"><text:span text:style-name="T48"></text:span><text:span text:style-name="T49"><text:s/></text:span><text:span text:style-name="T50">檢查前的準備</text:span></text:p>
      <text:p text:style-name="P51"><text:span text:style-name="T52"><text:s text:c="3"/>1.</text:span><text:span text:style-name="T53"><text:s/></text:span><text:span text:style-name="T54">空腹準備</text:span><text:span text:style-name="T55">：</text:span></text:p>
      <text:p text:style-name="P56"><text:span text:style-name="T57"><text:s text:c="5"/></text:span><text:span text:style-name="T58">( <text:s/>)</text:span><text:span text:style-name="T59"><text:s/>檢查前一日</text:span><text:span text:style-name="T60">晚餐飯後</text:span><text:span text:style-name="T61">晚上</text:span><text:span text:style-name="T62">8</text:span><text:span text:style-name="T63">-12</text:span><text:span text:style-name="T64">點</text:span><text:span text:style-name="T65">請服用</text:span><text:span text:style-name="T66">K</text:span><text:span text:style-name="T67">lean prep<text:s/></text:span><text:span text:style-name="T68">2</text:span><text:span text:style-name="T69">包</text:span><text:span text:style-name="T70">+2000c.c.水</text:span><text:span text:style-name="T71">，之後再喝1000~2000c.c.水直到糞便呈現清澈水狀。</text:span></text:p>
      <text:p text:style-name="P72"><text:s text:c="5"/>( <text:s/>)<text:s/>檢查前一日晚餐飯後晚上8-9點飯後服用瀉藥Klean prep<text:s/>1包+1000c.c.水後再喝1000c.c.水，檢查當日上午5-6點服用Klean prep<text:s/>1包+1000c.c.水後再喝500c.c.-1000c.c.的水。</text:p>
      <text:p text:style-name="P73"><text:span text:style-name="T74"><text:s text:c="2"/></text:span><text:span text:style-name="T75"><text:s text:c="3"/>( <text:s/>)</text:span><text:span text:style-name="T76"><text:s/></text:span><text:span text:style-name="T77">檢查前一日晚上1</text:span><text:span text:style-name="T78">2</text:span><text:span text:style-name="T79">點後禁食</text:span><text:span text:style-name="T80">（可喝水）</text:span><text:span text:style-name="T81">。</text:span><text:span text:style-name="T82"><text:s/></text:span></text:p>
      <text:p text:style-name="P83">　　( <text:s/>)<text:s/>其他________________________________。</text:p>
      <text:p text:style-name="P84"><text:span text:style-name="T85"><text:s text:c="6"/></text:span><text:span text:style-name="T86">*<text:s/></text:span><text:span text:style-name="T87">糖尿病患者</text:span><text:span text:style-name="T88">檢查當日</text:span><text:span text:style-name="T89">請勿服用</text:span><text:span text:style-name="T90">口服</text:span><text:span text:style-name="T91">降血糖藥物</text:span><text:span text:style-name="T92">，</text:span><text:span text:style-name="T93">注射</text:span><text:span text:style-name="T94">胰島素</text:span><text:bookmark-start text:name="OLE_LINK2"/><text:span text:style-name="T95">患者請</text:span><text:span text:style-name="T96">減量</text:span><text:span text:style-name="T97">，</text:span><text:span text:style-name="T98">中長效胰</text:span></text:p>
      <text:p text:style-name="P99"><text:span text:style-name="T100"><text:s text:c="8"/></text:span><text:span text:style-name="T101">島素注射1/2-2/3劑量，避免使用短效胰島素(若有疑問請與醫師討論)</text:span><text:span text:style-name="T102">。</text:span><text:bookmark-end text:name="OLE_LINK2"/></text:p>
      <text:p text:style-name="P103"><text:span text:style-name="T104"><text:s text:c="6"/></text:span><text:span text:style-name="T105">*<text:s/></text:span><text:span text:style-name="T106">高血壓患者</text:span><text:span text:style-name="T107">當日仍可服用</text:span><text:span text:style-name="T108">降血壓</text:span><text:span text:style-name="T109">藥物。</text:span></text:p>
      <text:p text:style-name="P110">2.<text:s/>由於膠囊內視鏡為電子產品，且依賴無線傳輸器，如患者當日於本院有安排其他檢<text:s/></text:p>
      <text:p text:style-name="P111"><text:s text:c="3"/>查，請與醫師討論檢查時間。</text:p>
      <text:p text:style-name="P112"><text:span text:style-name="T113">3.<text:s/></text:span><text:span text:style-name="T114">如需更改檢查日期，請於預約檢查日之前三日，電話聯絡檢查單位</text:span><text:span text:style-name="T115">(</text:span><text:span text:style-name="T116">02</text:span><text:span text:style-name="T117">-</text:span><text:span text:style-name="T118">7735-1300</text:span><text:span text:style-name="T119">)</text:span><text:span text:style-name="T120">,<text:s/></text:span></text:p>
      <text:p text:style-name="P121"><text:span text:style-name="T122"><text:s text:c="3"/></text:span><text:span text:style-name="T123">聯絡時間：上午10:00-11:30，下午15:00-17:00</text:span><text:span text:style-name="T124">辦</text:span><text:span text:style-name="T125">理，更改次數以</text:span><text:span text:style-name="T126">一次為限。</text:span></text:p>
      <text:p text:style-name="P127"><text:span text:style-name="T128"></text:span><text:span text:style-name="T129"><text:s/></text:span><text:span text:style-name="T130">檢查</text:span><text:span text:style-name="T131">當日注意事項</text:span></text:p>
      <text:soft-page-break/>
      <text:p text:style-name="P132"><text:span text:style-name="T133"><text:s text:c="3"/>1.<text:s/></text:span><text:span text:style-name="T134">攜帶物</text:span><text:span text:style-name="T135">品:</text:span><text:span text:style-name="T136">內視鏡檢查</text:span><text:span text:style-name="T137">說明</text:span><text:span text:style-name="T138">與治療同意書</text:span><text:span text:style-name="T139">、自費同意書</text:span><text:span text:style-name="T140">(</text:span><text:span text:style-name="T141">閱讀</text:span><text:span text:style-name="T142">及簽名)、健保卡、申請單</text:span><text:span text:style-name="T143">。</text:span></text:p>
      <text:p text:style-name="P144"><text:s text:c="3"/>2. 檢查地點/時間：依檢查約定時間至中正樓13樓 【內視鏡診斷暨治療中心】報到。</text:p>
      <text:p text:style-name="P145"><text:s text:c="3"/>3.<text:s/>服裝：當日盡量穿著上、下二件式服裝(如必要時方便黏貼腹部貼片)。如有較多腹部體毛可先行刮除。</text:p>
      <text:p text:style-name="P146"><text:s text:c="3"/>4.<text:s/>如膠囊內視鏡未於3小時內進入小腸，則可能需要立即施行上消化道內視鏡將膠囊置入小腸中。</text:p>
      <text:p text:style-name="P147"><text:span text:style-name="T148"></text:span><text:span text:style-name="T149"><text:s/></text:span><text:span text:style-name="T150">服用膠囊後</text:span><text:span text:style-name="T151">流程</text:span><text:span text:style-name="T152">：</text:span></text:p>
      <text:list text:style-name="LFO23" text:continue-numbering="true">
        <text:list-item>
          <text:p text:style-name="P153">首先先服用約10ml的Semithicone消氣泡液體，休息約15-20分鐘後吞入膠囊。</text:p>
        </text:list-item>
        <text:list-item>
          <text:p text:style-name="P154">吞下膠囊後2小時(約10:30)，請返回內視鏡中心進行即時影像檢查，</text:p>
        </text:list-item>
      </text:list>
      <text:p text:style-name="P155"><text:span text:style-name="T156"></text:span><text:span text:style-name="T157">如膠囊已進入小腸，</text:span><text:span text:style-name="T158">30分鐘後(約11:00)</text:span><text:span text:style-name="T159">可以</text:span><text:span text:style-name="T160">開始</text:span><text:span text:style-name="T161">攝取清澈的流質飲食，如開水、運動飲料 (勿攝取深色流質飲食，如西瓜汁、葡萄汁等)</text:span><text:span text:style-name="T162">；</text:span><text:span text:style-name="T163">2小時後</text:span><text:span text:style-name="T164">(13:00)</text:span><text:span text:style-name="T165">可以吃一些清淡軟質的食物，如</text:span><text:span text:style-name="T166">三明治或</text:span><text:span text:style-name="T167">稀飯。在整個檢測結束</text:span><text:span text:style-name="T168">(16:30)</text:span><text:span text:style-name="T169">才可以恢復正常的飲食。</text:span></text:p>
      <text:p text:style-name="P170"><text:span text:style-name="T171"><text:s text:c="6"/></text:span><text:span text:style-name="T172"></text:span><text:span text:style-name="T173">如</text:span><text:span text:style-name="T174">膠囊尚未進入小腸，則請患者繼續禁食，並走動1小時，之後再</text:span><text:span text:style-name="T175">返回內視鏡中心</text:span></text:p>
      <text:p text:style-name="P176"><text:s text:c="6"/>進行一次影像檢查(11:30)，如仍未進入小腸，則考慮使用內視鏡推入小腸。確定進入小腸後，可攝取清流質飲料(12:00)，再過2小時後(14:00)可吃軟質食物。</text:p>
      <text:p text:style-name="P177"><text:s text:c="3"/>2. 當日下午16:30請返回內視鏡中心，拆除貼片，回收紀錄器。</text:p>
      <text:p text:style-name="P178"><text:s text:c="3"/>3.<text:s/>膠囊內視鏡檢測會持續8-10小時，在這段時間內，請患者不可以移開裝置記錄器腰帶，並盡量遠離一切有電磁性的物品如核磁共振、無線錄音機等。</text:p>
      <text:p text:style-name="P179"><text:span text:style-name="T180"></text:span><text:span text:style-name="T181"><text:s/></text:span><text:span text:style-name="T182">檢查後注意事項</text:span></text:p>
      <text:p text:style-name="P183"><text:s text:c="3"/>1.<text:s/>膠囊無須回收，但請患者注意膠囊是否已隨著糞便排出體外，並於回診時告知醫師。</text:p>
      <text:p text:style-name="P184"><text:s text:c="3"/>2.<text:s/>若不能確定膠囊是否排出體外，且有不明腹痛、嘔吐或有其他不適症狀，請立即回診，確定膠囊是否排出。</text:p>
      <text:p text:style-name="P185"><text:span text:style-name="T186"></text:span><text:span text:style-name="T187"><text:s/></text:span><text:span text:style-name="T188">膠囊內視鏡</text:span><text:span text:style-name="T189">的醫療效益及</text:span><text:span text:style-name="T190">可能發生的併發症</text:span><text:span text:style-name="T191">及處理方式</text:span></text:p>
      <text:list text:style-name="LFO21" text:continue-numbering="true">
        <text:list-item>
          <text:p text:style-name="P192">膠囊內視鏡可檢查食道、胃及小腸等內視鏡無法探查的部位是否有病灶。主要可用於：</text:p>
        </text:list-item>
      </text:list>
      <text:p text:style-name="P193"><text:s text:c="6"/>不明原因的消化道出血 (排除上下消化道，或有其他小腸出血證據)</text:p>
      <text:p text:style-name="P194"><text:s text:c="6"/>不明原因腹痛、懷疑腸道疾病<text:s/></text:p>
      <text:p text:style-name="P195"><text:s text:c="6"/>不明原因腹瀉</text:p>
      <text:p text:style-name="P196"><text:s text:c="6"/>懷疑小腸腫瘤</text:p>
      <text:p text:style-name="P197"><text:s text:c="6"/>貧血</text:p>
      <text:list text:style-name="LFO21" text:continue-numbering="true">
        <text:list-item>
          <text:p text:style-name="P198">膠囊內視鏡有1%機率會滯留於腸道中，此時可能會需使用小腸鏡或手術取出。</text:p>
        </text:list-item>
      </text:list>
      <text:p text:style-name="P199"/>
      <text:p text:style-name="P200"><text:span text:style-name="T201"></text:span><text:span text:style-name="T202"><text:s/></text:span><text:span text:style-name="T203">如不接受此項檢查，</text:span><text:span text:style-name="T204">請與您的醫師討論</text:span><text:span text:style-name="T205">可能的</text:span><text:span text:style-name="T206">替代方案</text:span></text:p>
      <text:p text:style-name="P207"><text:span text:style-name="T208"><text:s text:c="3"/>1.</text:span><text:span text:style-name="T209"><text:s/></text:span><text:span text:style-name="T210">上</text:span><text:span text:style-name="T211">、下</text:span><text:span text:style-name="T212">消化道攝影</text:span><text:span text:style-name="T213">檢查</text:span><text:span text:style-name="T214">。</text:span><text:span text:style-name="T215"><text:s text:c="16"/></text:span><text:span text:style-name="T216">2.</text:span><text:span text:style-name="T217">電腦斷層</text:span><text:span text:style-name="T218">檢查</text:span><text:span text:style-name="T219">。</text:span><text:span text:style-name="T220"><text:s text:c="3"/></text:span></text:p>
      <text:p text:style-name="P221"><text:span text:style-name="T222"><text:s text:c="3"/>3.</text:span><text:span text:style-name="T223"><text:s/></text:span><text:span text:style-name="T224">血管攝影(急性出血)</text:span><text:span text:style-name="T225">。</text:span><text:span text:style-name="T226"><text:s text:c="14"/></text:span><text:span text:style-name="T227"><text:s/></text:span><text:span text:style-name="T228"><text:s text:c="3"/></text:span><text:span text:style-name="T229">4.</text:span><text:span text:style-name="T230"><text:s/></text:span><text:span text:style-name="T231">紅血球核子攝影(慢性出血)</text:span><text:span text:style-name="T232">。</text:span></text:p>
      <text:p text:style-name="P233"><text:span text:style-name="T234"><text:s text:c="3"/>5.</text:span><text:span text:style-name="T235"><text:s/></text:span><text:span text:style-name="T236">不實施醫療處置可能的後果</text:span><text:span text:style-name="T237"><text:s/></text:span><text:span text:style-name="T238">(可能無法診斷而影響處置及治療效果/可能無法獲得此</text:span><text:span text:style-name="T239"><text:s/></text:span></text:p>
      <text:p text:style-name="P240"><text:s text:c="6"/>項治療術提供之低侵襲性治療方式之好處)<text:s/>。</text:p>
      <text:p text:style-name="P241"><text:span text:style-name="T242">n</text:span><text:span text:style-name="T243"><text:s/></text:span><text:span text:style-name="T244">醫師補充說明：</text:span></text:p>
      <text:p text:style-name="P245"/>
      <text:p text:style-name="P246"/>
      <text:p text:style-name="P247"/>
      <text:soft-page-break/>
      <text:p text:style-name="P248">膠囊內視鏡檢查同意書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病室床號__________/_________科別_______</text:p>
            <text:p text:style-name="P254">病歷號________________-□</text:p>
            <text:p text:style-name="P255">病人姓名______________性別□男□女</text:p>
            <text:p text:style-name="P256">病人出生日期____年_____月_____日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list text:style-name="LFO24" text:continue-numbering="true">
        <text:list-item>
          <text:p text:style-name="P264">擬實施之檢查</text:p>
          <text:list text:continue-numbering="true">
            <text:list-item>
              <text:p text:style-name="P265">疾病名稱：</text:p>
            </text:list-item>
          </text:list>
        </text:list-item>
      </text:list>
      <text:p text:style-name="P266"/>
      <text:p text:style-name="P267"/>
      <text:p text:style-name="P268"/>
      <text:p text:style-name="P269"/>
      <text:p text:style-name="P270"/>
      <text:p text:style-name="P271"/>
      <text:list text:style-name="LFO24" text:continue-numbering="true">
        <text:list-item>
          <text:list>
            <text:list-item>
              <text:p text:style-name="P272">建議檢查：膠囊內視鏡(Capsule)檢查</text:p>
            </text:list-item>
          </text:list>
        </text:list-item>
      </text:list>
      <text:p text:style-name="P273"/>
      <text:list text:style-name="LFO24" text:continue-numbering="true">
        <text:list-item>
          <text:list>
            <text:list-item>
              <text:p text:style-name="P274">建議檢查原因：</text:p>
            </text:list-item>
          </text:list>
        </text:list-item>
      </text:list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list text:style-name="LFO24" text:continue-numbering="true">
        <text:list-item>
          <text:p text:style-name="P285">醫師聲明</text:p>
        </text:list-item>
      </text:list>
      <text:p text:style-name="P286">我已經儘量以病人所能瞭解之方式，解釋這項檢查之原因、方式與範圍、檢查之風險、檢查之併發症及可能處理方式，如另有治療相關說明資料，已交付病人參考，並對病人之問題已詳細清楚一一答覆。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醫師簽名：<text:s text:c="14"/><text:s text:c="5"/>日期<text:s text:c="5"/>年<text:s text:c="4"/>月<text:s text:c="4"/>日<text:s text:c="5"/>時間：<text:s text:c="4"/>時<text:s text:c="4"/>分</text:p>
      <text:p text:style-name="P297"/>
      <text:p text:style-name="P298"/>
      <text:list text:style-name="LFO24" text:continue-numbering="true">
        <text:list-item>
          <text:p text:style-name="P299">病人之聲明</text:p>
          <text:list text:continue-numbering="true">
            <text:list-item>
              <text:p text:style-name="P300">我已經與醫師討論過接受這個醫療處置的效益、風險及替代方案，對醫師的說明都已充分了解且同意由貴院施行該項術式或醫療處置。同時我已確認有無下列各項問題(有打V，沒有打X)：</text:p>
            </text:list-item>
          </text:list>
        </text:list-item>
      </text:list>
      <text:p text:style-name="P301"><text:span text:style-name="T302"><text:s text:c="4"/></text:span><text:span text:style-name="T303"><text:s text:c="2"/></text:span><text:span text:style-name="T304"></text:span><text:span text:style-name="T305">是否服用抗凝血劑，</text:span><text:span text:style-name="T306">如：</text:span></text:p>
      <text:p text:style-name="P307"><text:span text:style-name="T308"><text:s text:c="9"/></text:span><text:span text:style-name="T309"></text:span><text:span text:style-name="T310">Coumadin</text:span><text:span text:style-name="T311">(</text:span><text:span text:style-name="T312">可邁丁</text:span><text:span text:style-name="T313">)</text:span><text:span text:style-name="T314"><text:s text:c="5"/></text:span><text:span text:style-name="T315"></text:span><text:span text:style-name="T316">Aspirin</text:span><text:span text:style-name="T317">(</text:span><text:span text:style-name="T318">阿斯匹靈，博基</text:span><text:span text:style-name="T319">) <text:s text:c="5"/></text:span><text:span text:style-name="T320"></text:span><text:span text:style-name="T321">Plavix</text:span><text:span text:style-name="T322">(</text:span><text:span text:style-name="T323">保栓通</text:span><text:span text:style-name="T324">) <text:s text:c="2"/></text:span></text:p>
      <text:p text:style-name="P325"><text:span text:style-name="T326"><text:s text:c="9"/></text:span><text:span text:style-name="T327"></text:span><text:span text:style-name="T328">Licodin</text:span><text:span text:style-name="T329">(</text:span><text:span text:style-name="T330">利血達</text:span><text:span text:style-name="T331">) <text:s text:c="6"/></text:span><text:span text:style-name="T332"></text:span><text:span text:style-name="T333">Pradaxa</text:span><text:span text:style-name="T334">(</text:span><text:span text:style-name="T335">普栓達</text:span><text:span text:style-name="T336">) <text:s text:c="13"/></text:span><text:span text:style-name="T337"></text:span><text:span text:style-name="T338">Brilinta(</text:span><text:span text:style-name="T339">百無凝</text:span><text:span text:style-name="T340">)</text:span><text:span text:style-name="T341"><text:s/></text:span><text:span text:style-name="T342"><text:s text:c="9"/></text:span></text:p>
      <text:p text:style-name="P343"><text:span text:style-name="T344"><text:s text:c="9"/></text:span><text:span text:style-name="T345"></text:span><text:span text:style-name="T346">Xareto(</text:span><text:span text:style-name="T347">拜瑞妥</text:span><text:span text:style-name="T348">) <text:s text:c="7"/></text:span><text:span text:style-name="T349"></text:span><text:span text:style-name="T350">Pletaal(</text:span><text:span text:style-name="T351">普達</text:span><text:span text:style-name="T352">)</text:span><text:span text:style-name="T353"><text:s/></text:span><text:span text:style-name="T354"><text:s/></text:span><text:span text:style-name="T355"><text:s text:c="4"/></text:span></text:p>
      <text:p text:style-name="P356"><text:span text:style-name="T357"><text:s text:c="9"/></text:span><text:span text:style-name="T358"></text:span><text:span text:style-name="T359">其他</text:span><text:span text:style-name="T360">______________</text:span></text:p>
      <text:p text:style-name="P361"><text:span text:style-name="T362"><text:s text:c="9"/></text:span><text:span text:style-name="T363"></text:span><text:span text:style-name="T364">至檢查當日為止，我已停止使用上述藥物</text:span><text:span text:style-name="T365">_______</text:span><text:span text:style-name="T366">日</text:span></text:p>
      <text:p text:style-name="P367"><text:span text:style-name="T368"><text:s text:c="9"/></text:span><text:span text:style-name="T369"></text:span><text:span text:style-name="T370">因疾病因素，我尚未停止上述藥物</text:span></text:p>
      <text:p text:style-name="P371"><text:span text:style-name="T372"><text:tab/><text:s text:c="4"/></text:span><text:span text:style-name="T373"></text:span><text:span text:style-name="T374">是否有下列疾病</text:span></text:p>
      <text:p text:style-name="P375"><text:span text:style-name="T376"><text:s text:c="13"/></text:span><text:span text:style-name="T377"></text:span><text:span text:style-name="T378">青光眼</text:span><text:span text:style-name="T379"><text:s text:c="9"/></text:span><text:span text:style-name="T380"></text:span><text:span text:style-name="T381">攝護腺肥大</text:span><text:span text:style-name="T382"><text:s text:c="6"/></text:span><text:span text:style-name="T383"></text:span><text:span text:style-name="T384">心臟病</text:span><text:span text:style-name="T385">(</text:span><text:span text:style-name="T386">含心律不整、心律調節器</text:span><text:span text:style-name="T387">)</text:span><text:span text:style-name="T388"><text:s text:c="2"/></text:span></text:p>
      <text:p text:style-name="P389"><text:span text:style-name="T390"><text:s text:c="13"/></text:span><text:span text:style-name="T391"></text:span><text:span text:style-name="T392">懷孕</text:span><text:span text:style-name="T393"><text:s text:c="11"/></text:span><text:span text:style-name="T394"></text:span><text:span text:style-name="T395">結核病</text:span><text:span text:style-name="T396"><text:s text:c="9"/></text:span><text:span text:style-name="T397"><text:s/></text:span><text:span text:style-name="T398"></text:span><text:span text:style-name="T399">肝炎</text:span><text:span text:style-name="T400"><text:s text:c="5"/></text:span></text:p>
      <text:p text:style-name="P401"><text:span text:style-name="T402"><text:s text:c="13"/></text:span><text:span text:style-name="T403"></text:span><text:span text:style-name="T404">愛滋病</text:span><text:span text:style-name="T405"><text:s text:c="9"/></text:span><text:span text:style-name="T406"></text:span><text:span text:style-name="T407">藥物過敏</text:span><text:span text:style-name="T408"><text:s/>______</text:span><text:span text:style-name="T409">______________</text:span></text:p>
      <text:p text:style-name="P410"><text:span text:style-name="T411"><text:s text:c="13"/></text:span><text:span text:style-name="T412"></text:span><text:span text:style-name="T413">其他</text:span><text:span text:style-name="T414">_</text:span><text:span text:style-name="T415">_____</text:span><text:span text:style-name="T416">___________________</text:span></text:p>
      <text:p text:style-name="P417"><text:span text:style-name="T418"><text:s text:c="10"/></text:span><text:span text:style-name="T419"></text:span><text:span text:style-name="T420">我已詳閱說明書並依說明書指示做檢查前準備，如禁食及清腸準備等。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立同意書人簽名：<text:s text:c="19"/>關係：病人之<text:s text:c="16"/>電話：</text:p>
      <text:p text:style-name="P429">身分證統一編號／居留證或護照號碼：</text:p>
      <text:p text:style-name="P430">住址：</text:p>
      <text:p text:style-name="P431"><text:s text:c="28"/><text:s/><text:s text:c="6"/>日期：<text:s text:c="5"/>年<text:s text:c="4"/>月<text:s text:c="4"/>日<text:s text:c="3"/>時間：<text:s text:c="3"/>時<text:s text:c="3"/>分</text:p>
      <text:p text:style-name="P432">------------------------------------------------------------------------------------------------------------------------</text:p>
      <text:p text:style-name="P433">見證人1簽名：<text:s text:c="15"/><text:s text:c="6"/>關係：病人之<text:s text:c="16"/>電話：</text:p>
      <text:p text:style-name="P434">身分證統一編號／居留證或護照號碼：</text:p>
      <text:p text:style-name="P435"/>
      <text:p text:style-name="P436"><text:s text:c="35"/>日期：<text:s text:c="5"/>年<text:s text:c="4"/>月<text:s text:c="4"/>日<text:s text:c="3"/>時間：<text:s text:c="3"/>時<text:s text:c="3"/>分</text:p>
      <text:p text:style-name="P437">見證人2簽名：<text:s text:c="21"/>關係：病人之<text:s text:c="16"/>電話：</text:p>
      <text:p text:style-name="P438">身分證統一編號／居留證<text:bookmark-start text:name="_GoBack"/><text:bookmark-end text:name="_GoBack"/>或護照號碼：</text:p>
      <text:p text:style-name="P439"/>
      <text:p text:style-name="P440"><text:s text:c="35"/>日期：<text:s text:c="5"/>年<text:s text:c="4"/>月<text:s text:c="4"/>日<text:s text:c="3"/>時間：<text:s text:c="3"/>時<text:s text:c="3"/>分</text:p>
      <text:p text:style-name="P441"/>
      <text:p text:style-name="P442">附註：</text:p>
      <text:list text:style-name="LFO25" text:continue-numbering="true">
        <text:list-item>
          <text:p text:style-name="P443">立同意書人非病人本人者，「與病人之關係欄」應予填載與病人之關係。</text:p>
        </text:list-item>
        <text:list-item>
          <text:p text:style-name="P444"><text:span text:style-name="T445">見證人部分，如無見證人得免填載；但病人僅以蓋指印代替簽名，則需兩位見證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1LVL4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3" style:num-suffix="." style:num-format="i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4LVL2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06in" fo:margin-left="0.4131in" fo:margin-bottom="0.3486in" fo:margin-right="0.4131in" fo:border="0.0312in solid #000000" fo:padding-top="0.0138in" fo:padding-left="0.0555in" fo:padding-bottom="0.0138in" fo:padding-right="0.055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" style:parent-style-name="頁首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style:font-name-asian="標楷體" fo:language="zh" fo:country="TW"/>
    </style:style>
    <style:style style:name="T19" style:parent-style-name="預設段落字型" style:family="text">
      <style:text-properties style:font-name-asian="標楷體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 fo:language="zh" fo:country="TW"/>
    </style:style>
    <style:style style:name="T22" style:parent-style-name="預設段落字型" style:family="text">
      <style:text-properties style:font-name-asian="標楷體" fo:language="zh" fo:country="TW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臺北榮民總醫院</text:p>
        <text:p text:style-name="P3">Taipei Veterans General Hospital</text:p>
        <text:p text:style-name="P4"><text:span text:style-name="T5">內視鏡診斷暨治療中心</text:span><text:span text:style-name="T6">膠囊內視鏡檢查</text:span><text:span text:style-name="T7">說明書</text:span><text:span text:style-name="T8">暨同意書</text:span></text:p>
        <text:p text:style-name="P9"><text:span text:style-name="T10">E</text:span><text:span text:style-name="T11"><text:s text:c="2"/></text:span><text:span text:style-name="T12">(201</text:span><text:span text:style-name="T13">8</text:span><text:span text:style-name="T14">.</text:span><text:span text:style-name="T15">2</text:span><text:span text:style-name="T16">)</text:span></text:p>
      </style:header>
      <style:footer>
        <text:p text:style-name="P17"><text:span text:style-name="T18">MR21-</text:span><text:span text:style-name="T19">095-00001</text:span><text:span text:style-name="T20"><text:s text:c="9"/></text:span><text:span text:style-name="T21">頁</text:span><text:span text:style-name="T22">數</text:span><text:span text:style-name="T23"><text:page-number text:fixed="false">4</text:page-number></text:span><text:span text:style-name="T24">/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 Yen-Po</meta:initial-creator>
    <dc:creator>opdclient</dc:creator>
    <meta:creation-date>2022-10-13T03:37:00Z</meta:creation-date>
    <dc:date>2022-10-13T03:37:00Z</dc:date>
    <meta:print-date>2018-02-02T03:34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9" meta:character-count="4077" meta:row-count="28" meta:non-whitespace-character-count="3476"/>
  </office:meta>
</office:document-meta>
</file>