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3" style:num-suffix="." style:num-format="i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family="paragraph">
      <style:paragraph-properties style:snap-to-layout-grid="false" fo:margin-top="0.125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125in" style:line-height-at-least="0in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1388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height-at-least="0in" fo:text-indent="0.2708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 fo:text-indent="0.2708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in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line-height-at-least="0in" fo:text-indent="0.180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style:line-height-at-least="0in" fo:margin-left="0.6875in" fo:text-indent="-0.5076in">
        <style:tab-stops>
          <style:tab-stop style:type="left" style:position="-0.18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style:line-height-at-least="0in" fo:text-indent="0.180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5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清單段落" style:list-style-name="LFO25" style:family="paragraph">
      <style:paragraph-properties style:snap-to-layout-grid="false" style:line-height-at-least="0in" fo:margin-left="0.5416in">
        <style:tab-stops>
          <style:tab-stop style:type="left" style:position="-0.041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清單段落" style:list-style-name="LFO25" style:family="paragraph">
      <style:paragraph-properties style:snap-to-layout-grid="false" style:line-height-at-least="0in" fo:margin-left="0.5416in">
        <style:tab-stops>
          <style:tab-stop style:type="left" style:position="-0.041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style:line-height-at-least="0in" fo:margin-left="0.4909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style:line-height-at-least="0in"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style:line-height-at-least="0in"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清單段落" style:list-style-name="LFO26" style:family="paragraph">
      <style:paragraph-properties style:line-height-at-least="0in" fo:margin-left="0.5416in">
        <style:tab-stops>
          <style:tab-stop style:type="left" style:position="-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清單段落" style:list-style-name="LFO26" style:family="paragraph">
      <style:paragraph-properties style:line-height-at-least="0in" fo:margin-left="0.5416in">
        <style:tab-stops>
          <style:tab-stop style:type="left" style:position="-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line-height-at-least="0in" fo:margin-left="0.2493in" fo:text-indent="-0.2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line-height-at-least="0in" fo:margin-left="0.2493in" fo:text-indent="-0.2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left="0.2493in" fo:text-indent="-0.24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style:line-height-at-least="0in" fo:margin-left="0.4145in" fo:text-indent="-0.1645in">
        <style:tab-stops>
          <style:tab-stop style:type="left" style:position="0.08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TableColumn208" style:family="table-column">
      <style:table-column-properties style:column-width="4.1986in"/>
    </style:style>
    <style:style style:name="Table207" style:family="table">
      <style:table-properties style:width="4.1986in" fo:margin-left="0in" table:align="left"/>
    </style:style>
    <style:style style:name="TableRow209" style:family="table-row">
      <style:table-row-properties style:min-row-height="0.820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6" style:parent-style-name="內文" style:family="paragraph">
      <style:paragraph-properties style:snap-to-layout-grid="false" fo:text-align="center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24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25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26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27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28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29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30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31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33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5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6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7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8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39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40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41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42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43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44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70" style:parent-style-name="清單段落" style:list-style-name="LFO23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71" style:parent-style-name="清單段落" style:list-style-name="LFO23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P354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1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15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16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0" style:parent-style-name="清單段落" style:list-style-name="LFO24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431" style:parent-style-name="清單段落" style:list-style-name="LFO24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24小時食道酸鹼值阻抗測定檢查說明書</text:p>
      <text:p text:style-name="P23">這份說明書是有關您即將接受的手術或醫療處置的效益、風險及替代方案的書面說明，可做為您與醫師討論時的補充資料。最重要的是我們希望您能充分瞭解資料的內容，所以請您仔細閱讀；如果經醫師說明後您還有對這個手術或醫療處置有任何的疑問，請再與您的醫師充分討論，醫師會很樂意為您解答，讓我們一起為了您的健康努力。</text:p>
      <text:p text:style-name="P24"><text:span text:style-name="T25"></text:span><text:span text:style-name="T26">24小時食道酸鹼值阻抗測定檢查目的及方法</text:span></text:p>
      <text:p text:style-name="P27"><text:tab/>「胃食道逆流疾病」是臨床上常見的胃腸疾病，此類疾病主要是因胃酸逆流至食道，使胃酸和食道黏膜接觸所引起的。典型的症狀包含胃酸倒流，火燒心等；其他表現則包括耳鼻喉方面的症狀(如喉頭異物感、慢性咳嗽) 、胸痛、氣喘等等。以往在台灣，胃食道逆流的診斷主要是透過胃鏡檢查，但絕大部分的患者，胃鏡的檢查可能正常，為了更進一步正確的了解症狀產生的原因以及使用適當的藥物，我們可以使用24小時食道酸鹼值阻抗測定檢查，來幫忙作為「胃食道逆流疾病」或其他相關症狀的診斷工具。另外有些被認為是「胃食道逆流疾病」的患者，在服用標準的制酸藥物後，症狀仍然持續，我們也可以利用這項檢查，來幫忙確定症狀產生的原因。</text:p>
      <text:p text:style-name="P28"><text:tab/><text:s/>本檢查方式是透過非常細小的導管，經由鼻腔將管線置放於食道上，定位於適當位置，以測量食道中的酸鹼值及電子阻抗，進而評估食道逆流的成份，方向，酸鹼度，以及持續的時間，並且與您的症狀的關聯程度。管子的另一頭是接上一台小型電腦(大小約手掌大)，在你的腰間，雖然管線需經由鼻腔至食道，但因管線十分細小，應不會影響患者生活起居與飲食，同時也請您不要因為身體多了根管子，而改變您平常的飲食及作息，因為這樣可能會引影響結果的判讀。在檢查過程中，您需利用電腦與紙本記錄自己的用餐時間、任何不舒服症狀產生時間、睡眠時間等，進行24小時的監測後，隔日，您必須回到醫院移除導管，我們會將記錄的資料透過藍芽傳輸送至電腦內，並搭配您的記錄單，藉以評估是否符合「胃食道逆流疾病」的診斷，以利後續的處置及治療。</text:p>
      <text:p text:style-name="P29"/>
      <text:p text:style-name="P30"><text:span text:style-name="T31"></text:span><text:span text:style-name="T32">有以下情況的病人，可能並不適合接受24小時食道酸鹼值阻抗測定檢查(禁忌症)</text:span></text:p>
      <text:p text:style-name="P33"><text:s text:c="3"/>1.曾接受鼻手術或者受傷</text:p>
      <text:p text:style-name="P34">2.服用抗凝血劑或者適有凝血功能疾病</text:p>
      <text:p text:style-name="P35">3.意識不清或無法配合吞嚥者</text:p>
      <text:p text:style-name="P36"/>
      <text:p text:style-name="P37"><text:span text:style-name="T38"></text:span><text:span text:style-name="T39"><text:s/></text:span><text:span text:style-name="T40">檢查</text:span><text:span text:style-name="T41">與治療</text:span><text:span text:style-name="T42">前的準備</text:span></text:p>
      <text:p text:style-name="P43">1.<text:s/>□檢查前七日起需停止抑制胃酸的藥物(PPI):__________<text:s/></text:p>
      <text:p text:style-name="P44"><text:s text:c="2"/>2. □檢查前不需停止使用抑制胃酸的藥物(PPI):__________</text:p>
      <text:p text:style-name="P45">3. □檢查前三日起需停止影響腸胃蠕動的藥物(含Metoclopramide, domperidone, buscopan, mosapride): __________<text:s/></text:p>
      <text:p text:style-name="P46"><text:s text:c="2"/>4. □檢查前二日起需停止抑制胃酸的藥物(H2 blockers): __________</text:p>
      <text:p text:style-name="P47"><text:s text:c="2"/>5. □檢查前二日起需停止抑制鈣離子阻斷劑(Calcium channel blockers): ______</text:p>
      <text:p text:style-name="P48">6. □檢查前一日起需停止制酸劑(Antiacids): __________</text:p>
      <text:p text:style-name="P49"><text:span text:style-name="T50"><text:s text:c="2"/></text:span><text:span text:style-name="T51">7</text:span><text:span text:style-name="T52">.</text:span><text:span text:style-name="T53"><text:s/></text:span><text:span text:style-name="T54">空腹準備</text:span><text:span text:style-name="T55">：</text:span></text:p>
      <text:p text:style-name="P56"><text:span text:style-name="T57"><text:s text:c="5"/></text:span><text:span text:style-name="T58">( <text:s/>) 上午檢查：檢查前一日晚上12點後禁食。 <text:s text:c="18"/></text:span></text:p>
      <text:p text:style-name="P59"><text:span text:style-name="T60"><text:s text:c="3"/></text:span><text:span text:style-name="T61"><text:s text:c="2"/></text:span><text:span text:style-name="T62">( <text:s/>) 下午檢查：檢查日早上6點後禁食。 <text:s text:c="24"/></text:span><text:span text:style-name="T63"><text:s text:c="25"/></text:span></text:p>
      <text:soft-page-break/>
      <text:p text:style-name="P64"><text:span text:style-name="T65"><text:s text:c="6"/></text:span><text:span text:style-name="T66">*<text:s/></text:span><text:span text:style-name="T67">糖尿病患者</text:span><text:span text:style-name="T68">檢查當日</text:span><text:span text:style-name="T69">請勿服用</text:span><text:span text:style-name="T70">口服</text:span><text:span text:style-name="T71">降血糖藥物</text:span><text:span text:style-name="T72">，注射</text:span><text:span text:style-name="T73">胰島素</text:span><text:bookmark-start text:name="OLE_LINK2"/><text:span text:style-name="T74">患者請減量：</text:span></text:p>
      <text:p text:style-name="P75"><text:span text:style-name="T76"><text:s text:c="8"/>中長效胰島素注射1/2-2/3劑量，避免使用短效胰島素(若有疑問請與醫師討論)</text:span><text:span text:style-name="T77">。</text:span><text:bookmark-end text:name="OLE_LINK2"/></text:p>
      <text:p text:style-name="P78"><text:span text:style-name="T79"><text:s text:c="6"/></text:span><text:span text:style-name="T80">*<text:s/></text:span><text:span text:style-name="T81">高血壓患者</text:span><text:span text:style-name="T82">當日仍可服用</text:span><text:span text:style-name="T83">降血壓</text:span><text:span text:style-name="T84">藥物。</text:span></text:p>
      <text:p text:style-name="P85"><text:s text:c="3"/>2. 檢查前三日請停止使用影響腸胃蠕動的藥物:＿＿＿＿＿＿＿＿＿＿</text:p>
      <text:p text:style-name="P86"><text:span text:style-name="T87"><text:s text:c="3"/></text:span><text:span text:style-name="T88">3</text:span><text:span text:style-name="T89">. 如需更改檢查日期，請於預約檢查日之前三日，電話聯絡</text:span><text:span text:style-name="T90">(</text:span><text:span text:style-name="T91">02</text:span><text:span text:style-name="T92">)2871</text:span><text:span text:style-name="T93">-</text:span><text:span text:style-name="T94">2121 ext.1300</text:span></text:p>
      <text:p text:style-name="P95"><text:span text:style-name="T96"><text:s text:c="3"/></text:span><text:span text:style-name="T97">聯絡時間：上午10:00-11:30，下午15:00-17:00</text:span><text:span text:style-name="T98">辦</text:span><text:span text:style-name="T99">理，更改次數以</text:span><text:span text:style-name="T100">一次為限。</text:span></text:p>
      <text:p text:style-name="P101"><text:span text:style-name="T102"></text:span><text:span text:style-name="T103"><text:s/></text:span><text:span text:style-name="T104">檢查</text:span><text:span text:style-name="T105">與治療</text:span><text:span text:style-name="T106">當日注意事項</text:span></text:p>
      <text:list text:style-name="LFO25" text:continue-numbering="true">
        <text:list-item>
          <text:p text:style-name="P107"><text:span text:style-name="T108">攜帶物品：</text:span><text:span text:style-name="T109">內視鏡</text:span><text:span text:style-name="T110">中心</text:span><text:span text:style-name="T111">檢查說明與治療同意書(閱讀及簽名)、健保卡、申請單</text:span><text:span text:style-name="T112">。</text:span></text:p>
        </text:list-item>
        <text:list-item>
          <text:p text:style-name="P113">檢查時請穿著上下兩件式舒適的服裝。（勿著連身衣服）</text:p>
        </text:list-item>
      </text:list>
      <text:p text:style-name="P114"><text:s/><text:s text:c="2"/>3.<text:s/>檢查地點：中正樓13樓 【內視鏡診斷暨治療中心】。</text:p>
      <text:p text:style-name="P115"><text:s text:c="3"/>4.<text:s/>到檢時間：門診病人請依預約檢查單上指示時間報到。</text:p>
      <text:p text:style-name="P116"><text:s text:c="3"/>5.<text:s/>檢查前可能使用的藥物：<text:s/></text:p>
      <text:p text:style-name="P117"><text:span text:style-name="T118"><text:s/></text:span><text:span text:style-name="T119"></text:span><text:span text:style-name="T120">管子上會塗抹少許的潤滑麻醉劑</text:span><text:span text:style-name="T121"><text:s/>(xylocaine)</text:span><text:span text:style-name="T122">：減少管子置入時的不適感。</text:span></text:p>
      <text:p text:style-name="P123"><text:span text:style-name="T124"></text:span><text:span text:style-name="T125"><text:s/></text:span><text:span text:style-name="T126">檢查</text:span><text:span text:style-name="T127">中需</text:span><text:span text:style-name="T128">注意事項</text:span></text:p>
      <text:p text:style-name="P129">1. 檢查需時24小時，檢查中一切生活如常，飲食起居勿刻意改變。但洗澡暫停，且勿食用太酸、太鹼或太刺激的飲食。</text:p>
      <text:p text:style-name="P130">2.請將躺下、起床、飲食時間吃藥時間以及不適的狀況記在記錄紙上以及使用機器記錄。</text:p>
      <text:p text:style-name="P131">3.檢查中如有疑問，請與檢查單位電話聯絡，除指示外，請勿自行調整或取下儀器。<text:s/></text:p>
      <text:p text:style-name="P132"><text:span text:style-name="T133"></text:span><text:span text:style-name="T134"><text:s/></text:span><text:span text:style-name="T135">檢查</text:span><text:span text:style-name="T136">與治療</text:span><text:span text:style-name="T137">後注意事項</text:span></text:p>
      <text:list text:style-name="LFO26" text:continue-numbering="true">
        <text:list-item>
          <text:p text:style-name="P138">請於約定時間____月＿＿日＿＿＿時回來取下儀器，判讀資料。</text:p>
        </text:list-item>
        <text:list-item>
          <text:p text:style-name="P139">檢查後如有腹痛、嘔吐等不適情形，請立即告知醫護人員處理。</text:p>
        </text:list-item>
      </text:list>
      <text:p text:style-name="P140"><text:s text:c="2"/><text:s/>3.<text:s/>門診病人於7天以後返診看報告追蹤<text:s/>(報告約需5個工作天)。</text:p>
      <text:p text:style-name="P141"><text:span text:style-name="T142"></text:span><text:span text:style-name="T143">24小時食道酸鹼值阻抗測定檢查</text:span><text:span text:style-name="T144">的醫療效益及</text:span><text:span text:style-name="T145">可能發生的併發症</text:span><text:span text:style-name="T146">與處理方式</text:span></text:p>
      <text:p text:style-name="P147"><text:span text:style-name="T148"><text:s text:c="2"/></text:span><text:span text:style-name="T149"><text:s/></text:span><text:span text:style-name="T150">經由</text:span><text:span text:style-name="T151">24小時食道酸鹼值阻抗測定檢查</text:span><text:span text:style-name="T152">，</text:span><text:span text:style-name="T153">您可能獲得以下所列的效益</text:span><text:span text:style-name="T154">：</text:span><text:span text:style-name="T155">24小時食道酸鹼值阻抗測定檢查</text:span><text:span text:style-name="T156">可</text:span><text:span text:style-name="T157">對上消化道症狀之原因如胃食道逆流做</text:span><text:span text:style-name="T158">觀測</text:span><text:span text:style-name="T159">與分析</text:span><text:span text:style-name="T160">，</text:span><text:span text:style-name="T161">了解</text:span><text:span text:style-name="T162">相關症狀</text:span><text:span text:style-name="T163">可能的成因</text:span><text:span text:style-name="T164">。</text:span><text:span text:style-name="T165">但醫師並不能保證您獲</text:span><text:span text:style-name="T166">得任何一項;且醫</text:span><text:span text:style-name="T167">療</text:span><text:span text:style-name="T168">處置效益與風險性間的取捨</text:span><text:span text:style-name="T169">，</text:span><text:span text:style-name="T170">應由您決定</text:span><text:span text:style-name="T171">。</text:span></text:p>
      <text:p text:style-name="P172">1.可能發生的副作用：檢查過程中可能會伴隨噁心、嘔吐，檢查後可能有喉嚨痛、流鼻血、鼻塞，這些副作用大多為自限性，休息後即可恢復。</text:p>
      <text:p text:style-name="P173">2.可能發生的併發症：併發症部分，目前全世界尚未有報導的併發症。</text:p>
      <text:p text:style-name="P174"><text:span text:style-name="T175">3.</text:span><text:span text:style-name="T176"><text:s/>沒有任何醫療處置是完全沒有風險的，上述及以下所列的風險和併發症已被認定，但是仍然可能有一些醫師無法預期的風險未列出。</text:span></text:p>
      <text:p text:style-name="P177"/>
      <text:p text:style-name="P178"><text:span text:style-name="T179"></text:span><text:span text:style-name="T180"><text:s/></text:span><text:span text:style-name="T181">如不接受此項檢查</text:span><text:span text:style-name="T182">與治療</text:span><text:span text:style-name="T183">，</text:span><text:span text:style-name="T184">請與您的醫師討論</text:span><text:span text:style-name="T185">可能的</text:span><text:span text:style-name="T186">替代方案</text:span></text:p>
      <text:p text:style-name="P187"><text:span text:style-name="T188"><text:s text:c="3"/>1.</text:span><text:span text:style-name="T189">上消化道內視鏡檢查</text:span><text:span text:style-name="T190">。</text:span><text:span text:style-name="T191"><text:s text:c="16"/></text:span><text:span text:style-name="T192">2.</text:span><text:span text:style-name="T193">24</text:span><text:span text:style-name="T194">小時酸鹼值檢查</text:span><text:span text:style-name="T195">。</text:span><text:span text:style-name="T196"><text:s text:c="3"/></text:span></text:p>
      <text:p text:style-name="P197">3.不實施醫療處置可能的後果(可能無法診斷而影響處置及治療效果/可能無法獲得此項治療術提供之低侵襲性治療方式之好處)。</text:p>
      <text:p text:style-name="P198"><text:span text:style-name="T199">n</text:span><text:span text:style-name="T200"><text:s/></text:span><text:span text:style-name="T201">醫師補充說明</text:span><text:span text:style-name="T202">與病人詢問</text:span><text:span text:style-name="T203">：</text:span></text:p>
      <text:p text:style-name="P204"/>
      <text:p text:style-name="P205"/>
      <text:p text:style-name="P206">醫師簽名：<text:s text:c="16"/><text:s text:c="5"/>日期<text:s text:c="5"/>年<text:s text:c="4"/>月<text:s text:c="4"/>日<text:s text:c="5"/>時間：<text:s text:c="4"/>時<text:s text:c="4"/>分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病室床號__________/_________科別_______</text:p>
            <text:p text:style-name="P212">病歷號________________-□</text:p>
            <text:p text:style-name="P213">病人姓名______________性別□男□女</text:p>
            <text:p text:style-name="P214">病人出生日期____年_____月_____日</text:p>
          </table:table-cell>
        </table:table-row>
      </table:table>
      <text:p text:style-name="P215">24小時食道酸鹼值阻抗測定檢查同意書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list text:style-name="LFO23" text:continue-numbering="true">
        <text:list-item>
          <text:p text:style-name="P224">擬實施之檢查與治療</text:p>
          <text:list text:continue-numbering="true">
            <text:list-item>
              <text:p text:style-name="P225">疾病名稱：</text:p>
            </text:list-item>
          </text:list>
        </text:list-item>
      </text:list>
      <text:p text:style-name="P226"/>
      <text:p text:style-name="P227"/>
      <text:p text:style-name="P228"/>
      <text:p text:style-name="P229"/>
      <text:p text:style-name="P230"/>
      <text:list text:style-name="LFO23" text:continue-numbering="true">
        <text:list-item>
          <text:list>
            <text:list-item>
              <text:p text:style-name="P231">建議檢查與治療：24小時食道酸鹼值阻抗測定檢查說明書</text:p>
            </text:list-item>
          </text:list>
        </text:list-item>
      </text:list>
      <text:p text:style-name="P232"/>
      <text:list text:style-name="LFO23" text:continue-numbering="true">
        <text:list-item>
          <text:list>
            <text:list-item>
              <text:p text:style-name="P233">建議檢查與治療原因：</text:p>
            </text:list-item>
          </text:list>
        </text:list-item>
      </text:list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list text:style-name="LFO23" text:continue-numbering="true">
        <text:list-item>
          <text:p text:style-name="P243">醫師聲明</text:p>
        </text:list-item>
        <text:list-item>
          <text:p text:style-name="P244"><text:span text:style-name="T245">我已經儘量以</text:span><text:span text:style-name="T246">病人所能瞭解之方式</text:span><text:span text:style-name="T247">，解釋這項檢查與治療之</text:span><text:span text:style-name="T248">原因</text:span><text:span text:style-name="T249">、</text:span><text:span text:style-name="T250">方式與範圍</text:span><text:span text:style-name="T251">、</text:span><text:span text:style-name="T252">檢查與治療之風險</text:span><text:span text:style-name="T253">、</text:span><text:span text:style-name="T254">檢查與治療之併發症</text:span><text:span text:style-name="T255">及</text:span><text:span text:style-name="T256">可能處理方式</text:span><text:span text:style-name="T257">，如另有治療相關說明資料，已交付病人或病人以外之立同意書人參考，並對病人或病人以外之立同意書人之問題已詳細清楚一一答覆。</text:span>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醫師簽名：<text:s text:c="16"/><text:s text:c="5"/>日期<text:s text:c="5"/>年<text:s text:c="4"/>月<text:s text:c="4"/>日<text:s text:c="5"/>時間：<text:s text:c="4"/>時<text:s text:c="4"/>分</text:p>
      <text:p text:style-name="P269"/>
      <text:list text:style-name="LFO23" text:continue-numbering="true">
        <text:list-item>
          <text:p text:style-name="P270">病人之聲明</text:p>
          <text:list text:continue-numbering="true">
            <text:list-item>
              <text:p text:style-name="P271"><text:span text:style-name="T272">我已經與醫師討論過接受這個</text:span><text:span text:style-name="T273">醫療處置的效益、風險、替代方案與</text:span><text:span text:style-name="T274">可能產生的併發症</text:span><text:span text:style-name="T275">，對醫師的</text:span><text:span text:style-name="T276">說明</text:span><text:span text:style-name="T277">都已</text:span><text:span text:style-name="T278">充分了解</text:span><text:span text:style-name="T279">且</text:span><text:span text:style-name="T280">同意</text:span><text:span text:style-name="T281">由貴院施行該項術式或醫療處置。同時我已確認有無下列各項問題</text:span><text:span text:style-name="T282">(</text:span><text:span text:style-name="T283">有打</text:span><text:span text:style-name="T284">V</text:span><text:span text:style-name="T285">，沒有打</text:span><text:span text:style-name="T286">X)</text:span><text:span text:style-name="T287">：</text:span></text:p>
            </text:list-item>
          </text:list>
        </text:list-item>
      </text:list>
      <text:p text:style-name="P288"><text:span text:style-name="T289"><text:s text:c="4"/></text:span><text:span text:style-name="T290"><text:s text:c="2"/></text:span><text:span text:style-name="T291"></text:span><text:span text:style-name="T292">是否服用抗凝血劑，</text:span><text:span text:style-name="T293">如：</text:span></text:p>
      <text:p text:style-name="P294"><text:span text:style-name="T295"><text:s text:c="9"/></text:span><text:span text:style-name="T296"></text:span><text:span text:style-name="T297">Coumadin</text:span><text:span text:style-name="T298">(</text:span><text:span text:style-name="T299">可邁丁</text:span><text:span text:style-name="T300">)</text:span><text:span text:style-name="T301"><text:s text:c="5"/></text:span><text:span text:style-name="T302"></text:span><text:span text:style-name="T303">Aspirin</text:span><text:span text:style-name="T304">(</text:span><text:span text:style-name="T305">阿斯匹靈，博基</text:span><text:span text:style-name="T306">) <text:s text:c="5"/></text:span><text:span text:style-name="T307"></text:span><text:span text:style-name="T308">Plavix</text:span><text:span text:style-name="T309">(</text:span><text:span text:style-name="T310">保栓通</text:span><text:span text:style-name="T311">) <text:s text:c="2"/></text:span></text:p>
      <text:p text:style-name="P312"><text:span text:style-name="T313"><text:s text:c="9"/></text:span><text:span text:style-name="T314"></text:span><text:span text:style-name="T315">Licodin</text:span><text:span text:style-name="T316">(</text:span><text:span text:style-name="T317">利血達</text:span><text:span text:style-name="T318">) <text:s text:c="6"/></text:span><text:span text:style-name="T319"></text:span><text:span text:style-name="T320">Pradaxa</text:span><text:span text:style-name="T321">(</text:span><text:span text:style-name="T322">普栓達</text:span><text:span text:style-name="T323">) <text:s text:c="13"/></text:span><text:span text:style-name="T324"></text:span><text:span text:style-name="T325">Brilinta(</text:span><text:span text:style-name="T326">百無凝</text:span><text:span text:style-name="T327">)</text:span><text:span text:style-name="T328"><text:s/></text:span><text:span text:style-name="T329"><text:s text:c="9"/></text:span></text:p>
      <text:p text:style-name="P330"><text:span text:style-name="T331"><text:s text:c="9"/></text:span><text:span text:style-name="T332"></text:span><text:span text:style-name="T333">Xareto(</text:span><text:span text:style-name="T334">拜瑞妥</text:span><text:span text:style-name="T335">) <text:s text:c="7"/></text:span><text:span text:style-name="T336"></text:span><text:span text:style-name="T337">Pletaal(</text:span><text:span text:style-name="T338">普達</text:span><text:span text:style-name="T339">)</text:span><text:span text:style-name="T340"><text:s/></text:span><text:span text:style-name="T341"><text:s/></text:span><text:span text:style-name="T342"><text:s text:c="4"/></text:span></text:p>
      <text:p text:style-name="P343"><text:span text:style-name="T344"><text:s text:c="9"/></text:span><text:span text:style-name="T345"></text:span><text:span text:style-name="T346">其他</text:span><text:span text:style-name="T347">______________</text:span></text:p>
      <text:p text:style-name="P348"><text:span text:style-name="T349"><text:s text:c="9"/></text:span><text:span text:style-name="T350"></text:span><text:span text:style-name="T351">至檢查當日為止，我已停止使用上述藥物</text:span><text:span text:style-name="T352">_______</text:span><text:span text:style-name="T353">日</text:span></text:p>
      <text:p text:style-name="P354"><text:span text:style-name="T355"><text:s text:c="9"/></text:span><text:span text:style-name="T356"></text:span><text:span text:style-name="T357">因疾病因素，我尚未停止上述藥物</text:span></text:p>
      <text:p text:style-name="P358"><text:span text:style-name="T359"><text:tab/><text:s text:c="4"/></text:span><text:span text:style-name="T360"></text:span><text:span text:style-name="T361">是否有下列疾病</text:span></text:p>
      <text:p text:style-name="P362"><text:span text:style-name="T363"><text:s text:c="13"/></text:span><text:span text:style-name="T364"></text:span><text:span text:style-name="T365">青光眼</text:span><text:span text:style-name="T366"><text:s text:c="9"/></text:span><text:span text:style-name="T367"></text:span><text:span text:style-name="T368">攝護腺肥大</text:span><text:span text:style-name="T369"><text:s text:c="5"/></text:span><text:span text:style-name="T370"><text:s text:c="2"/></text:span><text:span text:style-name="T371"></text:span><text:span text:style-name="T372">心臟病</text:span><text:span text:style-name="T373">(</text:span><text:span text:style-name="T374">含心律不整、心律調節器</text:span><text:span text:style-name="T375">)</text:span><text:span text:style-name="T376"><text:s text:c="2"/></text:span></text:p>
      <text:p text:style-name="P377"><text:span text:style-name="T378"><text:s text:c="13"/></text:span><text:span text:style-name="T379"></text:span><text:span text:style-name="T380">懷孕</text:span><text:span text:style-name="T381"><text:s text:c="11"/></text:span><text:span text:style-name="T382"></text:span><text:span text:style-name="T383">結核病</text:span><text:span text:style-name="T384"><text:s text:c="8"/></text:span><text:span text:style-name="T385"><text:s text:c="3"/></text:span><text:span text:style-name="T386"></text:span><text:span text:style-name="T387">肝炎</text:span><text:span text:style-name="T388"><text:s text:c="5"/></text:span></text:p>
      <text:p text:style-name="P389"><text:span text:style-name="T390"><text:s text:c="13"/></text:span><text:span text:style-name="T391"></text:span><text:span text:style-name="T392">愛滋病</text:span><text:span text:style-name="T393"><text:s text:c="9"/></text:span><text:span text:style-name="T394"></text:span><text:span text:style-name="T395">藥物過敏</text:span><text:span text:style-name="T396"><text:s/>(</text:span><text:span text:style-name="T397">如</text:span><text:span text:style-name="T398">Lidocaine</text:span><text:span text:style-name="T399">)</text:span><text:span text:style-name="T400"><text:s/>______</text:span><text:span text:style-name="T401">______________</text:span></text:p>
      <text:p text:style-name="P402"><text:span text:style-name="T403"><text:s text:c="13"/></text:span><text:span text:style-name="T404"></text:span><text:span text:style-name="T405">其他</text:span><text:span text:style-name="T406">_</text:span><text:span text:style-name="T407">_____</text:span><text:span text:style-name="T408">___________________</text:span></text:p>
      <text:p text:style-name="P409"><text:span text:style-name="T410"><text:s text:c="10"/></text:span><text:span text:style-name="T411"></text:span><text:span text:style-name="T412">我已詳閱說明書並依說明書指示做檢查前準備，如禁食及清腸準備等。</text:span></text:p>
      <text:p text:style-name="P413"/>
      <text:p text:style-name="P414"/>
      <text:p text:style-name="P415"/>
      <text:p text:style-name="P416"/>
      <text:p text:style-name="P417"><text:bookmark-start text:name="_Hlk496872250"/>立同意書人簽名：<text:s text:c="19"/>關係：病人之<text:s text:c="16"/>電話：</text:p>
      <text:p text:style-name="P418"><text:bookmark-start text:name="_Hlk496872242"/>身分證字號：</text:p>
      <text:p text:style-name="P419"><text:bookmark-end text:name="_Hlk496872242"/>住址：</text:p>
      <text:p text:style-name="P420"><text:s text:c="28"/><text:s/><text:s text:c="6"/>日期：<text:s text:c="5"/>年<text:s text:c="4"/>月<text:s text:c="4"/>日<text:s text:c="3"/>時間：<text:s text:c="3"/>時<text:s text:c="3"/>分</text:p>
      <text:p text:style-name="P421">------------------------------------------------------------------------------------------------------------------------</text:p>
      <text:p text:style-name="P422">見證人簽名：<text:s text:c="23"/>關係：病人之<text:s text:c="16"/>電話：</text:p>
      <text:p text:style-name="P423">身分證字號：</text:p>
      <text:p text:style-name="P424"><text:s text:c="35"/>日期：<text:s text:c="5"/>年<text:s text:c="4"/>月<text:s text:c="4"/>日<text:s text:c="3"/>時間：<text:s text:c="3"/>時<text:s text:c="3"/>分</text:p>
      <text:p text:style-name="P425">見證人簽名：<text:s text:c="23"/>關係：病人之<text:s text:c="16"/>電話：</text:p>
      <text:p text:style-name="P426">身分證字號：</text:p>
      <text:p text:style-name="P427"><text:s text:c="35"/>日期：<text:s text:c="5"/>年<text:s text:c="4"/>月<text:s text:c="4"/>日<text:s text:c="3"/>時間：<text:s text:c="3"/>時<text:s text:c="3"/>分</text:p>
      <text:p text:style-name="P428"><text:bookmark-end text:name="_Hlk496872250"/></text:p>
      <text:p text:style-name="P429">附註：</text:p>
      <text:list text:style-name="LFO24" text:continue-numbering="true">
        <text:list-item>
          <text:p text:style-name="P430">立同意書人非病人本人者，「與病人之關係欄」應予填載與病人之關係。</text:p>
        </text:list-item>
        <text:list-item>
          <text:p text:style-name="P431"><text:span text:style-name="T432">見證人部分，如無見證人得免填載；但病人僅以蓋指印代替簽名，則需兩位見證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1LVL4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3" style:num-suffix="." style:num-format="i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06in" fo:margin-left="0.4131in" fo:margin-bottom="0.3486in" fo:margin-right="0.4131in" fo:border="0.0312in solid #000000" fo:padding-top="0.0138in" fo:padding-left="0.0555in" fo:padding-bottom="0.0138in" fo:padding-right="0.0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" style:parent-style-name="頁首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頁尾" style:family="paragraph">
      <style:paragraph-properties fo:text-indent="5.8333in"/>
    </style:style>
  </office:automatic-styles>
  <office:master-styles>
    <style:master-page style:name="MP0" style:page-layout-name="PL0">
      <style:header>
        <text:p text:style-name="P2">臺北榮民總醫院</text:p>
        <text:p text:style-name="P3">Taipei Veterans General Hospital</text:p>
        <text:p text:style-name="P4"><text:span text:style-name="T5">內視鏡診斷暨治療中心</text:span><text:span text:style-name="T6">24小時食道酸鹼值阻抗測定檢查</text:span><text:span text:style-name="T7">說明</text:span><text:span text:style-name="T8">書</text:span><text:span text:style-name="T9">暨同意書</text:span></text:p>
        <text:p text:style-name="P10"><text:span text:style-name="T11">E</text:span><text:span text:style-name="T12"><text:s text:c="2"/>(201</text:span><text:span text:style-name="T13">8</text:span><text:span text:style-name="T14">.</text:span><text:span text:style-name="T15">2</text:span><text:span text:style-name="T16">)</text:span></text:p>
      </style:header>
      <style:footer>
        <text:p text:style-name="P17"><text:span text:style-name="T18">頁數</text:span><text:span text:style-name="T19"><text:page-number text:fixed="false">2</text:page-number></text:span><text:span text:style-name="T20">/</text:span><text:span text:style-name="T21">4</text:span></text:p>
        <text:p text:style-name="P22">MR21-095-000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 Yen-Po</meta:initial-creator>
    <dc:creator>opdclient</dc:creator>
    <meta:creation-date>2022-10-13T03:41:00Z</meta:creation-date>
    <dc:date>2022-10-13T03:41:00Z</dc:date>
    <meta:print-date>2015-11-20T07:01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2" meta:character-count="4299" meta:row-count="30" meta:non-whitespace-character-count="3665"/>
  </office:meta>
</office:document-meta>
</file>