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3" style:num-suffix="." style:num-format="i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4LVL2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0" style:parent-style-name="內文" style:family="paragraph">
      <style:paragraph-properties style:snap-to-layout-grid="false" fo:margin-top="0.125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style:snap-to-layout-grid="false" fo:margin-top="0.125in" style:line-height-at-least="0in">
        <style:tab-stops>
          <style:tab-stop style:type="left" style:position="0.5in"/>
        </style:tab-stops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style:snap-to-layout-grid="false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1388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1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0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line-height-at-least="0in" fo:margin-left="0.3333in">
        <style:tab-stops>
          <style:tab-stop style:type="left" style:position="0.166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16" style:parent-style-name="內文" style:family="paragraph">
      <style:paragraph-properties style:line-height-at-least="0in" fo:margin-left="0.3333in">
        <style:tab-stops>
          <style:tab-stop style:type="left" style:position="0.166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line-height-at-least="0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line-height-at-least="0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style:line-height-at-least="0in" fo:margin-left="0.4875in" fo:text-indent="-0.4875in">
        <style:tab-stops>
          <style:tab-stop style:type="left" style:position="0.012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FFFFFF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清單段落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66" style:parent-style-name="清單段落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清單段落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清單段落" style:family="paragraph">
      <style:paragraph-properties style:snap-to-layout-grid="false" style:line-height-at-least="0in" fo:margin-left="0.3333in" fo:text-indent="0.0902in">
        <style:tab-stops>
          <style:tab-stop style:type="left" style:position="0.1666in"/>
        </style:tab-stops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style:snap-to-layout-grid="false" style:line-height-at-least="0in" fo:text-indent="0.5416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style:line-height-at-least="0in" fo:text-indent="0.5416in">
        <style:tab-stops>
          <style:tab-stop style:type="left" style:position="0.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style:line-height-at-least="0in" fo:text-indent="0.5416in">
        <style:tab-stops>
          <style:tab-stop style:type="left" style:position="0.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20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3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 style:line-height-at-least="0in" fo:margin-left="0.4875in" fo:text-indent="-0.4875in">
        <style:tab-stops>
          <style:tab-stop style:type="left" style:position="0.0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7" style:parent-style-name="清單段落" style:list-style-name="LFO20" style:family="paragraph">
      <style:paragraph-properties style:snap-to-layout-grid="false" style:line-height-at-least="0in" fo:margin-left="0.8173in">
        <style:tab-stops>
          <style:tab-stop style:type="left" style:position="-0.3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清單段落" style:list-style-name="LFO20" style:family="paragraph">
      <style:paragraph-properties style:snap-to-layout-grid="false" style:line-height-at-least="0in" fo:margin-left="0.8173in">
        <style:tab-stops>
          <style:tab-stop style:type="left" style:position="-0.3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9" style:parent-style-name="清單段落" style:list-style-name="LFO20" style:family="paragraph">
      <style:paragraph-properties style:snap-to-layout-grid="false" style:line-height-at-least="0in" fo:margin-left="0.8173in">
        <style:tab-stops>
          <style:tab-stop style:type="left" style:position="-0.3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0" style:parent-style-name="清單段落" style:list-style-name="LFO20" style:family="paragraph">
      <style:paragraph-properties style:snap-to-layout-grid="false" style:line-height-at-least="0in" fo:margin-left="0.8173in">
        <style:tab-stops>
          <style:tab-stop style:type="left" style:position="-0.3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style:snap-to-layout-grid="false" style:line-height-at-least="0in" fo:margin-left="0.4875in" fo:text-indent="-0.4875in">
        <style:tab-stops>
          <style:tab-stop style:type="left" style:position="0.0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224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8" style:parent-style-name="清單段落" style:list-style-name="LFO21" style:family="paragraph">
      <style:paragraph-properties style:snap-to-layout-grid="false" fo:margin-left="0.5104in">
        <style:tab-stops>
          <style:tab-stop style:type="left" style:position="-0.010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39" style:parent-style-name="清單段落" style:list-style-name="LFO22" style:family="paragraph">
      <style:paragraph-properties style:snap-to-layout-grid="false" fo:margin-left="0.8437in">
        <style:tab-stops>
          <style:tab-stop style:type="left" style:position="-0.3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0" style:parent-style-name="清單段落" style:list-style-name="LFO22" style:family="paragraph">
      <style:paragraph-properties style:snap-to-layout-grid="false" fo:margin-left="0.8437in">
        <style:tab-stops>
          <style:tab-stop style:type="left" style:position="-0.3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1" style:parent-style-name="清單段落" style:list-style-name="LFO22" style:family="paragraph">
      <style:paragraph-properties style:snap-to-layout-grid="false" fo:margin-left="0.8437in">
        <style:tab-stops>
          <style:tab-stop style:type="left" style:position="-0.3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2" style:parent-style-name="清單段落" style:list-style-name="LFO22" style:family="paragraph">
      <style:paragraph-properties style:snap-to-layout-grid="false" fo:margin-left="0.8437in">
        <style:tab-stops>
          <style:tab-stop style:type="left" style:position="-0.3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清單段落" style:list-style-name="LFO21" style:family="paragraph">
      <style:paragraph-properties style:snap-to-layout-grid="false" fo:margin-left="0.5104in">
        <style:tab-stops>
          <style:tab-stop style:type="left" style:position="-0.010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44" style:parent-style-name="清單段落" style:list-style-name="LFO21" style:family="paragraph">
      <style:paragraph-properties style:snap-to-layout-grid="false" fo:margin-left="0.5104in">
        <style:tab-stops>
          <style:tab-stop style:type="left" style:position="-0.010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45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46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85" style:family="table-column">
      <style:table-column-properties style:column-width="4.1986in"/>
    </style:style>
    <style:style style:name="Table284" style:family="table">
      <style:table-properties style:width="4.1986in" fo:margin-left="0in" table:align="left"/>
    </style:style>
    <style:style style:name="TableRow286" style:family="table-row">
      <style:table-row-properties style:min-row-height="0.8201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29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29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93" style:parent-style-name="內文" style:family="paragraph">
      <style:paragraph-properties style:snap-to-layout-grid="false" fo:text-align="center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94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95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96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301" style:parent-style-name="清單段落" style:list-style-name="LFO23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02" style:parent-style-name="清單段落" style:list-style-name="LFO23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303" style:parent-style-name="清單段落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04" style:parent-style-name="清單段落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05" style:parent-style-name="清單段落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06" style:parent-style-name="清單段落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07" style:parent-style-name="清單段落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08" style:parent-style-name="清單段落" style:list-style-name="LFO23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30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310" style:parent-style-name="清單段落" style:list-style-name="LFO23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311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312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313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314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315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316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317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318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319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320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321" style:parent-style-name="清單段落" style:list-style-name="LFO23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22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23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24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25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26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28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29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30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334" style:parent-style-name="清單段落" style:list-style-name="LFO23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35" style:parent-style-name="清單段落" style:list-style-name="LFO23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336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P342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P360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P378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P396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P402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P406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P41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P42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P435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P44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P45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P455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56" style:parent-style-name="清單段落" style:list-style-name="LFO23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P460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</style:style>
    <style:style style:name="T46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P464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</style:style>
    <style:style style:name="T46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P472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473" style:parent-style-name="清單段落" style:list-style-name="LFO23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474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P480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</style:style>
    <style:style style:name="T48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P486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487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488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48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9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9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92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93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9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95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96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9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98" style:parent-style-name="清單段落" style:list-style-name="LFO24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P499" style:parent-style-name="清單段落" style:list-style-name="LFO24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上消化道內視鏡檢查與治療說明書</text:p>
      <text:p text:style-name="P30">這份說明書是有關您即將接受的手術或醫療處置的效益、風險及替代方案的書面說明，可做為您與醫師討論時的補充資料。最重要的是我們希望您能充分瞭解資料的內容，所以請您仔細閱讀；如果經醫師說明後您還有對這個手術或醫療處置有任何的疑問，請再與您的醫師充分討論，醫師會很樂意為您解答，讓我們一起為了您的健康努力。</text:p>
      <text:p text:style-name="P31"><text:span text:style-name="T32"></text:span><text:span text:style-name="T33"><text:s/></text:span><text:span text:style-name="T34">上消化道內視鏡檢查之方法及目的</text:span></text:p>
      <text:p text:style-name="P35"><text:tab/><text:s/>傳統上消化道內視鏡檢查是利用一條內視鏡管，經由口腔、喉頭，進入食道、胃，</text:p>
      <text:p text:style-name="P36"><text:s text:c="3"/>以及部分的十二指腸進行檢查，用來診斷發炎、潰瘍、出血、腫瘤等疾病，並可直接取得</text:p>
      <text:p text:style-name="P37"><text:s text:c="3"/>組織切片送病理化驗檢查，或進行瘜肉切除、注射、電燒或異物取出等治療。</text:p>
      <text:p text:style-name="P38">* <text:s/>經鼻內視鏡為特殊超細之上消化道內視鏡(直徑約5-5.5釐米)，可經由鼻腔或口腔進入上消化道進行檢查，可減少噁心、反胃之不適感。但因此為特殊內視鏡，若您有此需求需額外自費$800。此外，經鼻內視鏡鏡僅適用於一般診斷性內視鏡，不適用於急性出血、瘜肉切除或其他特殊治療等。</text:p>
      <text:p text:style-name="P39"/>
      <text:p text:style-name="P40"><text:span text:style-name="T41"></text:span><text:span text:style-name="T42"><text:s/></text:span><text:span text:style-name="T43">有以下情況的病人，可能並不適合接受</text:span><text:span text:style-name="T44">上消化道</text:span><text:span text:style-name="T45">內視鏡</text:span><text:span text:style-name="T46">檢查(禁忌症)</text:span><text:span text:style-name="T47">，請與您的醫師討論</text:span><text:span text:style-name="T48">檢查</text:span><text:span text:style-name="T49">與治療</text:span><text:span text:style-name="T50">之適應症與相關風險</text:span></text:p>
      <text:p text:style-name="P51"><text:s text:c="3"/>1.<text:s/>意識障礙、無法合作的病人。<text:s text:c="18"/>2.<text:s/>有無法控制的出血傾向的病人。</text:p>
      <text:p text:style-name="P52"><text:s text:c="3"/>3.<text:s/>有心肌缺氧或剛發生過心肌梗塞的病人。<text:s text:c="8"/>4.<text:s/>最近四小時內曾經進食的病人。</text:p>
      <text:p text:style-name="P53"/>
      <text:p text:style-name="P54"><text:span text:style-name="T55"></text:span><text:span text:style-name="T56"><text:s/></text:span><text:span text:style-name="T57">檢查</text:span><text:span text:style-name="T58">與治療</text:span><text:span text:style-name="T59">前的準備</text:span></text:p>
      <text:p text:style-name="P60"><text:span text:style-name="T61"><text:s text:c="3"/>1.</text:span><text:span text:style-name="T62"><text:s/></text:span><text:span text:style-name="T63">空腹準備</text:span><text:span text:style-name="T64">：</text:span></text:p>
      <text:p text:style-name="P65"><text:span text:style-name="T66"><text:s text:c="5"/></text:span><text:span text:style-name="T67">( <text:s/>)</text:span><text:span text:style-name="T68"><text:s/></text:span><text:span text:style-name="T69">上午檢查：檢查前一日晚上12</text:span><text:span text:style-name="T70">點</text:span><text:span text:style-name="T71">後禁食</text:span><text:span text:style-name="T72">(包含任何飲料或飲水)。</text:span><text:span text:style-name="T73"><text:s text:c="19"/></text:span></text:p>
      <text:p text:style-name="P74"><text:span text:style-name="T75"><text:s text:c="5"/></text:span><text:span text:style-name="T76">( <text:s/>)<text:s/></text:span><text:span text:style-name="T77">下午檢查</text:span><text:span text:style-name="T78">：檢查日</text:span><text:span text:style-name="T79">早</text:span><text:span text:style-name="T80">上</text:span><text:span text:style-name="T81">6</text:span><text:span text:style-name="T82">點</text:span><text:span text:style-name="T83">後</text:span><text:span text:style-name="T84">禁食</text:span><text:span text:style-name="T85">(包含任何飲料或飲水)。</text:span><text:span text:style-name="T86"><text:s text:c="25"/></text:span></text:p>
      <text:p text:style-name="P87"><text:span text:style-name="T88"><text:s text:c="6"/></text:span><text:span text:style-name="T89">*<text:s/></text:span><text:span text:style-name="T90">糖尿病患者</text:span><text:span text:style-name="T91">檢查當日</text:span><text:span text:style-name="T92">請勿服用</text:span><text:span text:style-name="T93">口服</text:span><text:span text:style-name="T94">降血糖藥物</text:span><text:span text:style-name="T95">，注射</text:span><text:span text:style-name="T96">胰島素</text:span><text:bookmark-start text:name="OLE_LINK2"/><text:span text:style-name="T97">患者請減量：</text:span></text:p>
      <text:p text:style-name="P98"><text:span text:style-name="T99"><text:s text:c="8"/>中長效胰島素注射1/2-2/3劑量，避免使用短效胰島素(若有疑問請與醫師討論)</text:span><text:span text:style-name="T100">。</text:span><text:bookmark-end text:name="OLE_LINK2"/></text:p>
      <text:p text:style-name="P101"><text:span text:style-name="T102"><text:s text:c="6"/></text:span><text:span text:style-name="T103">*<text:s/></text:span><text:span text:style-name="T104">高血壓患者</text:span><text:span text:style-name="T105">當日仍可服用</text:span><text:span text:style-name="T106">降血壓</text:span><text:span text:style-name="T107">藥物。</text:span></text:p>
      <text:p text:style-name="P108"><text:span text:style-name="T109">2</text:span><text:span text:style-name="T110">. 如需更改檢查日期，請於預約檢查日之前三日，電話聯絡</text:span><text:span text:style-name="T111">(</text:span><text:span text:style-name="T112">02</text:span><text:span text:style-name="T113">)2871</text:span><text:span text:style-name="T114">-</text:span><text:span text:style-name="T115">2121 ext.1300</text:span></text:p>
      <text:p text:style-name="P116"><text:span text:style-name="T117"><text:s text:c="3"/></text:span><text:span text:style-name="T118">聯絡時間：上午10:00-11:30，下午15:00-17:00</text:span><text:span text:style-name="T119">辦</text:span><text:span text:style-name="T120">理，更改次數以</text:span><text:span text:style-name="T121">一次為限。</text:span></text:p>
      <text:p text:style-name="P122">3. 麻醉內視鏡與其他內視鏡檢查，門診病人須經評估後事先由門診醫師開立，無法當日</text:p>
      <text:p text:style-name="P123"><text:s text:c="3"/>更改或由內視鏡中心更改檢查項目。</text:p>
      <text:p text:style-name="P124"><text:span text:style-name="T125"></text:span><text:span text:style-name="T126"><text:s/></text:span><text:span text:style-name="T127">檢查</text:span><text:span text:style-name="T128">與治療</text:span><text:span text:style-name="T129">當日注意事項</text:span></text:p>
      <text:p text:style-name="P130"><text:span text:style-name="T131"><text:s text:c="3"/>1.<text:s/></text:span><text:span text:style-name="T132">攜帶物</text:span><text:span text:style-name="T133">品：</text:span><text:span text:style-name="T134">內視鏡檢查</text:span><text:span text:style-name="T135">說明</text:span><text:span text:style-name="T136">與治療同意書(</text:span><text:span text:style-name="T137">閱讀</text:span><text:span text:style-name="T138">及簽名)、健保卡、申請單</text:span><text:span text:style-name="T139">。</text:span></text:p>
      <text:p text:style-name="P140"><text:s text:c="3"/>2. 檢查地點：中正樓13樓 【內視鏡診斷暨治療中心】。</text:p>
      <text:p text:style-name="P141"><text:span text:style-name="T142"><text:s text:c="3"/>3.<text:s/></text:span><text:span text:style-name="T143">到檢時間：</text:span><text:span text:style-name="T144">門診病人請</text:span><text:span text:style-name="T145">依預約檢查單上指示時間</text:span><text:span text:style-name="T146">報到</text:span><text:span text:style-name="T147"><text:s/></text:span><text:span text:style-name="T148">(</text:span><text:span text:style-name="T149">接受麻醉鏡檢者，需</text:span><text:span text:style-name="T150">完成麻醉咨詢並</text:span><text:span text:style-name="T151">有成年家屬陪同，切勿自行開車)</text:span><text:span text:style-name="T152"><text:s/></text:span><text:span text:style-name="T153">。</text:span></text:p>
      <text:p text:style-name="P154"><text:s text:c="3"/>4.<text:s/>有活動假牙須先取下並排空膀胱。</text:p>
      <text:p text:style-name="P155"><text:s text:c="3"/>5.<text:s/>檢查前可能使用的藥物：<text:s/></text:p>
      <text:p text:style-name="P156"><text:span text:style-name="T157"><text:s/></text:span><text:span text:style-name="T158"></text:span><text:span text:style-name="T159">平滑肌鬆弛劑</text:span><text:span text:style-name="T160">(</text:span><text:span text:style-name="T161">Butylscopolamine注射)</text:span><text:span text:style-name="T162">：</text:span><text:span text:style-name="T163">減少</text:span><text:span text:style-name="T164">胃腸道收縮，使檢查過程順利</text:span><text:span text:style-name="T165">。</text:span></text:p>
      <text:p text:style-name="P166"><text:span text:style-name="T167"><text:s/></text:span><text:span text:style-name="T168"></text:span><text:span text:style-name="T169">消脹氣藥物(</text:span><text:span text:style-name="T170">Gascon滴劑</text:span><text:span text:style-name="T171">)</text:span><text:span text:style-name="T172">：</text:span><text:span text:style-name="T173">減輕腹脹</text:span><text:span text:style-name="T174">情形</text:span><text:span text:style-name="T175">，</text:span><text:span text:style-name="T176">讓您</text:span><text:span text:style-name="T177">檢查</text:span><text:span text:style-name="T178">過程較順利。</text:span></text:p>
      <text:p text:style-name="P179"><text:span text:style-name="T180"><text:s/></text:span><text:span text:style-name="T181"></text:span><text:span text:style-name="T182">喉嚨噴灑</text:span><text:span text:style-name="T183">局部麻醉劑<text:s/></text:span><text:span text:style-name="T184">(</text:span><text:span text:style-name="T185">xylocaine</text:span><text:span text:style-name="T186">)</text:span><text:span text:style-name="T187">：</text:span><text:span text:style-name="T188">減少管子置入時的不適感，</text:span><text:span text:style-name="T189">請含住1~2分鐘</text:span><text:span text:style-name="T190">。</text:span></text:p>
      <text:soft-page-break/>
      <text:p text:style-name="P191"><text:span text:style-name="T192"></text:span><text:span text:style-name="T193">使用</text:span><text:span text:style-name="T194">經鼻內視鏡者將進行鼻腔</text:span><text:span text:style-name="T195">或口腔</text:span><text:span text:style-name="T196">麻醉</text:span></text:p>
      <text:p text:style-name="P197"><text:s text:c="2"/><text:s/>6. 若有需要將額外增加下列自費項目(檢查人員將會為您或家屬說明並請填妥同意書)：</text:p>
      <text:p text:style-name="P198"><text:s text:c="6"/>內視鏡注射針: $952-2,100/支;<text:s/><text:s text:c="5"/><text:s text:c="3"/><text:s/>內視鏡胃腸止血夾:<text:s/>$364/支;<text:s/></text:p>
      <text:p text:style-name="P199">內視鏡胃腸夾定位裝置:$500-550/支;<text:s/><text:s text:c="4"/>氬氣止血探頭(APC):$1,500/組</text:p>
      <text:p text:style-name="P200"><text:span text:style-name="T201">不符合健保適應症，自費幽門螺旋桿菌尿素測試：$1,482</text:span><text:span text:style-name="T202">(含技術費、切片夾及尿素試劑)</text:span></text:p>
      <text:p text:style-name="P203"><text:span text:style-name="T204">（以上收費依院內實際進價動態調整）</text:span><text:span text:style-name="T205">。</text:span></text:p>
      <text:p text:style-name="P206"/>
      <text:p text:style-name="P207"><text:span text:style-name="T208"></text:span><text:span text:style-name="T209"><text:s/></text:span><text:span text:style-name="T210">檢查</text:span><text:span text:style-name="T211">與治療</text:span><text:span text:style-name="T212">後注意事項</text:span></text:p>
      <text:p text:style-name="P213"><text:s text:c="3"/>1.<text:s/>檢查後如有腹痛、嘔吐等不適情形，請立即告知醫護人員處理。</text:p>
      <text:p text:style-name="P214"><text:s text:c="3"/>2.<text:s/>原可進食者，於檢查後一個小時，等待喉頭吞嚥反射恢復後即可進食（可先試喝一口開水，沒有嗆到或是其它不適，表示喉頭反射已恢復便可進食）。</text:p>
      <text:p text:style-name="P215"><text:s text:c="3"/>3.<text:s/>門診病人如做切片或瘜肉切除，請預約5-7天後返診追蹤<text:s/>(病理報告需5個工作天)。</text:p>
      <text:p text:style-name="P216"><text:s text:c="3"/>4.<text:s/>如有接受瘜肉切除者，請注意下列事項：</text:p>
      <text:list text:style-name="LFO20" text:continue-numbering="true">
        <text:list-item>
          <text:p text:style-name="P217">依醫師指示可能需飲食控制及停止使用影響血液凝固的藥物數日，如抗凝血劑、抗血小板制劑、非類固醇類止痛消炎藥等。</text:p>
        </text:list-item>
        <text:list-item>
          <text:p text:style-name="P218">一週內避免食用刺激辛辣 (如：菸、酒、濃茶、咖啡或含酒精等刺激性飲料)或不潔食物，以防止腸道過度刺激而導致切片傷口出血。</text:p>
        </text:list-item>
        <text:list-item>
          <text:p text:style-name="P219">返家一週內勿行劇烈運動及腹部使力之運動，如騎腳踏車、打球、游泳或搬運重物。</text:p>
        </text:list-item>
        <text:list-item>
          <text:p text:style-name="P220">若有嚴重劇烈腹痛、腹部異常脹大、發燒、解大量血便黑便情形，請迅速就醫。</text:p>
        </text:list-item>
      </text:list>
      <text:p text:style-name="P221"><text:s text:c="2"/>5. 若接受麻醉內視鏡者：24小時內請多休息，切勿開車、操作機械、喝酒、做重大決定，以保障安全。下床需有人扶持，預防跌倒。</text:p>
      <text:p text:style-name="P222"/>
      <text:p text:style-name="P223"><text:span text:style-name="T224"></text:span><text:span text:style-name="T225"><text:s/></text:span><text:span text:style-name="T226">上消化道</text:span><text:span text:style-name="T227">內視鏡</text:span><text:span text:style-name="T228">(</text:span><text:span text:style-name="T229">包含</text:span><text:span text:style-name="T230">切片、</text:span><text:span text:style-name="T231">瘜肉</text:span><text:span text:style-name="T232">切除、</text:span><text:span text:style-name="T233">止血</text:span><text:span text:style-name="T234">及異物取出</text:span><text:span text:style-name="T235">)</text:span><text:span text:style-name="T236">的醫療效益及</text:span><text:span text:style-name="T237">可能發生的併發症</text:span></text:p>
      <text:list text:style-name="LFO21" text:continue-numbering="true">
        <text:list-item>
          <text:p text:style-name="P238">上消化道內視鏡可檢查食道、胃及十二指腸是否有病灶，同時可執行下列進階檢查：</text:p>
        </text:list-item>
      </text:list>
      <text:list text:style-name="LFO22" text:continue-numbering="true">
        <text:list-item>
          <text:p text:style-name="P239">切片檢查：用來確定病灶本質。</text:p>
        </text:list-item>
        <text:list-item>
          <text:p text:style-name="P240">瘜肉切除術：較大之瘜肉可利用內視鏡電燒切除，兼具病理化驗與治療之目的。</text:p>
        </text:list-item>
        <text:list-item>
          <text:p text:style-name="P241">止血：如有胃內出血，可進行局部注射、熱探子電燒、止血夾或結紮術等方式止血。</text:p>
        </text:list-item>
        <text:list-item>
          <text:p text:style-name="P242">異物取出：食道或胃內異物取出。</text:p>
        </text:list-item>
      </text:list>
      <text:list text:style-name="LFO21" text:continue-numbering="true">
        <text:list-item>
          <text:p text:style-name="P243">可能發生的副作用：前置準備藥物的反應（如口乾、視力模糊、心悸、小便困難及吞嚥困難等暫時性現象）或腹脹、腹痛、嗆到、喉嚨損傷疼痛。</text:p>
        </text:list-item>
        <text:list-item>
          <text:p text:style-name="P244">可能發生的併發症：腸胃道出血(&lt;0.5%)或穿孔(0.01-0.04%)(特別是在瘜肉切除或異物取出術後)、吸入性肺炎或心肺功能的窘迫造成休克、心跳及呼吸停止(0.01~0.5%)。</text:p>
        </text:list-item>
      </text:list>
      <text:p text:style-name="P245"><text:span text:style-name="T246"></text:span><text:span text:style-name="T247"><text:s/></text:span><text:span text:style-name="T248">如不接受此項檢查</text:span><text:span text:style-name="T249">與治療</text:span><text:span text:style-name="T250">，</text:span><text:span text:style-name="T251">請與您的醫師討論</text:span><text:span text:style-name="T252">可能的</text:span><text:span text:style-name="T253">替代方案</text:span></text:p>
      <text:p text:style-name="P254"><text:span text:style-name="T255"><text:s text:c="3"/>1.</text:span><text:span text:style-name="T256">上</text:span><text:span text:style-name="T257">消化道攝影</text:span><text:span text:style-name="T258">檢查</text:span><text:span text:style-name="T259">。</text:span><text:span text:style-name="T260"><text:s text:c="16"/></text:span><text:span text:style-name="T261">2.</text:span><text:span text:style-name="T262">電腦斷層</text:span><text:span text:style-name="T263">檢查</text:span><text:span text:style-name="T264">。</text:span><text:span text:style-name="T265"><text:s text:c="3"/></text:span></text:p>
      <text:p text:style-name="P266"><text:span text:style-name="T267"><text:s text:c="3"/>3.</text:span><text:span text:style-name="T268">膠囊內視鏡</text:span><text:span text:style-name="T269">檢查</text:span><text:span text:style-name="T270">。</text:span><text:span text:style-name="T271"><text:s text:c="18"/></text:span><text:span text:style-name="T272">4.血管攝影(急性出血)</text:span><text:span text:style-name="T273">。</text:span></text:p>
      <text:p text:style-name="P274"><text:span text:style-name="T275"><text:s text:c="3"/>5.紅血球核子攝影(慢性出血)</text:span><text:span text:style-name="T276">。</text:span><text:span text:style-name="T277"><text:s/></text:span></text:p>
      <text:p text:style-name="P278"><text:s text:c="3"/>6.不實施醫療處置可能的後果(可能無法診斷而影響處置及治療效果/可能無法獲得此項<text:s/></text:p>
      <text:p text:style-name="P279"><text:s text:c="4"/>治療術提供之低侵襲性治療方式之好處)。</text:p>
      <text:p text:style-name="P280"><text:span text:style-name="T281">n</text:span><text:span text:style-name="T282"><text:s/></text:span><text:span text:style-name="T283">醫師補充說明：</text:span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病室床號__________/_________科別_______</text:p>
            <text:p text:style-name="P289">病歷號________________-□</text:p>
            <text:p text:style-name="P290">病人姓名______________性別□男□女</text:p>
            <text:p text:style-name="P291">病人出生日期____年_____月_____日</text:p>
          </table:table-cell>
        </table:table-row>
      </table:table>
      <text:p text:style-name="P292">上消化道內視鏡檢查與治療同意書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list text:style-name="LFO23" text:continue-numbering="true">
        <text:list-item>
          <text:p text:style-name="P301">擬實施之檢查與治療</text:p>
          <text:list text:continue-numbering="true">
            <text:list-item>
              <text:p text:style-name="P302">疾病名稱：</text:p>
            </text:list-item>
          </text:list>
        </text:list-item>
      </text:list>
      <text:p text:style-name="P303"/>
      <text:p text:style-name="P304"/>
      <text:p text:style-name="P305"/>
      <text:p text:style-name="P306"/>
      <text:p text:style-name="P307"/>
      <text:list text:style-name="LFO23" text:continue-numbering="true">
        <text:list-item>
          <text:list>
            <text:list-item>
              <text:p text:style-name="P308">建議檢查與治療：上消化道內視鏡檢查與治療</text:p>
            </text:list-item>
          </text:list>
        </text:list-item>
      </text:list>
      <text:p text:style-name="P309"/>
      <text:list text:style-name="LFO23" text:continue-numbering="true">
        <text:list-item>
          <text:list>
            <text:list-item>
              <text:p text:style-name="P310">建議檢查與治療原因：</text:p>
            </text:list-item>
          </text:list>
        </text:list-item>
      </text:list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list text:style-name="LFO23" text:continue-numbering="true">
        <text:list-item>
          <text:p text:style-name="P321">醫師聲明</text:p>
        </text:list-item>
      </text:list>
      <text:p text:style-name="P322">我已經儘量以病人所能瞭解之方式，解釋這項檢查與治療之原因、方式與範圍、檢查與治療之風險、檢查與治療之併發症及可能處理方式，如另有治療相關說明資料，已交付病人參考，並對病人之問題已詳細清楚一一答覆。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醫師簽名：<text:s text:c="22"/>日期<text:s text:c="5"/>年<text:s text:c="4"/>月<text:s text:c="4"/>日<text:s text:c="5"/>時間：<text:s text:c="4"/>時<text:s text:c="4"/>分</text:p>
      <text:p text:style-name="P333"/>
      <text:soft-page-break/>
      <text:list text:style-name="LFO23" text:continue-numbering="true">
        <text:list-item>
          <text:p text:style-name="P334">病人之聲明</text:p>
          <text:list text:continue-numbering="true">
            <text:list-item>
              <text:p text:style-name="P335">我已經與醫師討論過接受這個醫療處置的效益、風險及替代方案，對醫師的說明都已充分了解且同意由貴院施行該項術式或醫療處置。同時我已確認有無下列各項問題(有打V，沒有打X)：</text:p>
            </text:list-item>
          </text:list>
        </text:list-item>
      </text:list>
      <text:p text:style-name="P336"><text:span text:style-name="T337"><text:s text:c="4"/></text:span><text:span text:style-name="T338"><text:s text:c="2"/></text:span><text:span text:style-name="T339"></text:span><text:span text:style-name="T340">是否服用抗凝血劑，</text:span><text:span text:style-name="T341">如：</text:span></text:p>
      <text:p text:style-name="P342"><text:span text:style-name="T343"><text:s text:c="9"/></text:span><text:span text:style-name="T344"></text:span><text:span text:style-name="T345">Coumadin</text:span><text:span text:style-name="T346">(</text:span><text:span text:style-name="T347">可邁丁</text:span><text:span text:style-name="T348">)</text:span><text:span text:style-name="T349"><text:s text:c="5"/></text:span><text:span text:style-name="T350"></text:span><text:span text:style-name="T351">Aspirin</text:span><text:span text:style-name="T352">(</text:span><text:span text:style-name="T353">阿斯匹靈，博基</text:span><text:span text:style-name="T354">) <text:s text:c="5"/></text:span><text:span text:style-name="T355"></text:span><text:span text:style-name="T356">Plavix</text:span><text:span text:style-name="T357">(</text:span><text:span text:style-name="T358">保栓通</text:span><text:span text:style-name="T359">) <text:s text:c="2"/></text:span></text:p>
      <text:p text:style-name="P360"><text:span text:style-name="T361"><text:s text:c="9"/></text:span><text:span text:style-name="T362"></text:span><text:span text:style-name="T363">Licodin</text:span><text:span text:style-name="T364">(</text:span><text:span text:style-name="T365">利血達</text:span><text:span text:style-name="T366">) <text:s text:c="6"/></text:span><text:span text:style-name="T367"></text:span><text:span text:style-name="T368">Pradaxa</text:span><text:span text:style-name="T369">(</text:span><text:span text:style-name="T370">普栓達</text:span><text:span text:style-name="T371">) <text:s text:c="13"/></text:span><text:span text:style-name="T372"></text:span><text:span text:style-name="T373">Brilinta(</text:span><text:span text:style-name="T374">百無凝</text:span><text:span text:style-name="T375">)</text:span><text:span text:style-name="T376"><text:s/></text:span><text:span text:style-name="T377"><text:s text:c="9"/></text:span></text:p>
      <text:p text:style-name="P378"><text:span text:style-name="T379"><text:s text:c="9"/></text:span><text:span text:style-name="T380"></text:span><text:span text:style-name="T381">Xareto(</text:span><text:span text:style-name="T382">拜瑞妥</text:span><text:span text:style-name="T383">) <text:s text:c="7"/></text:span><text:span text:style-name="T384"></text:span><text:span text:style-name="T385">Pletaal(</text:span><text:span text:style-name="T386">普達</text:span><text:span text:style-name="T387">)</text:span><text:span text:style-name="T388"><text:s/></text:span><text:span text:style-name="T389"><text:s/></text:span><text:span text:style-name="T390"><text:s text:c="4"/></text:span></text:p>
      <text:p text:style-name="P391"><text:span text:style-name="T392"><text:s text:c="9"/></text:span><text:span text:style-name="T393"></text:span><text:span text:style-name="T394">其他</text:span><text:span text:style-name="T395">______________</text:span></text:p>
      <text:p text:style-name="P396"><text:span text:style-name="T397"><text:s text:c="9"/></text:span><text:span text:style-name="T398"></text:span><text:span text:style-name="T399">至檢查當日為止，我已停止使用上述藥物</text:span><text:span text:style-name="T400">_______</text:span><text:span text:style-name="T401">日</text:span></text:p>
      <text:p text:style-name="P402"><text:span text:style-name="T403"><text:s text:c="9"/></text:span><text:span text:style-name="T404"></text:span><text:span text:style-name="T405">因疾病因素，我尚未停止上述藥物</text:span></text:p>
      <text:p text:style-name="P406"><text:span text:style-name="T407"><text:tab/><text:s text:c="4"/></text:span><text:span text:style-name="T408"></text:span><text:span text:style-name="T409">是否有下列疾病</text:span></text:p>
      <text:p text:style-name="P410"><text:span text:style-name="T411"><text:s text:c="13"/></text:span><text:span text:style-name="T412"></text:span><text:span text:style-name="T413">青光眼</text:span><text:span text:style-name="T414"><text:s text:c="9"/></text:span><text:span text:style-name="T415"></text:span><text:span text:style-name="T416">攝護腺肥大</text:span><text:span text:style-name="T417"><text:s text:c="8"/></text:span><text:span text:style-name="T418"></text:span><text:span text:style-name="T419">心臟病</text:span><text:span text:style-name="T420">(</text:span><text:span text:style-name="T421">含心律不整、心律調節器</text:span><text:span text:style-name="T422">)</text:span><text:span text:style-name="T423"><text:s text:c="2"/></text:span></text:p>
      <text:p text:style-name="P424"><text:span text:style-name="T425"><text:s text:c="13"/></text:span><text:span text:style-name="T426"></text:span><text:span text:style-name="T427">懷孕</text:span><text:span text:style-name="T428"><text:s text:c="11"/></text:span><text:span text:style-name="T429"></text:span><text:span text:style-name="T430">結核病</text:span><text:span text:style-name="T431"><text:s text:c="12"/></text:span><text:span text:style-name="T432"></text:span><text:span text:style-name="T433">肝炎</text:span><text:span text:style-name="T434"><text:s text:c="5"/></text:span></text:p>
      <text:p text:style-name="P435"><text:span text:style-name="T436"><text:s text:c="13"/></text:span><text:span text:style-name="T437"></text:span><text:span text:style-name="T438">愛滋病</text:span><text:span text:style-name="T439"><text:s text:c="9"/></text:span><text:span text:style-name="T440"></text:span><text:span text:style-name="T441">藥物過敏</text:span><text:span text:style-name="T442"><text:s/>______</text:span><text:span text:style-name="T443">______________</text:span></text:p>
      <text:p text:style-name="P444"><text:span text:style-name="T445"><text:s text:c="13"/></text:span><text:span text:style-name="T446"></text:span><text:span text:style-name="T447">其他</text:span><text:span text:style-name="T448">_</text:span><text:span text:style-name="T449">_____</text:span><text:span text:style-name="T450">___________________</text:span></text:p>
      <text:p text:style-name="P451"><text:span text:style-name="T452"><text:s text:c="10"/></text:span><text:span text:style-name="T453"></text:span><text:span text:style-name="T454">我已詳閱說明書並依說明書指示做檢查前準備，如禁食及清腸準備等。</text:span></text:p>
      <text:p text:style-name="P455"/>
      <text:list text:style-name="LFO23" text:continue-numbering="true">
        <text:list-item>
          <text:list>
            <text:list-item>
              <text:p text:style-name="P456"><text:span text:style-name="T457">基於上述聲明，我已詳閱</text:span><text:span text:style-name="T458">上消化道內視鏡檢查與治療</text:span><text:span text:style-name="T459">說明書的醫療效益及可能產生的併發症並同意進行此檢查，依個人意願，我選擇</text:span></text:p>
            </text:list-item>
          </text:list>
        </text:list-item>
      </text:list>
      <text:p text:style-name="P460"><text:span text:style-name="T461"></text:span><text:span text:style-name="T462">僅做檢查</text:span><text:span text:style-name="T463"><text:s/></text:span></text:p>
      <text:p text:style-name="P464"><text:span text:style-name="T465"></text:span><text:span text:style-name="T466">進行檢查及同時接受必要之處置及治療</text:span><text:span text:style-name="T467">(</text:span><text:span text:style-name="T468">包含切片檢查、</text:span><text:span text:style-name="T469">瘜肉</text:span><text:span text:style-name="T470">切除、止血、擴張等</text:span><text:span text:style-name="T471">)</text:span></text:p>
      <text:p text:style-name="P472"/>
      <text:list text:style-name="LFO23" text:continue-numbering="true">
        <text:list-item>
          <text:list>
            <text:list-item>
              <text:p text:style-name="P473">若有需要，檢查醫師依臨床判斷可能使用自費耗材(如說明書所列)</text:p>
            </text:list-item>
          </text:list>
        </text:list-item>
      </text:list>
      <text:p text:style-name="P474"><text:span text:style-name="T475"></text:span><text:span text:style-name="T476">我同意依醫師臨床判斷使用自費耗材</text:span><text:span text:style-name="T477">(</text:span><text:span text:style-name="T478">如注射針、止血夾或氬氣止血探頭</text:span><text:span text:style-name="T479">)</text:span></text:p>
      <text:p text:style-name="P480"><text:span text:style-name="T481"></text:span><text:span text:style-name="T482">我不同意使用自費耗材</text:span><text:span text:style-name="T483">(</text:span><text:span text:style-name="T484">醫師僅使用健保給付耗材及治療術</text:span><text:span text:style-name="T485">)</text:span></text:p>
      <text:p text:style-name="P486"/>
      <text:p text:style-name="P487"/>
      <text:p text:style-name="P488"/>
      <text:p text:style-name="P489">立同意書人簽名：<text:s text:c="19"/>關係：病人之<text:s text:c="16"/>電話：</text:p>
      <text:p text:style-name="P490"/>
      <text:p text:style-name="P491">住址：</text:p>
      <text:p text:style-name="P492"><text:s text:c="28"/><text:s/><text:s text:c="6"/>日期：<text:s text:c="5"/>年<text:s text:c="4"/>月<text:s text:c="4"/>日<text:s text:c="3"/>時間：<text:s text:c="3"/>時<text:s text:c="3"/>分</text:p>
      <text:p text:style-name="P493">------------------------------------------------------------------------------------------------------------------------</text:p>
      <text:p text:style-name="P494">見證人簽名：<text:s text:c="23"/>關係：病人之<text:s text:c="16"/>電話：</text:p>
      <text:p text:style-name="P495"><text:s text:c="35"/>日期：<text:s text:c="5"/>年<text:s text:c="4"/>月<text:s text:c="4"/>日<text:s text:c="3"/>時間：<text:s text:c="3"/>時<text:s text:c="3"/>分</text:p>
      <text:p text:style-name="P496"/>
      <text:p text:style-name="P497">附註：</text:p>
      <text:list text:style-name="LFO24" text:continue-numbering="true">
        <text:list-item>
          <text:p text:style-name="P498">立同意書人非病人本人者，「與病人之關係欄」應予填載與病人之關係。</text:p>
        </text:list-item>
        <text:list-item>
          <text:p text:style-name="P499"><text:span text:style-name="T500">見證人部分，如無見證人得免填載；但病人僅以蓋指印代替簽名，則需兩位見證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/>
    </style:style>
    <style:style style:name="WW_CharLFO1LVL4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2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3" style:num-suffix="." style:num-format="i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4LVL2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06in" fo:margin-left="0.4131in" fo:margin-bottom="0.3486in" fo:margin-right="0.4131in" fo:border="0.0312in solid #000000" fo:padding-top="0.0138in" fo:padding-left="0.0555in" fo:padding-bottom="0.0138in" fo:padding-right="0.055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9" style:parent-style-name="頁首" style:family="paragraph">
      <style:paragraph-properties fo:text-align="end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24" style:parent-style-name="頁首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頁尾" style:family="paragraph">
      <style:paragraph-properties fo:text-indent="5.8333in"/>
    </style:style>
  </office:automatic-styles>
  <office:master-styles>
    <style:master-page style:name="MP0" style:page-layout-name="PL0">
      <style:header>
        <text:p text:style-name="P2">臺北榮民總醫院</text:p>
        <text:p text:style-name="P3"><text:span text:style-name="T4">內視鏡診斷暨治療中心</text:span><text:span text:style-name="T5">　　　</text:span><text:span text:style-name="T6">　</text:span><text:span text:style-name="T7"><text:s text:c="3"/></text:span><text:span text:style-name="T8">　　</text:span></text:p>
        <text:p text:style-name="P9"><text:span text:style-name="T10">上消化</text:span><text:span text:style-name="T11">道</text:span><text:span text:style-name="T12">內視鏡</text:span><text:span text:style-name="T13">檢查</text:span><text:span text:style-name="T14">與</text:span><text:span text:style-name="T15">治療</text:span><text:span text:style-name="T16">說明</text:span><text:span text:style-name="T17">書</text:span><text:span text:style-name="T18">暨同意書</text:span></text:p>
        <text:p text:style-name="P19"><text:span text:style-name="T20">E</text:span><text:span text:style-name="T21"><text:s text:c="2"/></text:span><text:span text:style-name="T22">(2015.2</text:span><text:span text:style-name="T23">)</text:span></text:p>
      </style:header>
      <style:footer>
        <text:p text:style-name="P24"><text:span text:style-name="T25">頁數</text:span><text:span text:style-name="T26"><text:page-number text:fixed="false">2</text:page-number></text:span><text:span text:style-name="T27">/</text:span><text:span text:style-name="T28">4</text:span></text:p>
        <text:p text:style-name="P29">MR21-18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g Yen-Po</meta:initial-creator>
    <dc:creator>opdclient</dc:creator>
    <meta:creation-date>2022-10-13T03:11:00Z</meta:creation-date>
    <dc:date>2022-10-13T03:11:00Z</dc:date>
    <meta:print-date>2015-11-20T07:01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38" meta:character-count="4269" meta:row-count="30" meta:non-whitespace-character-count="3639"/>
  </office:meta>
</office:document-meta>
</file>