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text-properties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67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69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70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P71" style:parent-style-name="內文" style:family="paragraph">
      <style:text-properties style:font-name="標楷體" style:font-name-asian="標楷體" fo:font-weight="bold" style:font-weight-asian="bold" fo:font-style="italic" style:font-style-asian="italic" fo:color="#000000" fo:font-size="14pt" style:font-size-asian="14pt"/>
    </style:style>
    <style:style style:name="TableColumn73" style:family="table-column">
      <style:table-column-properties style:column-width="2.2263in"/>
    </style:style>
    <style:style style:name="TableColumn74" style:family="table-column">
      <style:table-column-properties style:column-width="2.227in"/>
    </style:style>
    <style:style style:name="TableColumn75" style:family="table-column">
      <style:table-column-properties style:column-width="2.227in"/>
    </style:style>
    <style:style style:name="Table72" style:family="table">
      <style:table-properties style:width="6.6805in" fo:margin-left="0in" table:align="left"/>
    </style:style>
    <style:style style:name="TableRow76" style:family="table-row">
      <style:table-row-properties style:min-row-height="3.354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/>
    </style:style>
    <style:style style:name="P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1"/></text:span></text:p>
      <text:p text:style-name="P3">臺北榮民總醫院<text:s text:c="2"/></text:p>
      <text:p text:style-name="P4">病房設施(新增/更新)申請單</text:p>
      <text:p text:style-name="P5"/>
      <text:p text:style-name="內文"><text:span text:style-name="T6"><draw:connector draw:type="line" svg:x1="4.50139in" svg:y1="0.21181in" svg:x2="6.41875in" svg:y2="0.2125in" draw:z-index="251652608" draw:id="id0" draw:style-name="a0" draw:name="Line 6" text:anchor-type="paragraph"><svg:title/><svg:desc/></draw:connector></text:span><text:span text:style-name="T7"><draw:connector draw:type="line" svg:x1="1.08472in" svg:y1="0.21181in" svg:x2="3.16875in" svg:y2="0.2125in" draw:z-index="251651584" draw:id="id1" draw:style-name="a1" draw:name="Line 4" text:anchor-type="paragraph"><svg:title/><svg:desc/></draw:connector></text:span><text:span text:style-name="T8">1.</text:span><text:span text:style-name="T9">申請單位</text:span><text:span text:style-name="T10">: <text:s/></text:span><text:span text:style-name="T11">○○部</text:span><text:span text:style-name="T12"><text:s text:c="14"/></text:span><text:span text:style-name="T13">成本中心代號</text:span><text:span text:style-name="T14">:</text:span><text:span text:style-name="T15"><text:s/>○○○○○</text:span></text:p>
      <text:p text:style-name="P16"/>
      <text:p text:style-name="內文"><text:span text:style-name="T17"><draw:connector draw:type="line" svg:x1="5.5in" svg:y1="0.21111in" svg:x2="6.625in" svg:y2="0.21111in" draw:z-index="251663872" draw:id="id2" draw:style-name="a2" draw:name="Line 41" text:anchor-type="paragraph"><svg:title/><svg:desc/></draw:connector></text:span><text:span text:style-name="T18"><draw:connector draw:type="line" svg:x1="3.375in" svg:y1="0.21111in" svg:x2="4.625in" svg:y2="0.21111in" draw:z-index="251654656" draw:id="id3" draw:style-name="a3" draw:name="Line 8" text:anchor-type="paragraph"><svg:title/><svg:desc/></draw:connector></text:span><text:span text:style-name="T19"><draw:connector draw:type="line" svg:x1="1in" svg:y1="0.21111in" svg:x2="2.25in" svg:y2="0.21111in" draw:z-index="251653632" draw:id="id4" draw:style-name="a4" draw:name="Line 7" text:anchor-type="paragraph"><svg:title/><svg:desc/></draw:connector></text:span><text:span text:style-name="T20">2.</text:span><text:span text:style-name="T21">申請人</text:span><text:span text:style-name="T22">:<text:s/></text:span><text:span text:style-name="T23">○○○</text:span><text:span text:style-name="T24"><text:s text:c="7"/></text:span><text:span text:style-name="T25">單位督導長</text:span><text:span text:style-name="T26">:</text:span><text:span text:style-name="T27"><text:s/>○○○ <text:s text:c="4"/>單位主管：○○○</text:span></text:p>
      <text:p text:style-name="P28"/>
      <text:p text:style-name="內文"><text:span text:style-name="T29"><draw:connector draw:type="line" svg:x1="5.08472in" svg:y1="0.21181in" svg:x2="6.41875in" svg:y2="0.2125in" draw:z-index="251658752" draw:id="id5" draw:style-name="a5" draw:name="Line 12" text:anchor-type="paragraph"><svg:title/><svg:desc/></draw:connector></text:span><text:span text:style-name="T30"><draw:connector draw:type="line" svg:x1="2.08472in" svg:y1="0.21181in" svg:x2="2.41875in" svg:y2="0.2125in" draw:z-index="251657728" draw:id="id6" draw:style-name="a6" draw:name="Line 11" text:anchor-type="paragraph"><svg:title/><svg:desc/></draw:connector></text:span><text:span text:style-name="T31"><draw:connector draw:type="line" svg:x1="1.58472in" svg:y1="0.21181in" svg:x2="1.91875in" svg:y2="0.2125in" draw:z-index="251656704" draw:id="id7" draw:style-name="a7" draw:name="Line 10" text:anchor-type="paragraph"><svg:title/><svg:desc/></draw:connector></text:span><text:span text:style-name="T32"><draw:connector draw:type="line" svg:x1="1.08472in" svg:y1="0.21181in" svg:x2="1.41875in" svg:y2="0.2125in" draw:z-index="251655680" draw:id="id8" draw:style-name="a8" draw:name="Line 9" text:anchor-type="paragraph"><svg:title/><svg:desc/></draw:connector></text:span><text:span text:style-name="T33">3.</text:span><text:span text:style-name="T34">申請日期</text:span><text:span text:style-name="T35">:</text:span><text:span text:style-name="T36">96年</text:span><text:span text:style-name="T37"><text:s/></text:span><text:span text:style-name="T38">○</text:span><text:span text:style-name="T39"><text:s/></text:span><text:span text:style-name="T40">月</text:span><text:span text:style-name="T41"><text:s/></text:span><text:span text:style-name="T42">○日</text:span><text:span text:style-name="T43"><text:s text:c="16"/></text:span><text:span text:style-name="T44">聯絡電話</text:span><text:span text:style-name="T45">:</text:span><text:span text:style-name="T46"><text:s/>○○○○</text:span></text:p>
      <text:p text:style-name="P47"/>
      <text:p text:style-name="P48">4.申請種類:<text:s/>□<text:s/>新增 <text:s text:c="3"/>□<text:s/>更新<text:s/></text:p>
      <text:p text:style-name="P49"/>
      <text:p text:style-name="內文"><text:span text:style-name="T50"><draw:connector draw:type="line" svg:x1="2.25139in" svg:y1="0.21181in" svg:x2="6.41875in" svg:y2="0.2125in" draw:z-index="251659776" draw:id="id9" draw:style-name="a9" draw:name="Line 14" text:anchor-type="paragraph"><svg:title/><svg:desc/></draw:connector></text:span><text:span text:style-name="T51">5</text:span><text:span text:style-name="T52">.</text:span><text:span text:style-name="T53">安裝</text:span><text:span text:style-name="T54">(</text:span><text:span text:style-name="T55">新增/更新</text:span><text:span text:style-name="T56">)</text:span><text:span text:style-name="T57">地點</text:span><text:span text:style-name="T58">:</text:span><text:span text:style-name="T59"><text:s/>中正樓○樓○○病房護理站會議室</text:span></text:p>
      <text:p text:style-name="P60"/>
      <text:p text:style-name="內文"><text:span text:style-name="T61"><draw:connector draw:type="line" svg:x1="1.375in" svg:y1="0.17083in" svg:x2="6.41875in" svg:y2="0.2125in" draw:z-index="251660800" draw:id="id10" draw:style-name="a10" draw:name="Line 15" text:anchor-type="paragraph"><svg:title/><svg:desc/></draw:connector></text:span><text:span text:style-name="T62">6</text:span><text:span text:style-name="T63">.</text:span><text:span text:style-name="T64">用途說明：電線管路固定、安裝40WX3照明燈具2組、安裝緊急電插座壹只</text:span></text:p>
      <text:p text:style-name="P65"/>
      <text:p text:style-name="內文"><text:span text:style-name="T66"><draw:connector draw:type="line" svg:x1="0in" svg:y1="0.16111in" svg:x2="6.5in" svg:y2="0.16111in" draw:z-index="251661824" draw:id="id11" draw:style-name="a11" draw:name="Line 30" text:anchor-type="paragraph"><svg:title/><svg:desc/></draw:connector></text:span></text:p>
      <text:p text:style-name="P67"/>
      <text:p text:style-name="內文"><text:span text:style-name="T68"><draw:connector draw:type="line" svg:x1="0in" svg:y1="0.15069in" svg:x2="6.5in" svg:y2="0.15069in" draw:z-index="251662848" draw:id="id12" draw:style-name="a12" draw:name="Line 35" text:anchor-type="paragraph"><svg:title/><svg:desc/></draw:connector></text:span></text:p>
      <text:p text:style-name="P69"/>
      <text:p text:style-name="P70">------------------以上欄位請申請單位詳實填寫-------------------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工務室:</text:p>
            <text:p text:style-name="P79"/>
          </table:table-cell>
          <table:table-cell table:style-name="TableCell80">
            <text:p text:style-name="P81">會辦單位：主計室</text:p>
            <text:p text:style-name="P82"/>
          </table:table-cell>
          <table:table-cell table:style-name="TableCell83">
            <text:p text:style-name="P84">決行：</text:p>
            <text:p text:style-name="P85"/>
          </table:table-cell>
        </table:table-row>
      </table:table>
      <text:p text:style-name="內文"><text:span text:style-name="T86">註：本單由護理長填寫，送督導長及單位主管評估核章後，會工務室及</text:span><text:span text:style-name="T87">主</text:span><text:span text:style-name="T88">計室辦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6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  資訊室</dc:title>
    <meta:initial-creator>tony</meta:initial-creator>
    <dc:creator>whlee5</dc:creator>
    <meta:creation-date>2016-09-13T09:36:00Z</meta:creation-date>
    <dc:date>2016-09-13T09:36:00Z</dc:date>
    <meta:print-date>2006-04-28T09:29:00Z</meta:print-date>
    <meta:template xlink:href="Normal.dotm" xlink:type="simple"/>
    <meta:editing-cycles>2</meta:editing-cycles>
    <meta:editing-duration>PT0S</meta:editing-duration>
    <meta:user-defined meta:name="_EmailSubject">請修正</meta:user-defined>
    <meta:user-defined meta:name="_AuthorEmail">hctai@vghtpe.gov.tw</meta:user-defined>
    <meta:user-defined meta:name="_AuthorEmailDisplayName">戴雄劍</meta:user-defined>
    <meta:user-defined meta:name="_ReviewingToolsShownOnce"/>
    <meta:document-statistic meta:page-count="1" meta:paragraph-count="1" meta:word-count="62" meta:character-count="417" meta:row-count="2" meta:non-whitespace-character-count="356"/>
  </office:meta>
</office:document-meta>
</file>