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58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60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61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62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TableColumn64" style:family="table-column">
      <style:table-column-properties style:column-width="2.2263in"/>
    </style:style>
    <style:style style:name="TableColumn65" style:family="table-column">
      <style:table-column-properties style:column-width="2.227in"/>
    </style:style>
    <style:style style:name="TableColumn66" style:family="table-column">
      <style:table-column-properties style:column-width="2.227in"/>
    </style:style>
    <style:style style:name="Table63" style:family="table">
      <style:table-properties style:width="6.6805in" fo:margin-left="0in" table:align="left"/>
    </style:style>
    <style:style style:name="TableRow67" style:family="table-row">
      <style:table-row-properties style:min-row-height="3.354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1"/></text:span></text:p>
      <text:p text:style-name="P3">臺北榮民總醫院<text:s text:c="2"/></text:p>
      <text:p text:style-name="P4">病房設施(新增/更新)申請單</text:p>
      <text:p text:style-name="P5"/>
      <text:p text:style-name="內文"><text:span text:style-name="T6"><draw:connector draw:type="line" svg:x1="4.50139in" svg:y1="0.21181in" svg:x2="6.41875in" svg:y2="0.2125in" draw:z-index="251652608" draw:id="id0" draw:style-name="a0" draw:name="Line 6" text:anchor-type="paragraph"><svg:title/><svg:desc/></draw:connector></text:span><text:span text:style-name="T7"><draw:connector draw:type="line" svg:x1="1.08472in" svg:y1="0.21181in" svg:x2="3.16875in" svg:y2="0.2125in" draw:z-index="251651584" draw:id="id1" draw:style-name="a1" draw:name="Line 4" text:anchor-type="paragraph"><svg:title/><svg:desc/></draw:connector></text:span><text:span text:style-name="T8">1.</text:span><text:span text:style-name="T9">申請單位</text:span><text:span text:style-name="T10">: <text:s text:c="20"/></text:span><text:span text:style-name="T11">成本中心代號</text:span><text:span text:style-name="T12">:</text:span></text:p>
      <text:p text:style-name="P13"/>
      <text:p text:style-name="內文"><text:span text:style-name="T14"><draw:connector draw:type="line" svg:x1="5.5in" svg:y1="0.21111in" svg:x2="6.625in" svg:y2="0.21111in" draw:z-index="251663872" draw:id="id2" draw:style-name="a2" draw:name="Line 41" text:anchor-type="paragraph"><svg:title/><svg:desc/></draw:connector></text:span><text:span text:style-name="T15"><draw:connector draw:type="line" svg:x1="3.375in" svg:y1="0.21111in" svg:x2="4.625in" svg:y2="0.21111in" draw:z-index="251654656" draw:id="id3" draw:style-name="a3" draw:name="Line 8" text:anchor-type="paragraph"><svg:title/><svg:desc/></draw:connector></text:span><text:span text:style-name="T16"><draw:connector draw:type="line" svg:x1="1in" svg:y1="0.21111in" svg:x2="2.25in" svg:y2="0.21111in" draw:z-index="251653632" draw:id="id4" draw:style-name="a4" draw:name="Line 7" text:anchor-type="paragraph"><svg:title/><svg:desc/></draw:connector></text:span><text:span text:style-name="T17">2.</text:span><text:span text:style-name="T18">申請人</text:span><text:span text:style-name="T19">: <text:s text:c="12"/></text:span><text:span text:style-name="T20"><text:s/>單位督導長</text:span><text:span text:style-name="T21">:</text:span><text:span text:style-name="T22"><text:s text:c="13"/>單位主管：</text:span></text:p>
      <text:p text:style-name="P23"/>
      <text:p text:style-name="內文"><text:span text:style-name="T24"><draw:connector draw:type="line" svg:x1="5.08472in" svg:y1="0.21181in" svg:x2="6.41875in" svg:y2="0.2125in" draw:z-index="251658752" draw:id="id5" draw:style-name="a5" draw:name="Line 12" text:anchor-type="paragraph"><svg:title/><svg:desc/></draw:connector></text:span><text:span text:style-name="T25"><draw:connector draw:type="line" svg:x1="2.08472in" svg:y1="0.21181in" svg:x2="2.41875in" svg:y2="0.2125in" draw:z-index="251657728" draw:id="id6" draw:style-name="a6" draw:name="Line 11" text:anchor-type="paragraph"><svg:title/><svg:desc/></draw:connector></text:span><text:span text:style-name="T26"><draw:connector draw:type="line" svg:x1="1.58472in" svg:y1="0.21181in" svg:x2="1.91875in" svg:y2="0.2125in" draw:z-index="251656704" draw:id="id7" draw:style-name="a7" draw:name="Line 10" text:anchor-type="paragraph"><svg:title/><svg:desc/></draw:connector></text:span><text:span text:style-name="T27"><draw:connector draw:type="line" svg:x1="1.08472in" svg:y1="0.21181in" svg:x2="1.41875in" svg:y2="0.2125in" draw:z-index="251655680" draw:id="id8" draw:style-name="a8" draw:name="Line 9" text:anchor-type="paragraph"><svg:title/><svg:desc/></draw:connector></text:span><text:span text:style-name="T28">3.</text:span><text:span text:style-name="T29">申請日期</text:span><text:span text:style-name="T30">: 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text:span text:style-name="T36"><text:s text:c="16"/></text:span><text:span text:style-name="T37">聯絡電話</text:span><text:span text:style-name="T38">:</text:span></text:p>
      <text:p text:style-name="P39"/>
      <text:p text:style-name="P40">4.申請種類:<text:s/>□<text:s/>新增 <text:s text:c="3"/>□<text:s/>更新<text:s/></text:p>
      <text:p text:style-name="P41"/>
      <text:p text:style-name="內文"><text:span text:style-name="T42"><draw:connector draw:type="line" svg:x1="2.25139in" svg:y1="0.21181in" svg:x2="6.41875in" svg:y2="0.2125in" draw:z-index="251659776" draw:id="id9" draw:style-name="a9" draw:name="Line 14" text:anchor-type="paragraph"><svg:title/><svg:desc/></draw:connector></text:span><text:span text:style-name="T43">5</text:span><text:span text:style-name="T44">.</text:span><text:span text:style-name="T45">安裝</text:span><text:span text:style-name="T46">(</text:span><text:span text:style-name="T47">新增/更新</text:span><text:span text:style-name="T48">)</text:span><text:span text:style-name="T49">地點</text:span><text:span text:style-name="T50">:</text:span></text:p>
      <text:p text:style-name="P51"/>
      <text:p text:style-name="內文"><text:span text:style-name="T52"><draw:connector draw:type="line" svg:x1="1.375in" svg:y1="0.17083in" svg:x2="6.41875in" svg:y2="0.2125in" draw:z-index="251660800" draw:id="id10" draw:style-name="a10" draw:name="Line 15" text:anchor-type="paragraph"><svg:title/><svg:desc/></draw:connector></text:span><text:span text:style-name="T53">6</text:span><text:span text:style-name="T54">.</text:span><text:span text:style-name="T55">用途說明：</text:span></text:p>
      <text:p text:style-name="P56"/>
      <text:p text:style-name="內文"><text:span text:style-name="T57"><draw:connector draw:type="line" svg:x1="0in" svg:y1="0.16111in" svg:x2="6.5in" svg:y2="0.16111in" draw:z-index="251661824" draw:id="id11" draw:style-name="a11" draw:name="Line 30" text:anchor-type="paragraph"><svg:title/><svg:desc/></draw:connector></text:span></text:p>
      <text:p text:style-name="P58"/>
      <text:p text:style-name="內文"><text:span text:style-name="T59"><draw:connector draw:type="line" svg:x1="0in" svg:y1="0.15069in" svg:x2="6.5in" svg:y2="0.15069in" draw:z-index="251662848" draw:id="id12" draw:style-name="a12" draw:name="Line 35" text:anchor-type="paragraph"><svg:title/><svg:desc/></draw:connector></text:span></text:p>
      <text:p text:style-name="P60"/>
      <text:p text:style-name="P61">------------------以上欄位請申請單位詳實填寫-------------------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工務室:</text:p>
            <text:p text:style-name="P70"/>
          </table:table-cell>
          <table:table-cell table:style-name="TableCell71">
            <text:p text:style-name="P72">會辦單位：主計室</text:p>
            <text:p text:style-name="P73"/>
          </table:table-cell>
          <table:table-cell table:style-name="TableCell74">
            <text:p text:style-name="P75">決行：</text:p>
            <text:p text:style-name="P76"/>
          </table:table-cell>
        </table:table-row>
      </table:table>
      <text:p text:style-name="內文"><text:span text:style-name="T77">註：本單由護理長填寫，送督導長及單位主管評估核章後，會工務室及主</text:span><text:span text:style-name="T78">計室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  資訊室</dc:title>
    <meta:initial-creator>tony</meta:initial-creator>
    <dc:creator>whlee5</dc:creator>
    <meta:creation-date>2016-09-13T09:35:00Z</meta:creation-date>
    <dc:date>2016-09-13T09:35:00Z</dc:date>
    <meta:print-date>2006-04-28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