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2.1243in"/>
    </style:style>
    <style:style style:name="TableColumn4" style:family="table-column">
      <style:table-column-properties style:column-width="2.432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8583in"/>
    </style:style>
    <style:style style:name="TableColumn7" style:family="table-column">
      <style:table-column-properties style:column-width="2.4333in"/>
    </style:style>
    <style:style style:name="Table1" style:family="table" style:master-page-name="MP0">
      <style:table-properties style:width="9.9909in" fo:margin-left="0in" table:align="left"/>
    </style:style>
    <style:style style:name="TableRow8" style:family="table-row">
      <style:table-row-properties style:min-row-height="0.442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442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442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44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0.44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442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442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局部排氣裝置機具名稱</text:p>
          </table:table-cell>
          <table:table-cell table:style-name="TableCell13">
            <text:p text:style-name="P14">財產編號</text:p>
          </table:table-cell>
          <table:table-cell table:style-name="TableCell15">
            <text:p text:style-name="P16">設置單位</text:p>
          </table:table-cell>
          <table:table-cell table:style-name="TableCell17">
            <text:p text:style-name="P18">成本中心</text:p>
            <text:p text:style-name="P19">編號</text:p>
          </table:table-cell>
          <table:table-cell table:style-name="TableCell20">
            <text:p text:style-name="P21">設置地點</text:p>
            <text:p text:style-name="P22">(請詳述至樓、層、房間號碼)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臺北榮民總醫院局部排氣裝置機具使用調查表</text:p>
      <text:p text:style-name="P102"/>
      <text:p text:style-name="內文"><text:span text:style-name="T103">備註</text:span><text:span text:style-name="T104">：該排氣裝置如非單獨列財產帳者(科技大樓除外)</text:span><text:span text:style-name="T105">，</text:span><text:span text:style-name="T106">或僅是空調排風系統之一部件</text:span><text:span text:style-name="T107">，</text:span><text:span text:style-name="T108">請勿填報。</text:span></text:p>
      <text:p text:style-name="P109"/>
      <text:p text:style-name="內文"><text:span text:style-name="T110">申報人： <text:s text:c="66"/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yuan</meta:initial-creator>
    <dc:creator>vghuser</dc:creator>
    <meta:creation-date>2018-09-17T08:06:00Z</meta:creation-date>
    <dc:date>2018-09-17T08:06:00Z</dc:date>
    <meta:print-date>2018-09-13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