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list-style-name="LFO1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純文字" style:family="paragraph">
      <style:paragraph-properties style:snap-to-layout-grid="false" fo:margin-left="0.4465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純文字" style:list-style-name="LFO1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color="#1A7043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純文字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fo:font-size="16pt" style:font-size-asian="16pt"/>
    </style:style>
    <style:style style:name="P37" style:parent-style-name="純文字" style:family="paragraph">
      <style:text-properties fo:color="#FF0000"/>
    </style:style>
    <style:style style:name="P38" style:parent-style-name="純文字" style:family="paragraph">
      <style:text-properties fo:color="#FF0000"/>
    </style:style>
    <style:style style:name="P39" style:parent-style-name="純文字" style:family="paragraph">
      <style:text-properties fo:color="#FF0000"/>
    </style:style>
    <style:style style:name="P40" style:parent-style-name="純文字" style:family="paragraph">
      <style:text-properties fo:color="#FF0000"/>
    </style:style>
    <style:style style:name="P41" style:parent-style-name="純文字" style:family="paragraph">
      <style:text-properties fo:color="#FF0000"/>
    </style:style>
    <style:style style:name="P42" style:parent-style-name="純文字" style:family="paragraph">
      <style:text-properties fo:color="#FF0000"/>
    </style:style>
    <style:style style:name="P43" style:parent-style-name="純文字" style:family="paragraph">
      <style:text-properties fo:color="#FF0000"/>
    </style:style>
    <style:style style:name="P44" style:parent-style-name="純文字" style:family="paragraph">
      <style:text-properties fo:color="#FF0000"/>
    </style:style>
    <style:style style:name="P45" style:parent-style-name="純文字" style:family="paragraph">
      <style:text-properties fo:color="#FF0000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fo:color="#FF0000" style:font-size-complex="12pt"/>
    </style:style>
    <style:style style:name="P50" style:parent-style-name="內文" style:family="paragraph">
      <style:paragraph-properties style:snap-to-layout-grid="false"/>
      <style:text-properties style:font-name="Times New Roman" style:font-size-complex="12pt"/>
    </style:style>
    <style:style style:name="P51" style:parent-style-name="內文" style:family="paragraph">
      <style:paragraph-properties style:snap-to-layout-grid="false"/>
      <style:text-properties style:font-name="Times New Roman" style:font-size-complex="12pt"/>
    </style:style>
    <style:style style:name="P52" style:parent-style-name="內文" style:family="paragraph">
      <style:paragraph-properties style:snap-to-layout-grid="false"/>
      <style:text-properties style:font-name="Times New Roman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size-complex="12pt"/>
    </style:style>
    <style:style style:name="P54" style:parent-style-name="內文" style:family="paragraph">
      <style:paragraph-properties style:snap-to-layout-grid="false"/>
      <style:text-properties style:font-name="Times New Roman" style:font-size-complex="12pt"/>
    </style:style>
    <style:style style:name="P55" style:parent-style-name="內文" style:family="paragraph">
      <style:paragraph-properties style:snap-to-layout-grid="false"/>
      <style:text-properties style:font-name="Times New Roman" style:font-size-complex="12pt"/>
    </style:style>
    <style:style style:name="P56" style:parent-style-name="內文" style:family="paragraph">
      <style:paragraph-properties style:snap-to-layout-grid="false"/>
      <style:text-properties style:font-name="Times New Roman" style:font-size-complex="12pt"/>
    </style:style>
    <style:style style:name="P57" style:parent-style-name="內文" style:family="paragraph">
      <style:paragraph-properties style:snap-to-layout-grid="false"/>
      <style:text-properties style:font-name="Times New Roman" style:font-size-complex="12pt"/>
    </style:style>
    <style:style style:name="P58" style:parent-style-name="內文" style:family="paragraph">
      <style:paragraph-properties style:snap-to-layout-grid="false"/>
      <style:text-properties style:font-name="Times New Roman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size-complex="12pt"/>
    </style:style>
    <style:style style:name="P60" style:parent-style-name="內文" style:family="paragraph">
      <style:paragraph-properties style:snap-to-layout-grid="false"/>
      <style:text-properties style:font-name="Times New Roman" style:font-size-complex="12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Times New Roman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fo:font-size="14pt" style:font-size-asian="14pt" style:font-size-complex="14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fo:font-size="14pt" style:font-size-asian="14pt" style:font-size-complex="14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fo:font-size="14pt" style:font-size-asian="14pt" style:font-size-complex="14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fo:font-size="14pt" style:font-size-asian="14pt" style:font-size-complex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font-size="14pt" style:font-size-asian="14pt" style:font-size-complex="14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fo:font-size="14pt" style:font-size-asian="14pt" style:font-size-complex="14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fo:font-size="14pt" style:font-size-asian="14pt" style:font-size-complex="14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fo:font-size="14pt" style:font-size-asian="14pt" style:font-size-complex="14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fo:font-size="14pt" style:font-size-asian="14pt" style:font-size-complex="14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fo:font-size="14pt" style:font-size-asian="14pt" style:font-size-complex="14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fo:font-size="14pt" style:font-size-asian="14pt" style:font-size-complex="14pt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fo:font-size="14pt" style:font-size-asian="14pt" style:font-size-complex="14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fo:font-size="14pt" style:font-size-asian="14pt" style:font-size-complex="14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fo:font-size="14pt" style:font-size-asian="14pt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fo:font-size="14pt" style:font-size-asian="14pt" style:font-size-complex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fo:font-size="14pt" style:font-size-asian="14pt" style:font-size-complex="14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fo:font-size="14pt" style:font-size-asian="14pt" style:font-size-complex="14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fo:font-size="14pt" style:font-size-asian="14pt" style:font-size-complex="1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fo:font-size="14pt" style:font-size-asian="14pt" style:font-size-complex="14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fo:font-size="14pt" style:font-size-asian="14pt" style:font-size-complex="14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fo:font-size="14pt" style:font-size-asian="14pt" style:font-size-complex="14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fo:font-size="14pt" style:font-size-asian="14pt" style:font-size-complex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fo:font-size="14pt" style:font-size-asian="14pt" style:font-size-complex="14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fo:font-size="14pt" style:font-size-asian="14pt" style:font-size-complex="14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fo:font-size="14pt" style:font-size-asian="14pt" style:font-size-complex="14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fo:font-size="14pt" style:font-size-asian="14pt" style:font-size-complex="14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fo:font-size="14pt" style:font-size-asian="14pt" style:font-size-complex="14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fo:font-size="14pt" style:font-size-asian="14pt" style:font-size-complex="14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fo:font-size="14pt" style:font-size-asian="14pt" style:font-size-complex="14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fo:font-size="14pt" style:font-size-asian="14pt" style:font-size-complex="14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fo:font-size="14pt" style:font-size-asian="14pt" style:font-size-complex="14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fo:font-size="14pt" style:font-size-asian="14pt" style:font-size-complex="14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fo:font-size="14pt" style:font-size-asian="14pt" style:font-size-complex="14pt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fo:font-size="14pt" style:font-size-asian="14pt" style:font-size-complex="14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fo:font-size="14pt" style:font-size-asian="14pt" style:font-size-complex="14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fo:font-size="14pt" style:font-size-asian="14pt" style:font-size-complex="14pt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fo:font-size="14pt" style:font-size-asian="14pt" style:font-size-complex="14pt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fo:font-size="14pt" style:font-size-asian="14pt" style:font-size-complex="14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fo:font-size="14pt" style:font-size-asian="14pt" style:font-size-complex="14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fo:font-size="14pt" style:font-size-asian="14pt" style:font-size-complex="14pt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fo:font-size="14pt" style:font-size-asian="14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fo:font-size="14pt" style:font-size-asian="14pt" style:font-size-complex="14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fo:font-size="14pt" style:font-size-asian="14pt" style:font-size-complex="14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fo:font-size="14pt" style:font-size-asian="14pt" style:font-size-complex="14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fo:font-size="14pt" style:font-size-asian="14pt" style:font-size-complex="14pt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fo:font-size="14pt" style:font-size-asian="14pt" style:font-size-complex="14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fo:font-size="14pt" style:font-size-asian="14pt" style:font-size-complex="14pt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fo:font-size="14pt" style:font-size-asian="14pt" style:font-size-complex="14pt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fo:font-size="14pt" style:font-size-asian="14pt" style:font-size-complex="14pt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fo:font-size="14pt" style:font-size-asian="14pt" style:font-size-complex="14pt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fo:font-size="14pt" style:font-size-asian="14pt" style:font-size-complex="14pt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fo:font-size="14pt" style:font-size-asian="14pt" style:font-size-complex="14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fo:font-size="14pt" style:font-size-asian="14pt" style:font-size-complex="14pt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fo:font-size="14pt" style:font-size-asian="14pt" style:font-size-complex="14pt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fo:font-size="14pt" style:font-size-asian="14pt" style:font-size-complex="14pt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fo:font-size="14pt" style:font-size-asian="14pt" style:font-size-complex="14pt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Times New Roman" fo:font-size="14pt" style:font-size-asian="14pt" style:font-size-complex="14pt"/>
    </style:style>
    <style:style style:name="T446" style:parent-style-name="預設段落字型" style:family="text">
      <style:text-properties style:font-name="Times New Roman" fo:font-size="14pt" style:font-size-asian="14pt" style:font-size-complex="14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Times New Roman" fo:font-size="14pt" style:font-size-asian="14pt" style:font-size-complex="14pt"/>
    </style:style>
    <style:style style:name="T449" style:parent-style-name="預設段落字型" style:family="text">
      <style:text-properties style:font-name="Times New Roman" fo:font-size="14pt" style:font-size-asian="14pt" style:font-size-complex="14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fo:font-size="14pt" style:font-size-asian="14pt" style:font-size-complex="14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fo:font-size="14pt" style:font-size-asian="14pt" style:font-size-complex="14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fo:font-size="14pt" style:font-size-asian="14pt" style:font-size-complex="14pt"/>
    </style:style>
    <style:style style:name="P459" style:parent-style-name="內文" style:family="paragraph">
      <style:paragraph-properties style:snap-to-layout-grid="false"/>
    </style:style>
    <style:style style:name="T460" style:parent-style-name="預設段落字型" style:family="text">
      <style:text-properties style:font-name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fo:font-size="14pt" style:font-size-asian="14pt" style:font-size-complex="14pt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fo:font-size="14pt" style:font-size-asian="14pt" style:font-size-complex="14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fo:font-size="14pt" style:font-size-asian="14pt" style:font-size-complex="14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fo:font-size="14pt" style:font-size-asian="14pt" style:font-size-complex="14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fo:font-size="14pt" style:font-size-asian="14pt" style:font-size-complex="14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fo:font-size="14pt" style:font-size-asian="14pt" style:font-size-complex="14pt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fo:font-size="14pt" style:font-size-asian="14pt" style:font-size-complex="14pt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fo:font-size="14pt" style:font-size-asian="14pt" style:font-size-complex="14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fo:font-size="14pt" style:font-size-asian="14pt" style:font-size-complex="14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fo:font-size="14pt" style:font-size-asian="14pt" style:font-size-complex="14pt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fo:font-size="14pt" style:font-size-asian="14pt" style:font-size-complex="14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fo:font-size="14pt" style:font-size-asian="14pt" style:font-size-complex="14pt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fo:font-size="14pt" style:font-size-asian="14pt" style:font-size-complex="14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fo:font-size="14pt" style:font-size-asian="14pt" style:font-size-complex="14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fo:font-size="14pt" style:font-size-asian="14pt" style:font-size-complex="14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fo:font-size="14pt" style:font-size-asian="14pt" style:font-size-complex="14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fo:font-size="14pt" style:font-size-asian="14pt" style:font-size-complex="14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fo:font-size="14pt" style:font-size-asian="14pt" style:font-size-complex="14pt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fo:font-size="14pt" style:font-size-asian="14pt" style:font-size-complex="14pt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fo:font-size="14pt" style:font-size-asian="14pt" style:font-size-complex="14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fo:font-size="14pt" style:font-size-asian="14pt" style:font-size-complex="14pt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fo:font-size="14pt" style:font-size-asian="14pt" style:font-size-complex="14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fo:font-size="14pt" style:font-size-asian="14pt" style:font-size-complex="14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fo:font-size="14pt" style:font-size-asian="14pt" style:font-size-complex="14pt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fo:font-size="14pt" style:font-size-asian="14pt" style:font-size-complex="14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fo:font-size="14pt" style:font-size-asian="14pt" style:font-size-complex="14pt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Times New Roman" fo:font-size="14pt" style:font-size-asian="14pt" style:font-size-complex="14pt"/>
    </style:style>
    <style:style style:name="T542" style:parent-style-name="預設段落字型" style:family="text">
      <style:text-properties style:font-name="Times New Roman" fo:font-size="14pt" style:font-size-asian="14pt" style:font-size-complex="14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fo:font-size="14pt" style:font-size-asian="14pt" style:font-size-complex="14pt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fo:font-size="14pt" style:font-size-asian="14pt" style:font-size-complex="14pt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Times New Roman" fo:font-size="14pt" style:font-size-asian="14pt" style:font-size-complex="14pt"/>
    </style:style>
    <style:style style:name="T551" style:parent-style-name="預設段落字型" style:family="text">
      <style:text-properties style:font-name="Times New Roman" fo:font-size="14pt" style:font-size-asian="14pt" style:font-size-complex="14pt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fo:font-size="14pt" style:font-size-asian="14pt" style:font-size-complex="14pt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Times New Roman" fo:font-size="14pt" style:font-size-asian="14pt" style:font-size-complex="14pt"/>
    </style:style>
    <style:style style:name="T557" style:parent-style-name="預設段落字型" style:family="text">
      <style:text-properties style:font-name="Times New Roman" fo:font-size="14pt" style:font-size-asian="14pt" style:font-size-complex="14pt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fo:font-size="14pt" style:font-size-asian="14pt" style:font-size-complex="14pt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fo:font-size="14pt" style:font-size-asian="14pt" style:font-size-complex="14pt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fo:font-size="14pt" style:font-size-asian="14pt" style:font-size-complex="14pt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fo:font-size="14pt" style:font-size-asian="14pt" style:font-size-complex="14pt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="Times New Roman" fo:font-size="14pt" style:font-size-asian="14pt" style:font-size-complex="14pt"/>
    </style:style>
    <style:style style:name="T572" style:parent-style-name="預設段落字型" style:family="text">
      <style:text-properties style:font-name="Times New Roman" fo:font-size="14pt" style:font-size-asian="14pt" style:font-size-complex="14pt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fo:font-size="14pt" style:font-size-asian="14pt" style:font-size-complex="14pt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fo:font-size="14pt" style:font-size-asian="14pt" style:font-size-complex="14pt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fo:font-size="14pt" style:font-size-asian="14pt" style:font-size-complex="14pt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fo:font-size="14pt" style:font-size-asian="14pt" style:font-size-complex="14pt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fo:font-size="14pt" style:font-size-asian="14pt" style:font-size-complex="14pt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fo:font-size="14pt" style:font-size-asian="14pt" style:font-size-complex="14pt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Times New Roman" fo:font-size="14pt" style:font-size-asian="14pt" style:font-size-complex="14pt"/>
    </style:style>
    <style:style style:name="T593" style:parent-style-name="預設段落字型" style:family="text">
      <style:text-properties style:font-name="Times New Roman" fo:font-size="14pt" style:font-size-asian="14pt" style:font-size-complex="14pt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fo:font-size="14pt" style:font-size-asian="14pt" style:font-size-complex="14pt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Times New Roman" fo:font-size="14pt" style:font-size-asian="14pt" style:font-size-complex="14pt"/>
    </style:style>
    <style:style style:name="T599" style:parent-style-name="預設段落字型" style:family="text">
      <style:text-properties style:font-name="Times New Roman" fo:font-size="14pt" style:font-size-asian="14pt" style:font-size-complex="14pt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fo:font-size="14pt" style:font-size-asian="14pt" style:font-size-complex="14pt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Times New Roman" fo:font-size="14pt" style:font-size-asian="14pt" style:font-size-complex="14pt"/>
    </style:style>
    <style:style style:name="T605" style:parent-style-name="預設段落字型" style:family="text">
      <style:text-properties style:font-name="Times New Roman" fo:font-size="14pt" style:font-size-asian="14pt" style:font-size-complex="14pt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fo:font-size="14pt" style:font-size-asian="14pt" style:font-size-complex="14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fo:font-size="14pt" style:font-size-asian="14pt" style:font-size-complex="14pt"/>
    </style:style>
    <style:style style:name="P612" style:parent-style-name="內文" style:family="paragraph">
      <style:paragraph-properties style:snap-to-layout-grid="false"/>
    </style:style>
    <style:style style:name="T613" style:parent-style-name="預設段落字型" style:family="text">
      <style:text-properties style:font-name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fo:font-size="14pt" style:font-size-asian="14pt" style:font-size-complex="14pt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fo:font-size="14pt" style:font-size-asian="14pt" style:font-size-complex="14pt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fo:font-size="14pt" style:font-size-asian="14pt" style:font-size-complex="14pt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fo:font-size="14pt" style:font-size-asian="14pt" style:font-size-complex="14pt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fo:font-size="14pt" style:font-size-asian="14pt" style:font-size-complex="14pt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fo:font-size="14pt" style:font-size-asian="14pt" style:font-size-complex="14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fo:font-size="14pt" style:font-size-asian="14pt" style:font-size-complex="14pt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fo:font-size="14pt" style:font-size-asian="14pt" style:font-size-complex="14pt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fo:font-size="14pt" style:font-size-asian="14pt" style:font-size-complex="14pt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fo:font-size="14pt" style:font-size-asian="14pt" style:font-size-complex="14pt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Times New Roman" fo:font-size="14pt" style:font-size-asian="14pt" style:font-size-complex="14pt"/>
    </style:style>
    <style:style style:name="T644" style:parent-style-name="預設段落字型" style:family="text">
      <style:text-properties style:font-name="Times New Roman" fo:font-size="14pt" style:font-size-asian="14pt" style:font-size-complex="14pt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Times New Roman" fo:font-size="14pt" style:font-size-asian="14pt" style:font-size-complex="14pt"/>
    </style:style>
    <style:style style:name="T647" style:parent-style-name="預設段落字型" style:family="text">
      <style:text-properties style:font-name="Times New Roman" fo:font-size="14pt" style:font-size-asian="14pt" style:font-size-complex="14pt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Times New Roman" fo:font-size="14pt" style:font-size-asian="14pt" style:font-size-complex="14pt"/>
    </style:style>
    <style:style style:name="T650" style:parent-style-name="預設段落字型" style:family="text">
      <style:text-properties style:font-name="Times New Roman" fo:font-size="14pt" style:font-size-asian="14pt" style:font-size-complex="14pt"/>
    </style:style>
    <style:style style:name="P6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0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2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3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4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5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7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9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2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3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5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6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8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3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4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5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6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7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8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99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0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1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6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7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8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29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30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31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32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33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34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3035" style:parent-style-name="內文" style:family="paragraph">
      <style:paragraph-properties style:snap-to-layout-grid="false"/>
      <style:text-properties style:font-name="Times New Roman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請使用「</text:span><text:span text:style-name="T4">尋找</text:span><text:span text:style-name="T5">」功能：</text:span></text:p>
        </text:list-item>
      </text:list>
      <text:p text:style-name="P6"><text:span text:style-name="T7">工具列</text:span><text:span text:style-name="T8"></text:span><text:span text:style-name="T9">編輯</text:span><text:span text:style-name="T10"></text:span><text:span text:style-name="T11">尋找</text:span><text:span text:style-name="T12"></text:span><text:span text:style-name="T13">尋找目標</text:span><text:span text:style-name="T14"></text:span><text:span text:style-name="T15">於欄位中鍵入您要查詢的品項或關鍵字</text:span><text:span text:style-name="T16"></text:span><text:span text:style-name="T17">尋找下一</text:span><text:span text:style-name="T18">筆</text:span><text:span text:style-name="T19">。</text:span></text:p>
      <text:list text:style-name="LFO1" text:continue-numbering="true">
        <text:list-item>
          <text:p text:style-name="P20"><text:span text:style-name="T21">查詢到品項後，於該項前面有</text:span><text:span text:style-name="T22">代碼</text:span><text:span text:style-name="T23">，再回到</text:span><text:span text:style-name="T24">請修系統主選單選擇</text:span><text:span text:style-name="T25">代碼法</text:span><text:span text:style-name="T26">，</text:span><text:span text:style-name="T27">以</text:span><text:span text:style-name="T28">代碼法輸入請修代碼</text:span><text:span text:style-name="T29">。如以</text:span><text:span text:style-name="T30">分類法</text:span><text:span text:style-name="T31">，即由代碼</text:span><text:span text:style-name="T32">前面幾碼</text:span><text:span text:style-name="T33">對應之下列類別</text:span><text:span text:style-name="T34">即可知道屬於哪一大類。</text:span></text:p>
        </text:list-item>
      </text:list>
      <text:p text:style-name="P35"/>
      <text:p text:style-name="純文字"><text:span text:style-name="T36">各品項分為下列各大類：</text:span>----------------------------------------------------------------------------</text:p>
      <text:p text:style-name="純文字"><text:s/>１　木工用品 <text:s text:c="13"/>Ａ　工業機械及設備 <text:s text:c="9"/>Ｋ　事務設備 <text:s text:c="7"/></text:p>
      <text:p text:style-name="P37"><text:s text:c="4"/>( 71102B ) <text:s text:c="16"/>( 301 ) <text:s text:c="17"/>( 501 ) <text:s text:c="2"/><text:s text:c="7"/></text:p>
      <text:p text:style-name="純文字"><text:s/>２　鐵工用品 <text:s text:c="13"/>Ｂ　起重，輸送機械 <text:s text:c="9"/>Ｌ　防護設備 <text:s text:c="7"/></text:p>
      <text:p text:style-name="P38"><text:s text:c="4"/>( 71103C ) <text:s text:c="16"/>( 308 ) <text:s text:c="17"/>( 502 ) <text:s/><text:s text:c="8"/><text:s/></text:p>
      <text:p text:style-name="純文字"><text:s/>３　泥水工用品 <text:s text:c="11"/>Ｃ　檢驗，控制儀器 <text:s text:c="9"/>Ｍ　圖書設備 <text:s text:c="7"/></text:p>
      <text:p text:style-name="P39"><text:s text:c="4"/>( 71104D ) <text:s text:c="16"/>( 310 ) <text:s text:c="17"/>( 503 ) <text:s text:c="2"/><text:s text:c="7"/></text:p>
      <text:p text:style-name="純文字"><text:s/>４　油漆用品 <text:s text:c="13"/>Ｄ　醫療機械及設備 <text:s text:c="9"/>Ｐ　房屋建築 <text:s text:c="7"/></text:p>
      <text:p text:style-name="P40"><text:s text:c="4"/>( 71105E ) <text:s text:c="16"/>( 311<text:s/>)<text:s/><text:s text:c="2"/><text:s text:c="4"/><text:s/><text:s text:c="10"/>( 2 ) <text:s text:c="3"/><text:s text:c="6"/><text:s/></text:p>
      <text:p text:style-name="純文字"><text:s/>５　裝璜用品 <text:s text:c="13"/>Ｅ　污染防止設備 <text:s text:c="11"/>Ｑ　機械設備 <text:s text:c="7"/></text:p>
      <text:p text:style-name="P41"><text:s text:c="4"/>( 71106F ) <text:s text:c="9"/><text:s/><text:s text:c="6"/>( 312 ) <text:s text:c="17"/>( 3 ) <text:s/><text:s text:c="7"/><text:s text:c="3"/></text:p>
      <text:p text:style-name="純文字"><text:s/>６　玻璃用品 <text:s text:c="13"/>Ｆ　污染處理設備 <text:s text:c="11"/>Ｓ　交通運輸 <text:s text:c="7"/></text:p>
      <text:p text:style-name="P42"><text:s text:c="5"/>( 71107G ) <text:s text:c="15"/>( 313 ) <text:s text:c="17"/>( 4 ) <text:s text:c="2"/><text:s text:c="8"/><text:s/></text:p>
      <text:p text:style-name="純文字"><text:s/>７　傢俱用品 <text:s text:c="13"/>Ｇ　陸運設備 <text:s text:c="15"/>Ｔ　雜項設備 <text:s text:c="7"/></text:p>
      <text:p text:style-name="P43"><text:s text:c="5"/>( 71108H ) <text:s text:c="15"/>( 401 ) <text:s text:c="17"/>( 5 ) <text:s text:c="3"/><text:s text:c="7"/><text:s/></text:p>
      <text:p text:style-name="純文字"><text:s/>８　房屋及設備 <text:s text:c="11"/>Ｈ　電信設備 <text:s text:c="15"/>Ｕ　非消耗品 <text:s text:c="7"/></text:p>
      <text:p text:style-name="P44"><text:s text:c="5"/>( 201 ) <text:s text:c="18"/>( 405 ) <text:s text:c="17"/>( 6 ) <text:s text:c="4"/><text:s text:c="6"/></text:p>
      <text:p text:style-name="純文字"><text:s/>９　其他建築設備 <text:s text:c="9"/>Ｊ　郵遞設備 <text:s text:c="15"/>Ｗ　消耗用品 <text:s text:c="7"/></text:p>
      <text:p text:style-name="P45"><text:s text:c="5"/>( 202 ) <text:s text:c="18"/>( 406 ) <text:s text:c="17"/>( 7 ) <text:s/><text:s text:c="10"/></text:p>
      <text:p text:style-name="純文字">-------------------------------------------------------------------------</text:p>
      <text:p text:style-name="P46"><text:span text:style-name="T47"><text:s/></text:span><text:span text:style-name="T48">Ｄ　醫療機械及設備</text:span><text:span text:style-name="T49">( 311 )</text:span></text:p>
      <text:p text:style-name="P50"><text:s text:c="3"/>１　病房護理設備( 3110101 ) <text:s text:c="13"/>Ａ　牙科設備( 31109 ) <text:s text:c="7"/></text:p>
      <text:p text:style-name="P51"><text:s text:c="3"/>２　消毒設備( 3110102 ) <text:s text:c="8"/><text:s text:c="6"/><text:s text:c="3"/>Ｂ　放射線科設備( 3111001 ) <text:s text:c="9"/></text:p>
      <text:p text:style-name="P52"><text:s text:c="3"/>３　內兒科設備( 31102 ) <text:s text:c="17"/>Ｃ　物理治療設備( 3111002 ) <text:s text:c="34"/></text:p>
      <text:p text:style-name="P53"><text:s text:c="3"/>４　外科設備( 31103 ) <text:s text:c="19"/>Ｄ　Ｘ光治療設備( 3111003 ) <text:s text:c="26"/></text:p>
      <text:p text:style-name="P54"><text:s text:c="3"/>５　婦產科設備( 31104 ) <text:s text:c="17"/>Ｅ　同位素設備( 3111004 ) <text:s text:c="10"/></text:p>
      <text:p text:style-name="P55"><text:s text:c="3"/>６　耳鼻喉科設備( 31105 ) <text:s text:c="15"/>Ｆ　病理科設備( 31111 ) <text:s text:c="37"/></text:p>
      <text:p text:style-name="P56"><text:s text:c="3"/>７　皮膚泌尿科設備( 31106 ) <text:s text:c="13"/>Ｇ　獸醫設備( 3111201 ) <text:s text:c="13"/></text:p>
      <text:p text:style-name="P57"><text:s text:c="3"/>８　眼科設備( 31107 ) <text:s text:c="19"/>Ｈ　實驗診斷科設備( 31113 ) <text:s text:c="28"/></text:p>
      <text:p text:style-name="P58"><text:s text:c="3"/>９　神經精神科設備( 31108 ) <text:s text:c="55"/></text:p>
      <text:p text:style-name="P59"><text:s text:c="42"/></text:p>
      <text:p text:style-name="P60"/>
      <text:p text:style-name="P61"><text:span text:style-name="T62">請修代碼</text:span><text:span text:style-name="T63"><text:s text:c="4"/></text:span><text:span text:style-name="T64">請修代碼</text:span></text:p>
      <text:p text:style-name="P65"/>
      <text:p text:style-name="P66"><text:span text:style-name="T67">101040100 <text:s text:c="2"/></text:span><text:span text:style-name="T68">診療室基地　　　　　　　　　　　</text:span></text:p>
      <text:p text:style-name="P69"><text:span text:style-name="T70">101070403 <text:s text:c="2"/></text:span><text:span text:style-name="T71">油壓車</text:span></text:p>
      <text:p text:style-name="P72"><text:span text:style-name="T73">15208 <text:s text:c="6"/></text:span><text:span text:style-name="T74">中正</text:span><text:span text:style-name="T75">4</text:span><text:span text:style-name="T76">樓機房</text:span></text:p>
      <text:p text:style-name="P77"><text:span text:style-name="T78">201AA <text:s text:c="6"/></text:span><text:span text:style-name="T79">各種開鎖</text:span></text:p>
      <text:p text:style-name="P80"><text:span text:style-name="T81">201AAA <text:s text:c="5"/></text:span><text:span text:style-name="T82">鎖匙製作　　　　　　　　　　　　</text:span></text:p>
      <text:p text:style-name="P83"><text:span text:style-name="T84">201AAAA <text:s text:c="4"/></text:span><text:span text:style-name="T85">鎖匙製作</text:span><text:span text:style-name="T86">Master-key</text:span></text:p>
      <text:p text:style-name="P87"><text:span text:style-name="T88">201A1 <text:s text:c="6"/></text:span><text:span text:style-name="T89">木門喇叭鎖　　　　　　　　　　　</text:span></text:p>
      <text:p text:style-name="P90"><text:span text:style-name="T91">201A10 <text:s text:c="5"/></text:span><text:span text:style-name="T92">木門補助鎖（思源）　　　　　　　</text:span></text:p>
      <text:p text:style-name="P93"><text:span text:style-name="T94">201A11 <text:s text:c="5"/></text:span><text:span text:style-name="T95">木門通用鎖（精神）　　　　　　　</text:span></text:p>
      <text:p text:style-name="P96"><text:span text:style-name="T97">201A12 <text:s text:c="5"/></text:span><text:span text:style-name="T98">木門平頭鎖</text:span><text:span text:style-name="T99">(</text:span><text:span text:style-name="T100">中正</text:span><text:span text:style-name="T101">)</text:span></text:p>
      <text:p text:style-name="P102"><text:span text:style-name="T103">201A12-1 <text:s text:c="3"/></text:span><text:span text:style-name="T104">木門系統鎖　　　　　　　　　　　</text:span></text:p>
      <text:p text:style-name="P105"><text:span text:style-name="T106">201A12-2 <text:s text:c="3"/></text:span><text:span text:style-name="T107">鐵門系統鎖　　　　　　　　　　　</text:span></text:p>
      <text:p text:style-name="P108"><text:span text:style-name="T109">201A13 <text:s text:c="5"/></text:span><text:span text:style-name="T110">木門三段鎖　　　　　　　　　　　</text:span></text:p>
      <text:p text:style-name="P111"><text:span text:style-name="T112">201A13-1 <text:s text:c="3"/></text:span><text:span text:style-name="T113">電鎖　　　　　　　　　　　　　　</text:span></text:p>
      <text:p text:style-name="P114"><text:span text:style-name="T115">201A13-2 <text:s text:c="3"/></text:span><text:span text:style-name="T116">電子刷卡鎖（環保公用設備組）　　</text:span></text:p>
      <text:p text:style-name="P117"><text:span text:style-name="T118">201A14 <text:s text:c="5"/></text:span><text:span text:style-name="T119">木門司必靈鎖　　　　　　</text:span></text:p>
      <text:p text:style-name="P120"><text:span text:style-name="T121">201A15 <text:s text:c="5"/></text:span><text:span text:style-name="T122">木門耶魯鎖（思源）　　　　　　　</text:span></text:p>
      <text:p text:style-name="P123"><text:span text:style-name="T124">201A16 <text:s text:c="5"/></text:span><text:span text:style-name="T125">木門平頭鎖加轉鈕（中正）　　　　</text:span></text:p>
      <text:p text:style-name="P126"><text:span text:style-name="T127">201A17 <text:s text:c="5"/></text:span><text:span text:style-name="T128">木門絞鏈　　　　　　　　　　　　</text:span></text:p>
      <text:p text:style-name="P129"><text:span text:style-name="T130">201A18 <text:s text:c="5"/></text:span><text:span text:style-name="T131">木門不鏽鋼把手（中正）　　　　　</text:span></text:p>
      <text:p text:style-name="P132"><text:span text:style-name="T133">201A19 <text:s text:c="5"/></text:span><text:span text:style-name="T134">木製木門框　　　　　　　　　　　</text:span></text:p>
      <text:p text:style-name="P135"><text:span text:style-name="T136">201A2 <text:s text:c="6"/></text:span><text:span text:style-name="T137">木製木門框不鏽鋼護板　　　　　　</text:span></text:p>
      <text:p text:style-name="P138"><text:span text:style-name="T139">201A21 <text:s text:c="5"/></text:span><text:span text:style-name="T140">木門不鏽鋼護板　　　　　　　　　</text:span></text:p>
      <text:p text:style-name="P141"><text:span text:style-name="T142">201A22 <text:s text:c="5"/></text:span><text:span text:style-name="T143">木門不鏽鋼凹型護邊（中正）　　　</text:span></text:p>
      <text:p text:style-name="P144"><text:span text:style-name="T145">201A23 <text:s text:c="5"/></text:span><text:span text:style-name="T146">木製夾板門　　　　　　　　　　　</text:span></text:p>
      <text:p text:style-name="P147"><text:span text:style-name="T148">201A24 <text:s text:c="5"/></text:span><text:span text:style-name="T149">木門門止（吸鐵）　　　　　　　　</text:span></text:p>
      <text:p text:style-name="P150"><text:span text:style-name="T151">201A25 <text:s text:c="5"/></text:span><text:span text:style-name="T152">木製摺疊門　　　　　　　　　　　</text:span></text:p>
      <text:p text:style-name="P153"><text:span text:style-name="T154">201A26 <text:s text:c="5"/></text:span><text:span text:style-name="T155">雙開木門天地插鞘　　　　　　　　</text:span></text:p>
      <text:p text:style-name="P156"><text:span text:style-name="T157">201A26-1 <text:s text:c="3"/></text:span><text:span text:style-name="T158">木製半截門雙開彈簧絞鏈　　　　　</text:span></text:p>
      <text:p text:style-name="P159"><text:span text:style-name="T160">201A27 <text:s text:c="5"/></text:span><text:span text:style-name="T161">木製美耐板門　　　　　　　　　　</text:span></text:p>
      <text:p text:style-name="P162"><text:span text:style-name="T163">201A28 <text:s text:c="5"/></text:span><text:span text:style-name="T164">病房木門　　　　　　　　　　　　</text:span></text:p>
      <text:p text:style-name="P165"><text:span text:style-name="T166">201A28-1 <text:s text:c="3"/></text:span><text:span text:style-name="T167">木製軌道式拉門（急診）　　　　　</text:span></text:p>
      <text:p text:style-name="P168"><text:span text:style-name="T169">201A29 <text:s text:c="5"/></text:span><text:span text:style-name="T170">浴室木門　　　　　　　　　　　　</text:span></text:p>
      <text:p text:style-name="P171"><text:span text:style-name="T172">201A3 <text:s text:c="6"/></text:span><text:span text:style-name="T173">廁所木門　　　　　　　　　　　　</text:span></text:p>
      <text:p text:style-name="P174"><text:span text:style-name="T175">201A3-1 <text:s text:c="4"/></text:span><text:span text:style-name="T176">廁所木門百葉通風孔　　　　　　　</text:span></text:p>
      <text:soft-page-break/>
      <text:p text:style-name="P177"><text:span text:style-name="T178">201A30 <text:s text:c="5"/></text:span><text:span text:style-name="T179">鋁製壓條</text:span></text:p>
      <text:p text:style-name="P180"><text:span text:style-name="T181">201A31 <text:s text:c="5"/></text:span><text:span text:style-name="T182">廁所木門彈簧絞鏈（中正）　　　　</text:span></text:p>
      <text:p text:style-name="P183"><text:span text:style-name="T184">201A32 <text:s text:c="5"/></text:span><text:span text:style-name="T185">礦纖天花板　　　　　　　　　　　</text:span></text:p>
      <text:p text:style-name="P186"><text:span text:style-name="T187">201A33 <text:s text:c="5"/></text:span><text:span text:style-name="T188">石膏天花板　　　　　　　　　　　</text:span></text:p>
      <text:p text:style-name="P189"><text:span text:style-name="T190">201A34 <text:s text:c="5"/></text:span><text:span text:style-name="T191">木製夾板天花　　　　　　　　　　</text:span></text:p>
      <text:p text:style-name="P192"><text:span text:style-name="T193">201A34-1 <text:s text:c="3"/></text:span><text:span text:style-name="T194">壓克力天花板（思源）　　　　　　</text:span></text:p>
      <text:p text:style-name="P195"><text:span text:style-name="T196">201A34-2 <text:s text:c="3"/></text:span><text:span text:style-name="T197">鋁夾板天花板（門診）　　　　　　</text:span></text:p>
      <text:p text:style-name="P198"><text:span text:style-name="T199">201A34-3 <text:s text:c="3"/></text:span><text:span text:style-name="T200">ＰＶＣ天花板（門診）　　　　　　</text:span></text:p>
      <text:p text:style-name="P201"><text:span text:style-name="T202">201A34-4 <text:s text:c="3"/></text:span><text:span text:style-name="T203">矽酸鈣板天花板　　　　　　　　　</text:span></text:p>
      <text:p text:style-name="P204"><text:span text:style-name="T205">201A35 <text:s text:c="5"/></text:span><text:span text:style-name="T206">木門無菌把手（思源）　　　　　　</text:span></text:p>
      <text:p text:style-name="P207"><text:span text:style-name="T208">201B1 <text:s text:c="6"/></text:span><text:span text:style-name="T209">衣（木）櫃木門鎖　　　　　　　　</text:span></text:p>
      <text:p text:style-name="P210"><text:span text:style-name="T211">201B10 <text:s text:c="5"/></text:span><text:span text:style-name="T212">衣（木）櫃木門絞鏈　　　　　　　</text:span></text:p>
      <text:p text:style-name="P213"><text:span text:style-name="T214">201B11 <text:s text:c="5"/></text:span><text:span text:style-name="T215">衣（木）櫃格板　　　　　　　　　</text:span></text:p>
      <text:p text:style-name="P216"><text:span text:style-name="T217">201B12 <text:s text:c="5"/></text:span><text:span text:style-name="T218">衣（木）櫃木門把手　　　　　　　</text:span></text:p>
      <text:p text:style-name="P219"><text:span text:style-name="T220">201B13 <text:s text:c="5"/></text:span><text:span text:style-name="T221">衣櫃木門門擋　　　　　　　　　　</text:span></text:p>
      <text:p text:style-name="P222"><text:span text:style-name="T223">201B14 <text:s text:c="5"/></text:span><text:span text:style-name="T224">衣櫃內掛衣桿　　　　　　　　　　</text:span></text:p>
      <text:p text:style-name="P225"><text:span text:style-name="T226">201B15 <text:s text:c="5"/></text:span><text:span text:style-name="T227">衣櫃內掛衣桿座　　　　　　　　　</text:span></text:p>
      <text:p text:style-name="P228"><text:span text:style-name="T229">201B16 <text:s text:c="5"/></text:span><text:span text:style-name="T230">衣櫃木製門板　　　　　　　　　　</text:span></text:p>
      <text:p text:style-name="P231"><text:span text:style-name="T232">201B17 <text:s text:c="5"/></text:span><text:span text:style-name="T233">衣櫃雙開木門天地插鞘（頭等）　　</text:span></text:p>
      <text:p text:style-name="P234"><text:span text:style-name="T235">201B17-1 <text:s text:c="3"/></text:span><text:span text:style-name="T236">木櫃雙開木門天地插鞘　　　　　　</text:span></text:p>
      <text:p text:style-name="P237"><text:span text:style-name="T238">201B18 <text:s text:c="5"/></text:span><text:span text:style-name="T239">梳妝檯抽屜（中正）　　　　　　　</text:span></text:p>
      <text:p text:style-name="P240"><text:span text:style-name="T241">201B18-1 <text:s text:c="3"/></text:span><text:span text:style-name="T242">塑鋼床頭櫃</text:span></text:p>
      <text:p text:style-name="P243"><text:span text:style-name="T244">201B19 <text:s text:c="5"/></text:span><text:span text:style-name="T245">木製抽屜（送修）　　　　　　　　</text:span></text:p>
      <text:p text:style-name="P246"><text:span text:style-name="T247">201B19-1 <text:s text:c="3"/></text:span><text:span text:style-name="T248">藥局木製抽屜軌道　　　　　　　　</text:span></text:p>
      <text:p text:style-name="P249"><text:span text:style-name="T250">201B2-1 <text:s text:c="4"/></text:span><text:span text:style-name="T251">木製物品圖畫及白黑板裝掛</text:span></text:p>
      <text:p text:style-name="P252"><text:span text:style-name="T253">201B20 <text:s text:c="5"/></text:span><text:span text:style-name="T254">木製窗檯板　　　　　　　　　　　</text:span></text:p>
      <text:p text:style-name="P255"><text:span text:style-name="T256">201B21 <text:s text:c="5"/></text:span><text:span text:style-name="T257">木製物品修理　　　　　　　　　　</text:span></text:p>
      <text:p text:style-name="P258"><text:span text:style-name="T259">201B22 <text:s text:c="5"/></text:span><text:span text:style-name="T260">廁所密積板隔間（中正公廁）　　　</text:span></text:p>
      <text:p text:style-name="P261"><text:span text:style-name="T262">201B23 <text:s text:c="5"/></text:span><text:span text:style-name="T263">木製隔間美耐板（長青）　　　　　</text:span></text:p>
      <text:p text:style-name="P264"><text:span text:style-name="T265">201B23-1 <text:s text:c="3"/></text:span><text:span text:style-name="T266">牆面釘木製線板　　　　　　　　　</text:span></text:p>
      <text:p text:style-name="P267"><text:span text:style-name="T268">201B24 <text:s text:c="5"/></text:span><text:span text:style-name="T269">木製點滴板製作　　　　　　　　　</text:span></text:p>
      <text:p text:style-name="P270"><text:span text:style-name="T271">201B25 <text:s text:c="5"/></text:span><text:span text:style-name="T272">木製掛衣板及掛鉤　　　　　　　　</text:span></text:p>
      <text:p text:style-name="P273"><text:span text:style-name="T274">201B26 <text:s text:c="5"/></text:span><text:span text:style-name="T275">木製樓梯扶手　　　　　　　　　　</text:span></text:p>
      <text:p text:style-name="P276"><text:span text:style-name="T277">201B27 <text:s text:c="5"/></text:span><text:span text:style-name="T278">木製工作檯檯面　　　　　　　　　</text:span></text:p>
      <text:p text:style-name="P279"><text:span text:style-name="T280">201B28 <text:s text:c="5"/></text:span><text:span text:style-name="T281">木櫃　　　　　　　　　　　　　　</text:span></text:p>
      <text:p text:style-name="P282"><text:span text:style-name="T283">201B28-1 <text:s text:c="3"/></text:span><text:span text:style-name="T284">木櫃鎖　　　　　　　　　　　　　</text:span></text:p>
      <text:p text:style-name="P285"><text:span text:style-name="T286">201B29 <text:s text:c="5"/></text:span><text:span text:style-name="T287">木製夾板牆面　　　　　　　　　　</text:span></text:p>
      <text:p text:style-name="P288"><text:span text:style-name="T289">201B3 <text:s text:c="6"/></text:span><text:span text:style-name="T290">石膏板牆面　　　　　　　　　　　</text:span></text:p>
      <text:p text:style-name="P291"><text:span text:style-name="T292">201C <text:s text:c="7"/></text:span><text:span text:style-name="T293">鐵櫃</text:span></text:p>
      <text:p text:style-name="P294"><text:span text:style-name="T295">201C0 <text:s text:c="6"/></text:span><text:span text:style-name="T296">鐵櫃鎖　　　　　　　　　　　　　</text:span></text:p>
      <text:p text:style-name="P297"><text:span text:style-name="T298">201C0-1 <text:s text:c="4"/></text:span><text:span text:style-name="T299">藥車鐵抽屜鎖　　　　　　　　　　</text:span></text:p>
      <text:p text:style-name="P300"><text:span text:style-name="T301">201C01 <text:s text:c="5"/></text:span><text:span text:style-name="T302">鐵櫃絞鏈　　　　　　　　　　　　</text:span></text:p>
      <text:p text:style-name="P303"><text:span text:style-name="T304">201C02 <text:s text:c="5"/></text:span><text:span text:style-name="T305">鐵櫃滑輪　　　　　　　　　　　　</text:span></text:p>
      <text:p text:style-name="P306"><text:span text:style-name="T307">201C02-1 <text:s text:c="3"/></text:span><text:span text:style-name="T308">鐵製更衣櫃鎖　　　　　　　　　　</text:span></text:p>
      <text:p text:style-name="P309"><text:span text:style-name="T310">201C02-2 <text:s text:c="3"/></text:span><text:span text:style-name="T311">鐵製更衣櫃掛衣桿　　　　　　　　</text:span></text:p>
      <text:p text:style-name="P312"><text:span text:style-name="T313">201C03 <text:s text:c="5"/></text:span><text:span text:style-name="T314">鐵櫃軌道　　　　　　　　　　　　</text:span></text:p>
      <text:p text:style-name="P315"><text:span text:style-name="T316">201C03-1 <text:s text:c="3"/></text:span><text:span text:style-name="T317">鐵櫃抽屜　　　　　　　　　　　　</text:span></text:p>
      <text:p text:style-name="P318"><text:span text:style-name="T319">201C04 <text:s text:c="5"/></text:span><text:span text:style-name="T320">鐵櫃抽屜把手　　　　　　　　　　</text:span></text:p>
      <text:p text:style-name="P321"><text:span text:style-name="T322">201C05 <text:s text:c="5"/></text:span><text:span text:style-name="T323">鐵櫃門不鏽鋼把手　　　　　　　　</text:span></text:p>
      <text:p text:style-name="P324"><text:span text:style-name="T325">201C06 <text:s text:c="5"/></text:span><text:span text:style-name="T326">鐵櫃門止　　　　　　　　　　　　</text:span></text:p>
      <text:p text:style-name="P327"><text:span text:style-name="T328">201C07 <text:s text:c="5"/></text:span><text:span text:style-name="T329">鐵櫃格板　　　　　　　　　　　　</text:span></text:p>
      <text:p text:style-name="P330"><text:span text:style-name="T331">201C08 <text:s text:c="5"/></text:span><text:span text:style-name="T332">鐵櫃鉤鎖　　　　　　　　　　　　</text:span></text:p>
      <text:p text:style-name="P333"><text:span text:style-name="T334">201C09 <text:s text:c="5"/></text:span><text:span text:style-name="T335">鐵櫃對號鎖　　　　　　　　　　　</text:span></text:p>
      <text:p text:style-name="P336"><text:span text:style-name="T337">201C09-1 <text:s text:c="3"/></text:span><text:span text:style-name="T338">玻璃櫃鎖　　　　　　　　　　　　</text:span></text:p>
      <text:p text:style-name="P339"><text:span text:style-name="T340">201C1 <text:s text:c="6"/></text:span><text:span text:style-name="T341">大同辦公桌開鎖　　　　　　　　　</text:span></text:p>
      <text:p text:style-name="P342"><text:span text:style-name="T343">201C1-1 <text:s text:c="4"/></text:span><text:span text:style-name="T344">大同辦公桌</text:span></text:p>
      <text:p text:style-name="P345"><text:span text:style-name="T346">201C10 <text:s text:c="5"/></text:span><text:span text:style-name="T347">大同辦公桌換鎖　　　　　　　　　</text:span></text:p>
      <text:p text:style-name="P348"><text:span text:style-name="T349">201C11 <text:s text:c="5"/></text:span><text:span text:style-name="T350">大同辦公桌抽屜滑輪　　　　　　　</text:span></text:p>
      <text:p text:style-name="P351"><text:span text:style-name="T352">201C12 <text:s text:c="5"/></text:span><text:span text:style-name="T353">大同辦公桌抽屜把手　　　　　　　</text:span></text:p>
      <text:p text:style-name="P354"><text:span text:style-name="T355">201C13 <text:s text:c="5"/></text:span><text:span text:style-name="T356">大同辦公桌腳槓　　　　　　　　　</text:span></text:p>
      <text:p text:style-name="P357"><text:span text:style-name="T358">201C14 <text:s text:c="5"/></text:span><text:span text:style-name="T359">大同辦公桌桌腳　　　　　　　　　</text:span></text:p>
      <text:p text:style-name="P360"><text:span text:style-name="T361">201C15 <text:s text:c="5"/></text:span><text:span text:style-name="T362">大同公文櫃軌道　　　　　　　　　</text:span></text:p>
      <text:p text:style-name="P363"><text:span text:style-name="T364">201C16 <text:s text:c="5"/></text:span><text:span text:style-name="T365">大同公文櫃開鎖　　　　　　　　　</text:span></text:p>
      <text:p text:style-name="P366"><text:span text:style-name="T367">201C17 <text:s text:c="5"/></text:span><text:span text:style-name="T368">大同公文櫃換鎖　　　　　　　　　</text:span></text:p>
      <text:p text:style-name="P369"><text:span text:style-name="T370">201C18 <text:s text:c="5"/></text:span><text:span text:style-name="T371">大同公文櫃抽屜滑輪　　　　　　　</text:span></text:p>
      <text:p text:style-name="P372"><text:span text:style-name="T373">201C19 <text:s text:c="5"/></text:span><text:span text:style-name="T374">鐵門喇叭鎖　　　　　　　　　　　</text:span></text:p>
      <text:p text:style-name="P375"><text:span text:style-name="T376">201C2 <text:s text:c="6"/></text:span><text:span text:style-name="T377">鐵門平頭鎖（中正）　　　　　　　</text:span></text:p>
      <text:p text:style-name="P378"><text:span text:style-name="T379">201C2-1 <text:s text:c="4"/></text:span><text:span text:style-name="T380">鐵門不鏽鋼把手　　　　　　　　　</text:span></text:p>
      <text:p text:style-name="P381"><text:span text:style-name="T382">201C20 <text:s text:c="5"/></text:span><text:span text:style-name="T383">鐵門平頭鎖加轉鈕（中正）　　　　</text:span></text:p>
      <text:p text:style-name="P384"><text:span text:style-name="T385">201C21 <text:s text:c="5"/></text:span><text:span text:style-name="T386">鐵門喇叭通用鎖（精神）　　　　　</text:span></text:p>
      <text:p text:style-name="P387"><text:span text:style-name="T388">201C22 <text:s text:c="5"/></text:span><text:span text:style-name="T389">鐵門平頭通用鎖（精神）　　　　　</text:span></text:p>
      <text:p text:style-name="P390"><text:span text:style-name="T391">201C23 <text:s text:c="5"/></text:span><text:span text:style-name="T392">鐵門三段鎖　　　　　　　　　　　</text:span></text:p>
      <text:p text:style-name="P393"><text:span text:style-name="T394">201C24 <text:s text:c="5"/></text:span><text:span text:style-name="T395">鐵門司必靈鎖　　　　　　</text:span></text:p>
      <text:p text:style-name="P396"><text:span text:style-name="T397">201C25 <text:s text:c="5"/></text:span><text:span text:style-name="T398">鐵門補助鎖　　　　　　　　　　　</text:span></text:p>
      <text:p text:style-name="P399"><text:span text:style-name="T400">201C26 <text:s text:c="5"/></text:span><text:span text:style-name="T401">不鏽鋼安全門平頭鎖　　　　　　　</text:span></text:p>
      <text:p text:style-name="P402"><text:span text:style-name="T403">201C27 <text:s text:c="5"/></text:span><text:span text:style-name="T404">雙開鐵門天地插鞘　　　　　　　　</text:span></text:p>
      <text:p text:style-name="P405"><text:span text:style-name="T406">201C28 <text:s text:c="5"/></text:span><text:span text:style-name="T407">鋁門喇叭鎖　　　　　　　　　　　</text:span></text:p>
      <text:p text:style-name="P408"><text:span text:style-name="T409">201C29 <text:s text:c="5"/></text:span><text:span text:style-name="T410">鋁門平頭鎖　　　　　　　　　　　</text:span></text:p>
      <text:p text:style-name="P411"><text:span text:style-name="T412">201C29-1 <text:s text:c="3"/></text:span><text:span text:style-name="T413">鐵門</text:span></text:p>
      <text:p text:style-name="P414"><text:span text:style-name="T415">201C3 <text:s text:c="6"/></text:span><text:span text:style-name="T416">鋁門三段鎖　　　　　　　　　　　</text:span></text:p>
      <text:p text:style-name="P417"><text:span text:style-name="T418">201C3-1 <text:s text:c="4"/></text:span><text:span text:style-name="T419">鋁門絞鏈　　　　　　　　　　　　</text:span></text:p>
      <text:p text:style-name="P420"><text:span text:style-name="T421">201C30 <text:s text:c="5"/></text:span><text:span text:style-name="T422">鋁門司必靈鎖　　　　　</text:span></text:p>
      <text:p text:style-name="P423"><text:span text:style-name="T424">201C31 <text:s text:c="5"/></text:span><text:span text:style-name="T425">雙開鋁門天地插鞘　　　　　　　　</text:span></text:p>
      <text:p text:style-name="P426"><text:span text:style-name="T427">201C32 <text:s text:c="5"/></text:span><text:span text:style-name="T428">鋁窗鎖扣　　　　　　　　　　　　</text:span></text:p>
      <text:p text:style-name="P429"><text:span text:style-name="T430">201C33 <text:s text:c="5"/></text:span><text:span text:style-name="T431">鋁窗上天窗進水（滲水）　　　　　</text:span></text:p>
      <text:p text:style-name="P432"><text:span text:style-name="T433">201C34 <text:s text:c="5"/></text:span><text:span text:style-name="T434">鋁窗　　　　　　　　　　　　　　</text:span></text:p>
      <text:p text:style-name="P435"><text:span text:style-name="T436">201C35 <text:s text:c="5"/></text:span><text:span text:style-name="T437">鋁窗滑輪　　　　　　　　　　　　</text:span></text:p>
      <text:p text:style-name="P438"><text:span text:style-name="T439">201C36 <text:s text:c="5"/></text:span><text:span text:style-name="T440">鋁製紗窗安裝　　　　　　　　　　</text:span></text:p>
      <text:p text:style-name="P441"><text:span text:style-name="T442">201C37 <text:s text:c="5"/></text:span><text:span text:style-name="T443">鋁製紗窗換紗　　　　　　</text:span></text:p>
      <text:p text:style-name="P444"><text:span text:style-name="T445">201C38 <text:s text:c="5"/></text:span><text:span text:style-name="T446">鋁製標示牌脫落安裝　　　　　　　</text:span></text:p>
      <text:p text:style-name="P447"><text:span text:style-name="T448">201C39 <text:s text:c="5"/></text:span><text:span text:style-name="T449">鐵櫃雙開門天地插鞘　　　　　　　</text:span></text:p>
      <text:p text:style-name="P450"><text:span text:style-name="T451">201C4 <text:s text:c="6"/></text:span><text:span text:style-name="T452">門弓機　　　　　　　　　　　　　</text:span></text:p>
      <text:p text:style-name="P453"><text:span text:style-name="T454">201C40 <text:s text:c="5"/></text:span><text:span text:style-name="T455">地絞鏈　　　　　　　　　　　　　</text:span></text:p>
      <text:p text:style-name="P456"><text:span text:style-name="T457">201C41 <text:s text:c="5"/></text:span><text:span text:style-name="T458">鐵製安全門　　　　　　　　　　　</text:span></text:p>
      <text:p text:style-name="P459"><text:span text:style-name="T460">201C42 <text:s text:c="5"/></text:span><text:span text:style-name="T461">不鏽鋼安全門　　　　　　　　　　</text:span></text:p>
      <text:p text:style-name="P462"><text:span text:style-name="T463">201C42-1 <text:s text:c="3"/></text:span><text:span text:style-name="T464">（非電動）鉛板門　　　　　　　　</text:span></text:p>
      <text:p text:style-name="P465"><text:span text:style-name="T466">201C43 <text:s text:c="5"/></text:span><text:span text:style-name="T467">鐵製工作實驗檯　　　　　　　　　</text:span></text:p>
      <text:p text:style-name="P468"><text:span text:style-name="T469">201C43-1 <text:s text:c="3"/></text:span><text:span text:style-name="T470">鐵製吊櫃　　　　　　　　　　　　</text:span></text:p>
      <text:p text:style-name="P471"><text:span text:style-name="T472">201C44-2 <text:s text:c="3"/></text:span><text:span text:style-name="T473">圍牆鐵攔杆　　　　　　　　　　　</text:span></text:p>
      <text:p text:style-name="P474"><text:span text:style-name="T475">201C44-3 <text:s text:c="3"/></text:span><text:span text:style-name="T476">鐵製圍籬安全網　　　　　　　　　</text:span></text:p>
      <text:p text:style-name="P477"><text:span text:style-name="T478">201C45 <text:s text:c="5"/></text:span><text:span text:style-name="T479">不鏽鋼門框　　　　　　　　　　　</text:span></text:p>
      <text:p text:style-name="P480"><text:span text:style-name="T481">201C46 <text:s text:c="5"/></text:span><text:span text:style-name="T482">不鏽鋼旗桿　　　　　　　　　　　</text:span></text:p>
      <text:p text:style-name="P483"><text:span text:style-name="T484">201C47 <text:s text:c="5"/></text:span><text:span text:style-name="T485">不鏽鋼柵欄　　　　　　　　　　　</text:span></text:p>
      <text:p text:style-name="P486"><text:span text:style-name="T487">201C48 <text:s text:c="5"/></text:span><text:span text:style-name="T488">伸縮縫不鏽鋼蓋板　　　　　　　　</text:span></text:p>
      <text:p text:style-name="P489"><text:span text:style-name="T490">201C49 <text:s text:c="5"/></text:span><text:span text:style-name="T491">牆角牆面不鏽鋼護板　　　　　　　</text:span></text:p>
      <text:p text:style-name="P492"><text:span text:style-name="T493">201C5 <text:s text:c="6"/></text:span><text:span text:style-name="T494">鐵製角鋼架拆裝　　　　　　　　　</text:span></text:p>
      <text:p text:style-name="P495"><text:span text:style-name="T496">201C5-2 <text:s text:c="4"/></text:span><text:span text:style-name="T497">不銹鋼置物架　　　　　　　　　　</text:span></text:p>
      <text:p text:style-name="P498"><text:span text:style-name="T499">201C5-3 <text:s text:c="4"/></text:span><text:span text:style-name="T500">不銹鋼淋浴椅</text:span></text:p>
      <text:p text:style-name="P501"><text:span text:style-name="T502">201C50 <text:s text:c="5"/></text:span><text:span text:style-name="T503">牆面不鏽鋼扶手　　　　　　　　　</text:span></text:p>
      <text:p text:style-name="P504"><text:span text:style-name="T505">201C50-1 <text:s text:c="3"/></text:span><text:span text:style-name="T506">牆面貼美耐板　　　　　　　　　　</text:span></text:p>
      <text:p text:style-name="P507"><text:span text:style-name="T508">201C51 <text:s text:c="5"/></text:span><text:span text:style-name="T509">牆面ｐｖｃ扶手（中正）　　　　　</text:span></text:p>
      <text:p text:style-name="P510"><text:span text:style-name="T511">201C52 <text:s text:c="5"/></text:span><text:span text:style-name="T512">天花板鐵製骨架　　　　　　　　　</text:span></text:p>
      <text:p text:style-name="P513"><text:span text:style-name="T514">201C53 <text:s text:c="5"/></text:span><text:span text:style-name="T515">浴室不鏽鋼門（宿舍）　　　　　　</text:span></text:p>
      <text:p text:style-name="P516"><text:span text:style-name="T517">201C54 <text:s text:c="5"/></text:span><text:span text:style-name="T518">浴室毛巾架　　　　　　　　　　　</text:span></text:p>
      <text:p text:style-name="P519"><text:span text:style-name="T520">201C55 <text:s text:c="5"/></text:span><text:span text:style-name="T521">浴室不鏽鋼扶手　　　　　　　　　</text:span></text:p>
      <text:p text:style-name="P522"><text:span text:style-name="T523">201C56 <text:s text:c="5"/></text:span><text:span text:style-name="T524">（非電動）鋁門　　　　　　　　　</text:span></text:p>
      <text:p text:style-name="P525"><text:span text:style-name="T526">201C57 <text:s text:c="5"/></text:span><text:span text:style-name="T527">（非電動）鐵門　　　　　　　　　</text:span></text:p>
      <text:p text:style-name="P528"><text:span text:style-name="T529">201C59 <text:s text:c="5"/></text:span><text:span text:style-name="T530">原裝鎖匙移失重新配鑰匙　　　　　</text:span></text:p>
      <text:p text:style-name="P531"><text:span text:style-name="T532">201010201 <text:s text:c="2"/></text:span><text:span text:style-name="T533">生產工場房屋　　　　　　　　　　</text:span></text:p>
      <text:p text:style-name="P534"><text:span text:style-name="T535">201010201A <text:s/></text:span><text:span text:style-name="T536">屋頂〈水泥結構〉漏水</text:span></text:p>
      <text:p text:style-name="P537"><text:span text:style-name="T538">201010201B <text:s/></text:span><text:span text:style-name="T539">外牆滲水　　　　　　　　　　　　</text:span></text:p>
      <text:p text:style-name="P540"><text:span text:style-name="T541">201010202 <text:s text:c="2"/></text:span><text:span text:style-name="T542">風雨走廊玻璃纖維雨棚　　　　　　</text:span></text:p>
      <text:p text:style-name="P543"><text:span text:style-name="T544">201020101 <text:s text:c="2"/></text:span><text:span text:style-name="T545">辦公房屋　　　　　　　　　　　　</text:span></text:p>
      <text:p text:style-name="P546"><text:span text:style-name="T547">201020103 <text:s text:c="2"/></text:span><text:span text:style-name="T548">禮堂　　　　　　　　　　　　　　</text:span></text:p>
      <text:p text:style-name="P549"><text:span text:style-name="T550">201020302 <text:s text:c="2"/></text:span><text:span text:style-name="T551">成品倉庫　　　　　　　　　　　　</text:span></text:p>
      <text:p text:style-name="P552"><text:span text:style-name="T553">201020403 <text:s text:c="2"/></text:span><text:span text:style-name="T554">車棚　　　　　　　　　　　　　　</text:span></text:p>
      <text:p text:style-name="P555"><text:span text:style-name="T556">201030101 <text:s text:c="2"/></text:span><text:span text:style-name="T557">幼稚園用房屋　　　　　　　　　　</text:span></text:p>
      <text:p text:style-name="P558"><text:span text:style-name="T559">201030201 <text:s text:c="2"/></text:span><text:span text:style-name="T560">訓練處所房屋　　　　　　　　　　</text:span></text:p>
      <text:p text:style-name="P561"><text:span text:style-name="T562">201030202 <text:s text:c="2"/></text:span><text:span text:style-name="T563">植生牆</text:span></text:p>
      <text:p text:style-name="P564"><text:span text:style-name="T565">201040101 <text:s text:c="2"/></text:span><text:span text:style-name="T566">診療室　　　　　　　　　　　　　</text:span></text:p>
      <text:p text:style-name="P567"><text:span text:style-name="T568">201050101 <text:s text:c="2"/></text:span><text:span text:style-name="T569">健身用房屋　　　　　　　　　　　</text:span></text:p>
      <text:p text:style-name="P570"><text:span text:style-name="T571">201050201 <text:s text:c="2"/></text:span><text:span text:style-name="T572">員工食堂　　　　　　　　　　　　</text:span></text:p>
      <text:p text:style-name="P573"><text:span text:style-name="T574">201050202 <text:s text:c="2"/></text:span><text:span text:style-name="T575">物品供應社　　　　　　　　　　　</text:span></text:p>
      <text:p text:style-name="P576"><text:span text:style-name="T577">201050203 <text:s text:c="2"/></text:span><text:span text:style-name="T578">托兒所　　　　　　　　　　　　　</text:span></text:p>
      <text:p text:style-name="P579"><text:span text:style-name="T580">201060401 <text:s text:c="2"/></text:span><text:span text:style-name="T581">招待所　　　　　　　　　　　　　</text:span></text:p>
      <text:p text:style-name="P582"><text:span text:style-name="T583">201060402 <text:s text:c="2"/></text:span><text:span text:style-name="T584">隔音牆　　　　　　　　　　　　　</text:span></text:p>
      <text:p text:style-name="P585"><text:span text:style-name="T586">201060403 <text:s text:c="2"/></text:span><text:span text:style-name="T587">屋頂隔熱磚　　　　　　　　　　　</text:span></text:p>
      <text:p text:style-name="P588"><text:span text:style-name="T589">201060404 <text:s text:c="2"/></text:span><text:span text:style-name="T590">衛生紙塑膠軸心　　　　　　　　　</text:span></text:p>
      <text:p text:style-name="P591"><text:span text:style-name="T592">201060405 <text:s text:c="2"/></text:span><text:span text:style-name="T593">防火庇護　　　　　　　　　　　　</text:span></text:p>
      <text:p text:style-name="P594"><text:span text:style-name="T595">201060406 <text:s text:c="2"/></text:span><text:span text:style-name="T596">安全梯氣窗（監控室）　　　　　　</text:span></text:p>
      <text:p text:style-name="P597"><text:span text:style-name="T598">201060407 <text:s text:c="2"/></text:span><text:span text:style-name="T599">擦手紙盒　　　　　　　　　　　　</text:span></text:p>
      <text:p text:style-name="P600"><text:span text:style-name="T601">201060408 <text:s text:c="2"/></text:span><text:span text:style-name="T602">標示牌〈請註明新增或脫落〉　　　</text:span></text:p>
      <text:p text:style-name="P603"><text:span text:style-name="T604">201060409 <text:s text:c="2"/></text:span><text:span text:style-name="T605">水籠頭旁壓克力製物品　　　　　　</text:span></text:p>
      <text:p text:style-name="P606"><text:span text:style-name="T607">201060410 <text:s text:c="2"/></text:span><text:span text:style-name="T608">衛生紙架</text:span></text:p>
      <text:p text:style-name="P609"><text:span text:style-name="T610">201060411 <text:s text:c="2"/></text:span><text:span text:style-name="T611">遮雨棚</text:span></text:p>
      <text:p text:style-name="P612"><text:span text:style-name="T613">201060412 <text:s text:c="2"/></text:span><text:span text:style-name="T614">隔熱紙</text:span></text:p>
      <text:p text:style-name="P615"><text:span text:style-name="T616">201060413 <text:s text:c="2"/>OA</text:span><text:span text:style-name="T617">屏風</text:span></text:p>
      <text:p text:style-name="P618"><text:span text:style-name="T619">201060414 <text:s text:c="2"/></text:span><text:span text:style-name="T620">磨石子地板指標</text:span></text:p>
      <text:p text:style-name="P621"><text:span text:style-name="T622">202020205 <text:s text:c="2"/></text:span><text:span text:style-name="T623">崗亭　　　　　　　　　　　　　　</text:span></text:p>
      <text:p text:style-name="P624"><text:span text:style-name="T625">202020304 <text:s text:c="2"/></text:span><text:span text:style-name="T626">圍牆　　　　　　　　　　　　　　</text:span></text:p>
      <text:p text:style-name="P627"><text:span text:style-name="T628">202020306 <text:s text:c="2"/></text:span><text:span text:style-name="T629">涼亭　　　　　　　　　　　　　　</text:span></text:p>
      <text:p text:style-name="P630"><text:span text:style-name="T631">202030105 <text:s text:c="2"/></text:span><text:span text:style-name="T632">兒童滑梯　　　　　　　　　　　　</text:span></text:p>
      <text:p text:style-name="P633"><text:span text:style-name="T634">202030106 <text:s text:c="2"/></text:span><text:span text:style-name="T635">兒童旋轉圓球　　　　　　　　　　</text:span></text:p>
      <text:p text:style-name="P636"><text:span text:style-name="T637">202040101 <text:s text:c="2"/></text:span><text:span text:style-name="T638">水井　　　　　　　　　　　　　　</text:span></text:p>
      <text:p text:style-name="P639"><text:span text:style-name="T640">202040102 <text:s text:c="2"/></text:span><text:span text:style-name="T641">水塔　　　　　　　　　　　　　　</text:span></text:p>
      <text:p text:style-name="P642"><text:span text:style-name="T643">202040103 <text:s text:c="2"/></text:span><text:span text:style-name="T644">水池　　　　　　　　　　　　　　</text:span></text:p>
      <text:p text:style-name="P645"><text:span text:style-name="T646">202040104 <text:s text:c="2"/></text:span><text:span text:style-name="T647">屋頂隔熱磚　　　　　　　　　　　</text:span></text:p>
      <text:p text:style-name="P648"><text:span text:style-name="T649">202040105 <text:s text:c="2"/></text:span><text:span text:style-name="T650">道路交通標示牌　　　　　　　　　</text:span></text:p>
      <text:p text:style-name="P651">202040106 <text:s text:c="2"/>榮民通信欄　　　　　　　　　　　</text:p>
      <text:p text:style-name="P652">202040107 <text:s text:c="2"/>佈告欄　　　　　　　　　　　</text:p>
      <text:p text:style-name="P653">202040108 <text:s text:c="2"/>銅牌標誌　　　　　　　　　　　　</text:p>
      <text:p text:style-name="P654">20204109 <text:s text:c="3"/>輕鋼架屋頂石棉瓦　　　　　　　　</text:p>
      <text:p text:style-name="P655">3010000033 <text:s/>動力中心空氣壓縮機　　　　　　　</text:p>
      <text:p text:style-name="P656">3010000034 <text:s/>動力中心真空幫浦　　　　　　　　</text:p>
      <text:p text:style-name="P657">301000032 <text:s text:c="2"/>液氧槽　　　　　　　　　　　　　</text:p>
      <text:p text:style-name="P658">301000032A <text:s/>空氣簾</text:p>
      <text:p text:style-name="P659">30100031 <text:s text:c="3"/>空調主機</text:p>
      <text:p text:style-name="P660">30100031A <text:s text:c="2"/>空調維修保養孔</text:p>
      <text:p text:style-name="P661">301030504 <text:s text:c="2"/>－４度Ｃ冷房　　　　　　　　　　</text:p>
      <text:p text:style-name="P662">301030505A <text:s/>溫度失調　　　　　　　　　　　　</text:p>
      <text:p text:style-name="P663">301030505B <text:s/>風量失調　　　　　　　　　　　　</text:p>
      <text:p text:style-name="P664">301030505C <text:s/>噪音　　　　　　　　　　　　　　</text:p>
      <text:p text:style-name="P665">301030505D <text:s/>送風口　　　　　　　　　　　　　</text:p>
      <text:p text:style-name="P666">301030505E <text:s/>回風口　　　　　　　　　　　　　</text:p>
      <text:p text:style-name="P667">301030505F <text:s/>空調控制設備　　　　　　　　　　</text:p>
      <text:p text:style-name="P668">301030505G <text:s/>空調管閥　　　　　　　　　　　　</text:p>
      <text:p text:style-name="P669">301030505H <text:s/>空調保溫　　　　　　　　　　　　</text:p>
      <text:p text:style-name="P670">301030505I <text:s/>冷卻水塔　　　　　　　　　　　　</text:p>
      <text:p text:style-name="P671">301030505J <text:s/>冷卻風扇　　　　　　　　　　　　</text:p>
      <text:p text:style-name="P672">301030505K <text:s/>抽排風機　　　　　　　　　　　　</text:p>
      <text:p text:style-name="P673">301030505L <text:s/>空調幫浦　　　　　　　　　　　　</text:p>
      <text:p text:style-name="P674">301030505M <text:s/>空調箱　　　　　　　　　　　　　</text:p>
      <text:p text:style-name="P675">301030505N <text:s/>風管　　　　　　　　　　　　　　</text:p>
      <text:p text:style-name="P676">301030505O <text:s/>設備整修清潔　　　　　　　　　　</text:p>
      <text:p text:style-name="P677">301030505P <text:s/>出風不良　　　　　　　　　　　　</text:p>
      <text:p text:style-name="P678">301030505R <text:s/>溼度失調　　　　　　　　　　　　</text:p>
      <text:p text:style-name="P679">301030505T <text:s/>空調水管漏水　　　　　　　　　　</text:p>
      <text:p text:style-name="P680">301030505U <text:s/>過濾網　清潔　　　　　　　　　　</text:p>
      <text:p text:style-name="P681">301030505V <text:s/>空調電源　　　　　　　　　　　　</text:p>
      <text:p text:style-name="P682">301030506 <text:s text:c="2"/>調溫器　　　　　　　　　　　　　</text:p>
      <text:p text:style-name="P683">301050102 <text:s text:c="2"/>空氣過濾器　　　　　　　　　　　</text:p>
      <text:p text:style-name="P684">301060603 <text:s text:c="2"/>空氣壓縮機　　　　　　　　　　　</text:p>
      <text:p text:style-name="P685">301060603A <text:s/>空調馬達　　　　　　　　　　　　</text:p>
      <text:p text:style-name="P686">301060604 <text:s text:c="2"/>蒸汽管　　　　　　　　　　　　　</text:p>
      <text:p text:style-name="P687">301061004 <text:s text:c="2"/>反應槽　　　　　　　　　　　　　</text:p>
      <text:p text:style-name="P688">3010904A <text:s text:c="3"/>Ｌ．Ｐ．Ｇ．管路系統　　　　　　</text:p>
      <text:p text:style-name="P689">3010904B <text:s text:c="3"/>天然瓦斯管路　　　　　　　　　　</text:p>
      <text:p text:style-name="P690">301090420 <text:s text:c="2"/>除水器　　　　　　　　　　　　　</text:p>
      <text:p text:style-name="P691">301090428 <text:s text:c="2"/>Ｌ．Ｐ．Ｇ．儲槽　　　　　　　　</text:p>
      <text:p text:style-name="P692">301090444 <text:s text:c="2"/>Ｌ．Ｐ．Ｇ．蒸發器　　　　　　　</text:p>
      <text:p text:style-name="P693">301201034 <text:s text:c="2"/>封口機（送修）　　　　　　　　　</text:p>
      <text:p text:style-name="P694">301260105 <text:s text:c="2"/>乳劑磨碎器　　　　　　　　　　　</text:p>
      <text:p text:style-name="P695">301260106 <text:s text:c="2"/>藥水製造機　　　　　　　　　　　</text:p>
      <text:p text:style-name="P696">301260107 <text:s text:c="2"/>ＲＯ純水製造機　　　　　　　　　</text:p>
      <text:p text:style-name="P697">301260108 <text:s text:c="2"/>氧化器</text:p>
      <text:p text:style-name="P698">301260109 <text:s text:c="2"/>實體鏡</text:p>
      <text:p text:style-name="P699">301260202 <text:s text:c="2"/>醱酵槽　　　　　　　　　　　　　</text:p>
      <text:p text:style-name="P700">301260401 <text:s text:c="2"/>蒸餾器（機）　　　　　　　　　　</text:p>
      <text:p text:style-name="P701">301260501 <text:s text:c="2"/>蒸發器　　　　　　　　　　　　　</text:p>
      <text:p text:style-name="P702">301260502 <text:s text:c="2"/>加熱（真空）濃縮罐　　　　　　　</text:p>
      <text:p text:style-name="P703">301260605 <text:s text:c="2"/>乳化機　　　　　　　　　　　　　</text:p>
      <text:p text:style-name="P704">301260606 <text:s text:c="2"/>軟膏煉合（滾筒）機　　　　　　　</text:p>
      <text:p text:style-name="P705">301260801 <text:s text:c="2"/>乾燥機　　　　　　　　　　　　　</text:p>
      <text:p text:style-name="P706">301260801B <text:s/>馬達　　　　　　　　　　　　　　</text:p>
      <text:p text:style-name="P707">301260802 <text:s text:c="2"/>真空冷凍乾燥機　　　　　　　　　</text:p>
      <text:p text:style-name="P708">301260802A <text:s/>冷凍切片機　　　　　　　　　　　</text:p>
      <text:p text:style-name="P709">301260803 <text:s text:c="2"/>空壓機馬達　　　　　　　　　　　</text:p>
      <text:p text:style-name="P710">301260901 <text:s text:c="2"/>數丸（片）機　　　　　　　　　　</text:p>
      <text:p text:style-name="P711">301260901A <text:s/>藥片壓片機　　　　　　　　　　　</text:p>
      <text:p text:style-name="P712">301260902 <text:s text:c="2"/>分裝天秤　　　　　　　　　　　　</text:p>
      <text:p text:style-name="P713">301260903 <text:s text:c="2"/>液（乳）劑分裝機　　　　　　　　</text:p>
      <text:p text:style-name="P714">301260904 <text:s text:c="2"/>鍚（膠）管填充機　　　　　　　　</text:p>
      <text:p text:style-name="P715">301260904A <text:s/>磨粉機　　　　　　　　　　　　　</text:p>
      <text:p text:style-name="P716">301260904B <text:s/>分包機　　　　　　　　　　　　　</text:p>
      <text:p text:style-name="P717">301260904C <text:s/>膠囊充填機　　　　　　　　　　　</text:p>
      <text:p text:style-name="P718">301260908 <text:s text:c="2"/>安瓿填充器　　　　　　　　　　　</text:p>
      <text:p text:style-name="P719">301260909 <text:s text:c="2"/>安瓿切斷機　　　　　　　　　　　</text:p>
      <text:p text:style-name="P720">301260910 <text:s text:c="2"/>鑽銑複合機</text:p>
      <text:p text:style-name="P721">301260917 <text:s text:c="2"/>容器洗滌機　　　　　　　　　　　</text:p>
      <text:p text:style-name="P722">301260920 <text:s text:c="2"/>糖衣機　　　　　　　　　　　　　</text:p>
      <text:p text:style-name="P723">301260921 <text:s text:c="2"/>藥品包裝機　　　　　　　　　　　</text:p>
      <text:p text:style-name="P724">301260922 <text:s text:c="2"/>藥品噴字機　　　　　　　　　　　</text:p>
      <text:p text:style-name="P725">301260926 <text:s text:c="2"/>塞棉花機　　　　　　　　　　　　</text:p>
      <text:p text:style-name="P726">301260927 <text:s text:c="2"/>自動包裝機．　　　　　　　　　　</text:p>
      <text:p text:style-name="P727">301300101 <text:s text:c="2"/>水庫　　　　　　　　　　　　　　</text:p>
      <text:p text:style-name="P728">301300102 <text:s text:c="2"/>管路系統上各種閥類　　　　　　　</text:p>
      <text:p text:style-name="P729">301300114 <text:s text:c="2"/>深井　　　　　　　　　　　　　　</text:p>
      <text:p text:style-name="P730">301300135 <text:s text:c="2"/>蓄水池　　　　　　　　　　　　　</text:p>
      <text:p text:style-name="P731">301300143 <text:s text:c="2"/>水處理，過濾設備　　　　　　　　</text:p>
      <text:p text:style-name="P732">301300150 <text:s text:c="2"/>各種閥類　　　　　　　　　　　　</text:p>
      <text:p text:style-name="P733">301300151 <text:s text:c="2"/>抽水馬達　　　　　　　　　　　　</text:p>
      <text:p text:style-name="P734">301310310 <text:s text:c="2"/>乾冰製造器　　　　　　　　　　　</text:p>
      <text:p text:style-name="P735">301990874 <text:s text:c="2"/>氧氣製造機　　　　　　　　　　　</text:p>
      <text:p text:style-name="P736">3030501T <text:s text:c="3"/>無（跳）電（配電盤）　　　　　　</text:p>
      <text:p text:style-name="P737">3030502 <text:s text:c="4"/>配電線路　　　　　　　　　　　　</text:p>
      <text:p text:style-name="P738">306020101 <text:s text:c="2"/>蒸　　汽　　　　　　　　　　　　</text:p>
      <text:p text:style-name="P739">307010401A <text:s/>電動砂輪機　　　　　　　　　　　</text:p>
      <text:p text:style-name="P740">307011601A <text:s/>超音波清洗機　　　　　　　　　　</text:p>
      <text:p text:style-name="P741">307030109 <text:s text:c="2"/>熔鐵爐．　　　　　　　　　　　　</text:p>
      <text:p text:style-name="P742">308010302 <text:s text:c="2"/>電梯　　　　　　　　　　　　　　</text:p>
      <text:p text:style-name="P743">308010302A <text:s/>電梯照明故障　　　　　　　　　　</text:p>
      <text:p text:style-name="P744">308010302B <text:s/>電梯警鈴故障　　　　　　　　　　</text:p>
      <text:p text:style-name="P745">308010302C <text:s/>電梯對講機故障　　　　　　　　　</text:p>
      <text:p text:style-name="P746">308010302D <text:s/>吊斗（小電梯）　　　　　　　　　</text:p>
      <text:p text:style-name="P747">308010302F <text:s/>電梯地毯　　　　　　　　　　　　</text:p>
      <text:p text:style-name="P748">308020103 <text:s text:c="2"/>電扶梯　　　　　　　　　　　　　</text:p>
      <text:p text:style-name="P749">308020105 <text:s text:c="2"/>輸送帶機　　　　　　　　　　　　</text:p>
      <text:p text:style-name="P750">308020106 <text:s text:c="2"/>氣送系統　　　　　　　　　　　　</text:p>
      <text:p text:style-name="P751">308020109 <text:s text:c="2"/>文件輸送系統　　　　　　　　　　</text:p>
      <text:p text:style-name="P752">308020111 <text:s text:c="2"/>搬運機．　　　　　　　　　　　　</text:p>
      <text:p text:style-name="P753">308020314 <text:s text:c="2"/>各類幫浦及馬達　　　　　　　　　</text:p>
      <text:p text:style-name="P754">308020314A <text:s/>水泵　加壓泵　循環泵等檢修換　　</text:p>
      <text:p text:style-name="P755">3080210A <text:s text:c="3"/>電動自動門　　　　　　　　　　　</text:p>
      <text:p text:style-name="P756">3080210B <text:s text:c="3"/>電動鐵捲門　　　　　　　　　　　</text:p>
      <text:p text:style-name="P757">3080210C <text:s text:c="3"/>電動昇降旗　　　　　　　　　　　</text:p>
      <text:p text:style-name="P758">3080210D <text:s text:c="3"/>電動昇降機　　　　　　　　　　　</text:p>
      <text:p text:style-name="P759">308210C <text:s text:c="4"/>對講機及電鎖　　　　　　　　　　</text:p>
      <text:p text:style-name="P760">3090101 <text:s text:c="4"/>電動砂輪機　　　　　　　　　　　</text:p>
      <text:p text:style-name="P761">309010121 <text:s text:c="2"/>鐵軌打孔機　　　　　　　　　　　</text:p>
      <text:p text:style-name="P762">310 <text:s text:c="8"/>血液自體輸液器　　　　　　　　　</text:p>
      <text:p text:style-name="P763">310-1 <text:s text:c="6"/>超音波診斷儀</text:p>
      <text:p text:style-name="P764">310-2 <text:s text:c="6"/>核酸轉置系統</text:p>
      <text:p text:style-name="P765">310-3 <text:s text:c="6"/>多功能電腦全身治療儀</text:p>
      <text:p text:style-name="P766">310-4 <text:s text:c="6"/>電解質分析器</text:p>
      <text:p text:style-name="P767">310-5<text:s text:c="7"/>測力計</text:p>
      <text:p text:style-name="P768">310-6<text:s text:c="7"/>水平儀</text:p>
      <text:p text:style-name="P769">3100031 <text:s text:c="4"/>自動細胞染色裝置</text:p>
      <text:p text:style-name="P770">3100032 <text:s text:c="4"/>空氣簾</text:p>
      <text:p text:style-name="P771">3100033 <text:s text:c="4"/>放射線實驗室探測器</text:p>
      <text:p text:style-name="P772">3100034 <text:s text:c="4"/>自動化間期細胞掃描儀</text:p>
      <text:p text:style-name="P773">3100035 <text:s text:c="4"/>環氧乙烷偵測器</text:p>
      <text:p text:style-name="P774">3100036 <text:s text:c="4"/>桌上型鑽床</text:p>
      <text:p text:style-name="P775">3100101 <text:s text:c="4"/>壓力錶　　　　　　　　　　　　　</text:p>
      <text:p text:style-name="P776">3100101A <text:s text:c="3"/>超音波影像系統</text:p>
      <text:p text:style-name="P777">3100101B <text:s text:c="3"/>醫學影像處理機</text:p>
      <text:p text:style-name="P778">3100101C <text:s text:c="3"/>凝血分析儀</text:p>
      <text:p text:style-name="P779">3100101D <text:s text:c="3"/>血糖機</text:p>
      <text:p text:style-name="P780">3100101E <text:s text:c="3"/>化學物品儲存櫃</text:p>
      <text:p text:style-name="P781">3100101F <text:s text:c="3"/>二氧化碳雷射機</text:p>
      <text:p text:style-name="P782">3100101G <text:s text:c="3"/>動物呼吸器</text:p>
      <text:p text:style-name="P783">3100101H <text:s text:c="3"/>微透析系統</text:p>
      <text:p text:style-name="P784">3100101I <text:s text:c="3"/>超音波探頭</text:p>
      <text:p text:style-name="P785">3100101J <text:s text:c="3"/>睡眠照光機</text:p>
      <text:p text:style-name="P786">3100101K <text:s text:c="3"/>流式細胞儀</text:p>
      <text:p text:style-name="P787">310010102 <text:s text:c="2"/>自動拔蓋機</text:p>
      <text:p text:style-name="P788">310010103 <text:s text:c="2"/>壓力控制器　　　　　　　　　　　</text:p>
      <text:p text:style-name="P789">310010104 <text:s text:c="2"/>壓力傳送器　　　　　　　　　　　</text:p>
      <text:p text:style-name="P790">310010105 <text:s text:c="2"/>巴氏壓力表　　　　　　　　　　　</text:p>
      <text:p text:style-name="P791">310010106 <text:s text:c="2"/>自動封口機</text:p>
      <text:p text:style-name="P792">310010107 <text:s text:c="2"/>血液加溫器</text:p>
      <text:p text:style-name="P793">310010108 <text:s text:c="2"/>達文西裝置</text:p>
      <text:p text:style-name="P794">310010109 <text:s text:c="2"/>膀胱容量測定儀</text:p>
      <text:p text:style-name="P795">310010110 <text:s text:c="2"/>滲透壓測定器　　　　　　　　　　</text:p>
      <text:p text:style-name="P796">310010111 <text:s text:c="2"/>同位素輻射器　　　　　　　　　　</text:p>
      <text:p text:style-name="P797">310010112 <text:s text:c="2"/>ＡＴＢ自動接種機　　　　　　　　</text:p>
      <text:p text:style-name="P798">310010113 <text:s text:c="2"/>氧氣錶　　　　　　　　　　　　　</text:p>
      <text:p text:style-name="P799">310010114 <text:s text:c="2"/>黃疸測定儀　　　　　　　　　　　</text:p>
      <text:p text:style-name="P800">310010115 <text:s text:c="2"/>溶劑回收機　　　　　　　　　　　</text:p>
      <text:p text:style-name="P801">310010116 <text:s text:c="2"/>內應力計　　　　　　　　　　　　</text:p>
      <text:p text:style-name="P802">310010119 <text:s text:c="2"/>減壓器．　　　　　　　　　　　　</text:p>
      <text:p text:style-name="P803">310010120 <text:s text:c="2"/>DNA自動萃取機</text:p>
      <text:p text:style-name="P804">310010207 <text:s text:c="2"/>真空幫浦　　　　　　　　　　　　</text:p>
      <text:p text:style-name="P805">310010207A <text:s/>真空抽吸器（送修）　　　　　　　</text:p>
      <text:p text:style-name="P806">310010211 <text:s text:c="2"/>真空濃縮裝置　　　　　　　　　　</text:p>
      <text:p text:style-name="P807">310010211A <text:s/>真空旋轉蒸發器　　　　　　　　　</text:p>
      <text:p text:style-name="P808">31001027B <text:s text:c="2"/>三合一PUMP機</text:p>
      <text:p text:style-name="P809">310020101F <text:s/>心輸出量溫度探棒</text:p>
      <text:p text:style-name="P810">310030101 <text:s text:c="2"/>流量表　　　　　　　　　　　　　</text:p>
      <text:p text:style-name="P811">310030114 <text:s text:c="2"/>流量積數測定器　　　　　　　　　</text:p>
      <text:p text:style-name="P812">310040104A <text:s/>中央監控系統　　　　　　　　　　</text:p>
      <text:p text:style-name="P813">310040105 <text:s text:c="2"/>口表筒　　　　　　　　　　　　　</text:p>
      <text:p text:style-name="P814">310040203 <text:s text:c="2"/>融點測定器　　　　　　　　　　　</text:p>
      <text:p text:style-name="P815">310040204 <text:s text:c="2"/>病人模擬顯示器</text:p>
      <text:p text:style-name="P816">310040209 <text:s text:c="2"/>電熱器（送修）　　　　　　　　　</text:p>
      <text:p text:style-name="P817">310040301 <text:s text:c="2"/>循環定溫箱．　　　　　　　　　　</text:p>
      <text:p text:style-name="P818">310050106 <text:s text:c="2"/>變壓器　　　　　　　　　　　　　</text:p>
      <text:p text:style-name="P819">310050201 <text:s text:c="2"/>電流計　　　　　　　　　　　　　</text:p>
      <text:p text:style-name="P820">310050204 <text:s text:c="2"/>三用電表　　　　　　　　　　　　</text:p>
      <text:p text:style-name="P821">310050205 <text:s text:c="2"/>三極線　　　　　　　　　　　　　</text:p>
      <text:p text:style-name="P822">310050210 <text:s text:c="2"/>電晶體及真空管試驗器　　　　　　</text:p>
      <text:p text:style-name="P823">310050222 <text:s text:c="2"/>桌上型充電器　　　　　　　　　　</text:p>
      <text:p text:style-name="P824">310050301 <text:s text:c="2"/>電阻計　　　　　　　　　　　　　</text:p>
      <text:p text:style-name="P825">310050305 <text:s text:c="2"/>絕緣試驗器　　　　　　　　　　　</text:p>
      <text:p text:style-name="P826">310050307 <text:s text:c="2"/>真空管檢定器　　　　　　　　　　</text:p>
      <text:p text:style-name="P827">310050404 <text:s text:c="2"/>電路分析器　　　　　　　　　　　</text:p>
      <text:p text:style-name="P828">310050405 <text:s text:c="2"/>電壓電流功率表　　　　　　　　　</text:p>
      <text:p text:style-name="P829">310050601 <text:s text:c="2"/>頻率計　　　　　　　　　　　　　</text:p>
      <text:p text:style-name="P830">310050602 <text:s text:c="2"/>信號發生器　　　　　　　　　　　</text:p>
      <text:p text:style-name="P831">310050603 <text:s text:c="2"/>放大器　　　　　　　　　　　　　</text:p>
      <text:p text:style-name="P832">310050606 <text:s text:c="2"/>鑑別器　　　　　　　　　　　　　</text:p>
      <text:p text:style-name="P833">310050609 <text:s text:c="2"/>示波器　　　　　　　　　　　　　</text:p>
      <text:p text:style-name="P834">310050610 <text:s text:c="2"/>氨基酸分析儀</text:p>
      <text:p text:style-name="P835">310050611 <text:s text:c="2"/>新陳代謝測定儀　　　　　　　　　</text:p>
      <text:p text:style-name="P836">310050612 <text:s text:c="2"/>邏輯分析儀　　　　　　　　　　　</text:p>
      <text:p text:style-name="P837">310050613 <text:s text:c="2"/>影像分析儀　　　　　　　　　　　</text:p>
      <text:p text:style-name="P838">310050614 <text:s text:c="2"/>程式控溫反應器　　　　　　　　　</text:p>
      <text:p text:style-name="P839">310050615 <text:s text:c="2"/>肌酸干測定儀　　　　　　　　　　</text:p>
      <text:p text:style-name="P840">310050616 <text:s text:c="2"/>低週波治療儀　　　　　　　　　　</text:p>
      <text:p text:style-name="P841">310050617 <text:s text:c="2"/>磁力線治療儀　　　　　　　　　　</text:p>
      <text:p text:style-name="P842">310050618 <text:s text:c="2"/>多功能電腦針灸治療儀　　　　　　</text:p>
      <text:p text:style-name="P843">310050619 <text:s text:c="2"/>秦值測量儀　　　　　　　　　　　</text:p>
      <text:p text:style-name="P844">310050620 <text:s text:c="2"/>秦值調整儀　　　　　　　　　　　</text:p>
      <text:p text:style-name="P845">310050621 <text:s text:c="2"/>疼痛治療儀　　　　　　　　　　　</text:p>
      <text:p text:style-name="P846">310050622 <text:s text:c="2"/>超導核磁共振儀　　　　　　　　　</text:p>
      <text:p text:style-name="P847">310050623 <text:s text:c="2"/>原子吸收光譜儀</text:p>
      <text:p text:style-name="P848">310050624 <text:s text:c="2"/>腦波雙頻譜分析儀</text:p>
      <text:p text:style-name="P849">310050625 <text:s text:c="2"/>睡眠監測儀</text:p>
      <text:p text:style-name="P850">310050705 <text:s text:c="2"/>微度操縱器　　　　　　　　　　　</text:p>
      <text:p text:style-name="P851">310050806 <text:s text:c="2"/>電路測試器　　　　　　　　　　　</text:p>
      <text:p text:style-name="P852">310050811 <text:s text:c="2"/>電子儀器校驗箱　　　　　　　　　</text:p>
      <text:p text:style-name="P853">310050820 <text:s text:c="2"/>自動輸液幫浦分析儀（送修）　　　</text:p>
      <text:p text:style-name="P854">310060101 <text:s text:c="2"/>定時計　　　　　　　　　　　　　</text:p>
      <text:p text:style-name="P855">310060201 <text:s text:c="2"/>轉速錶　　　　　　　　　　　　　</text:p>
      <text:p text:style-name="P856">310060301 <text:s text:c="2"/>測定儀　　　　　　　　　　　　　</text:p>
      <text:p text:style-name="P857">310060301A <text:s/>針灸刺激調整儀　　　　　　　　　</text:p>
      <text:p text:style-name="P858">310060307 <text:s text:c="2"/>體積變化測定儀　　　　　　　　　</text:p>
      <text:p text:style-name="P859">310060308 <text:s text:c="2"/>細胞光密度掃描儀</text:p>
      <text:p text:style-name="P860">310060517 <text:s text:c="2"/>水準儀　　　　　　　　　　　　　</text:p>
      <text:p text:style-name="P861">3100606 <text:s text:c="4"/>重量測定儀器　　　　　　　　　　</text:p>
      <text:p text:style-name="P862">310060601 <text:s text:c="2"/>分析天秤　　　　　　　　　　　　</text:p>
      <text:p text:style-name="P863">310060607 <text:s text:c="2"/>電子磅秤　　　　　　　　　　　　</text:p>
      <text:p text:style-name="P864">310060609 <text:s text:c="2"/>電子天秤　　　　　　　　　　　　</text:p>
      <text:p text:style-name="P865">310070108 <text:s text:c="2"/>熱量分析儀　　　　　　　　　　　</text:p>
      <text:p text:style-name="P866">310070109 <text:s text:c="2"/>溫度計</text:p>
      <text:p text:style-name="P867">310070110 <text:s text:c="2"/>體溫調節裝置</text:p>
      <text:p text:style-name="P868">310070201 <text:s text:c="2"/>濕度計　　　　　　　　　　　　　</text:p>
      <text:p text:style-name="P869">310070202 <text:s text:c="2"/>銀光檢驗器</text:p>
      <text:p text:style-name="P870">310070403 <text:s text:c="2"/>光電比色計　　　　　　　　　　　</text:p>
      <text:p text:style-name="P871">310070404 <text:s text:c="2"/>盧氏光電比色計　　　　　　　　　</text:p>
      <text:p text:style-name="P872">310070412 <text:s text:c="2"/>火焰比色計　　　　　　　　　　　</text:p>
      <text:p text:style-name="P873">310070417 <text:s text:c="2"/>數字型比色計　　　　　　　　　　</text:p>
      <text:p text:style-name="P874">310070418 <text:s text:c="2"/>自動螢光比色計　　　　　　　　　</text:p>
      <text:p text:style-name="P875">310070508 <text:s text:c="2"/>錠劑硬度試驗計　　　　　　　　　</text:p>
      <text:p text:style-name="P876">310070601 <text:s text:c="2"/>粘性試驗器　　　　　　　　　　　</text:p>
      <text:p text:style-name="P877">3100708 <text:s text:c="4"/>暗視野集光器．　　　　　　　　　</text:p>
      <text:p text:style-name="P878">310070802 <text:s text:c="2"/>屈折計　　　　　　　　　　　　　</text:p>
      <text:p text:style-name="P879">310070804 <text:s text:c="2"/>顯微鏡　　　　　　　　　　　　　</text:p>
      <text:p text:style-name="P880">3100708041 <text:s/>立體顯微鏡　　　　　　　　　　　</text:p>
      <text:p text:style-name="P881">3100708042 <text:s/>倒立顯微鏡　　　　　　　　　　　</text:p>
      <text:p text:style-name="P882">3100708043 <text:s/>多人看教學顯微鏡　　　　　　　　</text:p>
      <text:p text:style-name="P883">3100708044 <text:s/>螢光顯微鏡　　　　　　　　　　　</text:p>
      <text:p text:style-name="P884">310070805 <text:s text:c="2"/>光譜分析器　　　　　　　　　　　</text:p>
      <text:p text:style-name="P885">310070816 <text:s text:c="2"/>光度計　　　　　　　　　　　　　</text:p>
      <text:p text:style-name="P886">310070817 <text:s text:c="2"/>分光光度計　　　　　　　　　　　</text:p>
      <text:p text:style-name="P887">310070818 <text:s text:c="2"/>感光度量計　　　　　　　　　　　</text:p>
      <text:p text:style-name="P888">310070821 <text:s text:c="2"/>焰光光電計　　　　　　　　　　　</text:p>
      <text:p text:style-name="P889">310070832 <text:s text:c="2"/>暗視野集光器　　　　　　　　　　</text:p>
      <text:p text:style-name="P890">310070837 <text:s text:c="2"/>放大鏡　　　　　　　　　　　　　</text:p>
      <text:p text:style-name="P891">310070838 <text:s text:c="2"/>立體鏡　　　　　　　　　　　　　</text:p>
      <text:p text:style-name="P892">310070839 <text:s text:c="2"/>螢光計　　　　　　　　　　　　　</text:p>
      <text:p text:style-name="P893">310070842 <text:s text:c="2"/>密度計　　　　　　　　　　　　　</text:p>
      <text:p text:style-name="P894">310070848 <text:s text:c="2"/>耐光試驗器　　　　　　　　　　　</text:p>
      <text:p text:style-name="P895">310070854 <text:s text:c="2"/>光澤自動添加器．　　　　　　　　</text:p>
      <text:p text:style-name="P896">310070879 <text:s text:c="2"/>紅外線觀測器　　　　　　　　　　</text:p>
      <text:p text:style-name="P897">310070890 <text:s text:c="2"/>紫外線照射裝置．　　　　　　　　</text:p>
      <text:p text:style-name="P898">310070898 <text:s text:c="2"/>紫外光偵測器　　　　　　　　　　</text:p>
      <text:p text:style-name="P899">310070909 <text:s text:c="2"/>紫外線物質鑑識器　　　　　　　　</text:p>
      <text:p text:style-name="P900">310070909A <text:s/>紫外線測波儀　　　　　　　　　　</text:p>
      <text:p text:style-name="P901">310070910 <text:s text:c="2"/>測輻器　　　　　　　　　　　　　</text:p>
      <text:p text:style-name="P902">310070920 <text:s text:c="2"/>紅外線通信器　　　　　　　　　　</text:p>
      <text:p text:style-name="P903">310070924 <text:s text:c="2"/>放射性藥品劑量測定儀　　　　　　</text:p>
      <text:p text:style-name="P904">310080101 <text:s text:c="2"/>自動ＰＨ控制儀　　　　　　　　　</text:p>
      <text:p text:style-name="P905">310080103 <text:s text:c="2"/>酸度指示器　　　　　　　　　　　</text:p>
      <text:p text:style-name="P906">310080104 <text:s text:c="2"/>酸度記錄器　　　　　　　　　　　</text:p>
      <text:p text:style-name="P907">310080105 <text:s text:c="2"/>氯離子濃度測定器　　　　　　　　</text:p>
      <text:p text:style-name="P908">310080106 <text:s text:c="2"/>氫離子濃度測定器　　　　　　　　</text:p>
      <text:p text:style-name="P909">310080107 <text:s text:c="2"/>電子濃度計　　　　　　　　　　　</text:p>
      <text:p text:style-name="P910">310080114 <text:s text:c="2"/>離子測定計．　　　　　　　　　　</text:p>
      <text:p text:style-name="P911">310080204 <text:s text:c="2"/>氣體定量器　　　　　　　　　　　</text:p>
      <text:p text:style-name="P912">310080207 <text:s text:c="2"/>炭素定量器　　　　　　　　　　　</text:p>
      <text:p text:style-name="P913">310080208 <text:s text:c="2"/>氣體分析器．　　　　　　　　　　</text:p>
      <text:p text:style-name="P914">310080209 <text:s text:c="2"/>氧氣分析器　　　　　　　　　　　</text:p>
      <text:p text:style-name="P915">310080210 <text:s text:c="2"/>冷凍手術器　　　　　　　　　　　</text:p>
      <text:p text:style-name="P916">310080211 <text:s text:c="2"/>臨床溫度監測器　　　　　　　　　</text:p>
      <text:p text:style-name="P917">310080217 <text:s text:c="2"/>乙烯分解器　　　　　　　　　　　</text:p>
      <text:p text:style-name="P918">310080223 <text:s text:c="2"/>吸管分析器　　　　　　　　　　　</text:p>
      <text:p text:style-name="P919">310080223A <text:s/>微量吸管（委外-送修)<text:s/>　　　</text:p>
      <text:p text:style-name="P920">310080223B <text:s/>電動吸管輔助器（送修）　　　　　</text:p>
      <text:p text:style-name="P921">310080223C <text:s/>微量自動分注器</text:p>
      <text:p text:style-name="P922">310080224 <text:s text:c="2"/>實驗資料收集控制系統　　　　　　</text:p>
      <text:p text:style-name="P923">310080225 <text:s text:c="2"/>氣體分析器用接收器　　　　　　　</text:p>
      <text:p text:style-name="P924">310080226 <text:s text:c="2"/>分子量測定器　　　　　　　　　　</text:p>
      <text:p text:style-name="P925">310080228 <text:s text:c="2"/>二氧化碳分析傳送器　　　　　　　</text:p>
      <text:p text:style-name="P926">310080231 <text:s text:c="2"/>二氧化碳指示記錄器　　　　　　　</text:p>
      <text:p text:style-name="P927">310080232 <text:s text:c="2"/>二氧化碳雷射機　　　　　　　　　</text:p>
      <text:p text:style-name="P928">310080243 <text:s text:c="2"/>瓦斯檢知器　　　　　　　　　　　</text:p>
      <text:p text:style-name="P929">310080243A <text:s/>瓦斯爐　　　　　　　　　　　　　</text:p>
      <text:p text:style-name="P930">310080243B <text:s/>瓦斯管　　　　　　　　　　　　　</text:p>
      <text:p text:style-name="P931">310080244 <text:s text:c="2"/>氣相色層分析儀　　　　　　　　　</text:p>
      <text:p text:style-name="P932">310080245 <text:s text:c="2"/>雷射儀　　　　　　　　　　　　　</text:p>
      <text:p text:style-name="P933">310080246 <text:s text:c="2"/>氣體流連探測器　　　　　　　　　</text:p>
      <text:p text:style-name="P934">310080247 <text:s text:c="2"/>生理訊號電腦頻譜擷取分析系統</text:p>
      <text:p text:style-name="P935">310080252 <text:s text:c="2"/>液態色層分析儀　　　　　　　　　</text:p>
      <text:p text:style-name="P936">310080253 <text:s text:c="2"/>植生量測定計　　　　　　　　　　</text:p>
      <text:p text:style-name="P937">310080254 <text:s text:c="2"/>薄層層析裝置　　　　　　　　　　</text:p>
      <text:p text:style-name="P938">310080262 <text:s text:c="2"/>二氧化碳測定器　　　　　　　　　</text:p>
      <text:p text:style-name="P939">310080263 <text:s text:c="2"/>冷媒測漏器　　　　　　　　　　　</text:p>
      <text:p text:style-name="P940">310080266 <text:s text:c="2"/>二氧化碳純度測定　　　　　　　　</text:p>
      <text:p text:style-name="P941">310080267 <text:s text:c="2"/>蛋白質分析儀．　　　　　　　　　</text:p>
      <text:p text:style-name="P942">310080268 <text:s text:c="2"/>蛋白質轉漬器</text:p>
      <text:p text:style-name="P943">310080269 <text:s text:c="2"/>光電儀器組件系統</text:p>
      <text:p text:style-name="P944">310080315 <text:s text:c="2"/>磁攪拌器　　　　　　　　　　　　</text:p>
      <text:p text:style-name="P945">3100804 <text:s text:c="4"/>ＢＯＤ　測定器．　　　　　　　　</text:p>
      <text:p text:style-name="P946">310080401 <text:s text:c="2"/>血球計算器　　　　　　　　　　　</text:p>
      <text:p text:style-name="P947">310080402 <text:s text:c="2"/>菌落計算器　　　　　　　　　　　</text:p>
      <text:p text:style-name="P948">310080403 <text:s text:c="2"/>白血球分離計算器　　　　　　　　</text:p>
      <text:p text:style-name="P949">310080404 <text:s text:c="2"/>電氣微量血球容積測定計　　　　　</text:p>
      <text:p text:style-name="P950">310080405 <text:s text:c="2"/>血球自動計算機　　　　　　　　　</text:p>
      <text:p text:style-name="P951">310080406 <text:s text:c="2"/>ＢＯＤ測定器．　　　　　　　　　</text:p>
      <text:p text:style-name="P952">310080407 <text:s text:c="2"/>ＡＴＰ測定儀　　　　　　　　　　</text:p>
      <text:p text:style-name="P953">310080408 <text:s text:c="2"/>血中游離氮測定儀及附件　　　　　</text:p>
      <text:p text:style-name="P954">310090122A <text:s/>燒化石臘鍋　　　　　　　　　　　</text:p>
      <text:p text:style-name="P955">310090168 <text:s text:c="2"/>Ｘ－Ｙ記錄器．　　　　　　　　　</text:p>
      <text:p text:style-name="P956">310090822 <text:s text:c="2"/>Ｂ．Ｏ．Ｄ．定溫水箱　　　　　　</text:p>
      <text:p text:style-name="P957">310090824 <text:s text:c="2"/>細菌計數器　　　　　　　　　　　</text:p>
      <text:p text:style-name="P958">310090827 <text:s text:c="2"/>沉澱試驗器　　　　　　　　　　　</text:p>
      <text:p text:style-name="P959">310100203 <text:s text:c="2"/>手動控制板．　　　　　　　　　　</text:p>
      <text:p text:style-name="P960">310110112 <text:s text:c="2"/>取樣器．　　　　　　　　　　　　</text:p>
      <text:p text:style-name="P961">310110116 <text:s text:c="2"/>液體氧氣筒　　　　　　　　　　　</text:p>
      <text:p text:style-name="P962">310110117 <text:s text:c="2"/>二氧化碳鋼筒　　　　　　　　　　</text:p>
      <text:p text:style-name="P963">310110118 <text:s text:c="2"/>氮氣鋼筒　　　　　　　　　　　　</text:p>
      <text:p text:style-name="P964">310110118A <text:s/>各類氣體鋼瓶</text:p>
      <text:p text:style-name="P965">310110118B<text:s text:c="2"/>氧氣鋼筒　　　　　　　　　　</text:p>
      <text:p text:style-name="P966">310110119 <text:s text:c="2"/>混合氣鋼筒　　　　　　　　　　　</text:p>
      <text:p text:style-name="P967">310110120 <text:s text:c="2"/>空氣鋼筒　　　　　　　　　　　　</text:p>
      <text:p text:style-name="P968">310110121 <text:s text:c="2"/>氧化乙烯鋼筒　　　　　　　　　　</text:p>
      <text:p text:style-name="P969">310110122 <text:s text:c="2"/>革蘭氏染色機　　　　　　　　　　</text:p>
      <text:p text:style-name="P970">310110201 <text:s text:c="2"/>電氣定溫乾燥器　　　　　　　　　</text:p>
      <text:p text:style-name="P971">310110202 <text:s text:c="2"/>電氣真空乾燥器　　　　　　　　　</text:p>
      <text:p text:style-name="P972">310110203 <text:s text:c="2"/>玻璃乾燥器　　　　　　　　　　　</text:p>
      <text:p text:style-name="P973">310110207 <text:s text:c="2"/>染色乾燥器　　　　　　　　　　　</text:p>
      <text:p text:style-name="P974">310110301 <text:s text:c="2"/>塵埃計算器　　　　　　　　　　　</text:p>
      <text:p text:style-name="P975">310110302 <text:s text:c="2"/>玻璃括刀　　　　　　　　　　　　</text:p>
      <text:p text:style-name="P976">3101103106 <text:s/>粒度分散裝置　　　　　　　　　　</text:p>
      <text:p text:style-name="P977">3101103107 <text:s/>磨粉機　　　　　　　　　　　　　</text:p>
      <text:p text:style-name="P978">3101103113 <text:s/>黃膽計　　　　　　　　　　　　　</text:p>
      <text:p text:style-name="P979">3101103114 <text:s/>甲狀腺素Ｔ－４試驗儀器　　　　　</text:p>
      <text:p text:style-name="P980">3101103115 <text:s/>自動生化分析儀　　　　　　　　　</text:p>
      <text:p text:style-name="P981">3101103116 <text:s/>電子資料輸入系統　　　　　　　　</text:p>
      <text:p text:style-name="P982">3101103119 <text:s/>連續報表紙分表切表機　　　　　　</text:p>
      <text:p text:style-name="P983">310110312 <text:s text:c="2"/>電熱水浴器　　　　　　　　　　　</text:p>
      <text:p text:style-name="P984">310110312A <text:s/>電源供應器　　　　　　　　　　　</text:p>
      <text:p text:style-name="P985">3101103121 <text:s/>電源裝置　　　　　　　　　　　　</text:p>
      <text:p text:style-name="P986">3101103127 <text:s/>電磁實驗器　　　　　　　　　　　</text:p>
      <text:p text:style-name="P987">310110313 <text:s text:c="2"/>微電腦酸鹼度測定器　　　　　　　</text:p>
      <text:p text:style-name="P988">3101103135 <text:s/>人體模型　　　　　　　　　　　　</text:p>
      <text:p text:style-name="P989">310110314 <text:s text:c="2"/>血庫　　　　　　　　　　　　　　</text:p>
      <text:p text:style-name="P990">310110314A <text:s/>桌上型離心機　　　　　　　　　　</text:p>
      <text:p text:style-name="P991">310110314B <text:s/>冷凍高速離心機　　　　　　　　　</text:p>
      <text:p text:style-name="P992">310110314C <text:s/>離心機轉速測量</text:p>
      <text:p text:style-name="P993">3101103140 <text:s/>真直度檢驗儀　　　　　　　　　　</text:p>
      <text:p text:style-name="P994">3101103141 <text:s/>電流脫鈣器　　　　　　　　　　　</text:p>
      <text:p text:style-name="P995">3101103143 <text:s/>體液藥品探查分析器　　　　　　　</text:p>
      <text:p text:style-name="P996">3101103145 <text:s/>血液氣體酸鹼度分析儀器　　　　　</text:p>
      <text:p text:style-name="P997">3101103146 <text:s/>自動血球分析儀器　　　　　　　　</text:p>
      <text:p text:style-name="P998">3101103147 <text:s/>快速血糖測定器　　　　　　　　　</text:p>
      <text:p text:style-name="P999">3101103148 <text:s/>拉力強度測試器　　　　　　　　　</text:p>
      <text:p text:style-name="P1000">3101103149 <text:s/>酒精偵測器　　　　　　　　　　　</text:p>
      <text:p text:style-name="P1001">310110315 <text:s text:c="2"/>檢體分離收集器　　　　　　　　　</text:p>
      <text:p text:style-name="P1002">310110315A <text:s/>血漿自換幫浦　　　　　　　　　　</text:p>
      <text:p text:style-name="P1003">3101103150 <text:s/>血漿解凍機　　　　　　　　　　　</text:p>
      <text:p text:style-name="P1004">3101103151 <text:s/>生物培育器　　　　　　　　　　　</text:p>
      <text:p text:style-name="P1005">3101103152 <text:s/>桌上型清洗機　　　　　　　　　　</text:p>
      <text:p text:style-name="P1006">3101103153 <text:s/>試驗室排煙櫥　　　　　　　　　　</text:p>
      <text:p text:style-name="P1007">3101103154 <text:s/>厭氣性細菌檢定器　　　　　　　　</text:p>
      <text:p text:style-name="P1008">3101103155 <text:s/>錠劑溶離試驗器　　　　　　　　　</text:p>
      <text:p text:style-name="P1009">3101103156 <text:s/>蛋白定量光度計．　　　　　　　　</text:p>
      <text:p text:style-name="P1010">3101103157 <text:s/>比濁計．　　　　　　　　　　　　</text:p>
      <text:p text:style-name="P1011">3101103158 <text:s/>自動細胞收集裝置　　　　　　　　</text:p>
      <text:p text:style-name="P1012">310110316 <text:s text:c="2"/>生物處理系統　　　　　　　　　　</text:p>
      <text:p text:style-name="P1013">3101103160 <text:s/>微量細胞收集器　　　　　　　　　</text:p>
      <text:p text:style-name="P1014">3101103161 <text:s/>自動吸管塞棉機　　　　　　　　　</text:p>
      <text:p text:style-name="P1015">3101103163 <text:s/>藥物溶離測定器　　　　　　　　　</text:p>
      <text:p text:style-name="P1016">3101103165 <text:s/>細菌培養裝置　　　　　　　　　　</text:p>
      <text:p text:style-name="P1017">3101103167 <text:s/>免疫擴散度量計　　　　　　　　　</text:p>
      <text:p text:style-name="P1018">3101103168 <text:s/>液相層析儀　　　　　　　　　　　</text:p>
      <text:p text:style-name="P1019">3101103169 <text:s/>浸水循環器　　　　　　　　　　　</text:p>
      <text:p text:style-name="P1020">310110317 <text:s text:c="2"/>影像處理機　　　　　　　　　　　</text:p>
      <text:p text:style-name="P1021">3101103170 <text:s/>生物培養器　　　　　　　　　　　</text:p>
      <text:p text:style-name="P1022">3101103171 <text:s/>培養機自動分析儀　　　　　　　　</text:p>
      <text:p text:style-name="P1023">3101103172 <text:s/>捕植　收集器　　　　　　　　　　</text:p>
      <text:p text:style-name="P1024">3101103173 <text:s/>去離子水製造器　　　　　　　　　</text:p>
      <text:p text:style-name="P1025">3101103174 <text:s/>三酸甘油脂測定計　　　　　　　　</text:p>
      <text:p text:style-name="P1026">3101103175 <text:s/>靈敏儀　　　　　　　　　　　　　</text:p>
      <text:p text:style-name="P1027">3101103176 <text:s/>吸管補助器　　　　　　　　　　　</text:p>
      <text:p text:style-name="P1028">3101103177 <text:s/>活性碳混床樹脂　　　　　　　　　</text:p>
      <text:p text:style-name="P1029">3101103178 <text:s/>去離子機ＰＣ板　　　　　　　　　</text:p>
      <text:p text:style-name="P1030">310110318 <text:s text:c="2"/>血液混合器　　　　　　　　　　　</text:p>
      <text:p text:style-name="P1031">310110318A <text:s/>氧氣混合器（ＭＩＸＥＲ）　　　　</text:p>
      <text:p text:style-name="P1032">3101103184 <text:s/>高效能液態色層分析儀偵測器　　　</text:p>
      <text:p text:style-name="P1033">3101103187 <text:s/>溶劑梯度控制器　　　　　　　　　</text:p>
      <text:p text:style-name="P1034">310110319 <text:s text:c="2"/>旋轉器　　　　　　　　　　　　　</text:p>
      <text:p text:style-name="P1035">3101103192 <text:s/>醱酵槽　　　　　　　　　　　　　</text:p>
      <text:p text:style-name="P1036">310110320 <text:s text:c="2"/>血液沉降測定恆溫器　　　　　　　</text:p>
      <text:p text:style-name="P1037">3101103206 <text:s/>電泳變壓器　　　　　　　　　　　</text:p>
      <text:p text:style-name="P1038">310110321 <text:s text:c="2"/>凝集鏡　　　　　　　　　　　　　</text:p>
      <text:p text:style-name="P1039">3101103215 <text:s/>自動控制恆溫培養箱　　　　　　　</text:p>
      <text:p text:style-name="P1040">3101103218 <text:s/>冷卻系統設備．　　　　　　　　　</text:p>
      <text:p text:style-name="P1041">310110322 <text:s text:c="2"/>脂肪浸提器．　　　　　　　　　　</text:p>
      <text:p text:style-name="P1042">3101103222 <text:s/>吸管洗滌器　　　　　　　　　　　</text:p>
      <text:p text:style-name="P1043">3101103223 <text:s/>澄清系數測定器　　　　　　　　　</text:p>
      <text:p text:style-name="P1044">3101103228 <text:s/>超音波洗淨器　　　　　　　　　　</text:p>
      <text:p text:style-name="P1045">3101103229 <text:s/>細胞濾膜器　　　　　　　　　　　</text:p>
      <text:p text:style-name="P1046">3101103234 <text:s/>蒸散作用實驗器　　　　　　　　　</text:p>
      <text:p text:style-name="P1047">3101103237 <text:s/>毛細管現象實驗器　　　　　　　　</text:p>
      <text:p text:style-name="P1048">310110324 <text:s text:c="2"/>血清培養凝固器　　　　　　　　　</text:p>
      <text:p text:style-name="P1049">310110324A <text:s/>培養箱　　　　　　　　　　　　　</text:p>
      <text:p text:style-name="P1050">310110324B <text:s/>二氧化碳溫箱　　　　　　　　　　</text:p>
      <text:p text:style-name="P1051">310110324C <text:s/>二氧化碳充氣機（送修）　　　　　</text:p>
      <text:p text:style-name="P1052">310110324D <text:s/>加油器（送修）　　　　　　　　　</text:p>
      <text:p text:style-name="P1053">310110325 <text:s text:c="2"/>血清及培養基凝固器　　　　　　　</text:p>
      <text:p text:style-name="P1054">3101103251 <text:s/>生物冷凍儲存儀　　　　　　　　　</text:p>
      <text:p text:style-name="P1055">3101103252 <text:s/>液態氮冷凍儲存器　　　　　　　　</text:p>
      <text:p text:style-name="P1056">310110326 <text:s text:c="2"/>血清蒐集器　　　　　　　　　　　</text:p>
      <text:p text:style-name="P1057">3101103264 <text:s/>膽紅素血液螢光儀　　　　　　　　</text:p>
      <text:p text:style-name="P1058">3101103265 <text:s/>免疫照射檢查器　　　　　　　　　</text:p>
      <text:p text:style-name="P1059">310110327 <text:s text:c="2"/>金屬離子脫除器　　　　　　　　　</text:p>
      <text:p text:style-name="P1060">310110328 <text:s text:c="2"/>電泳裝置（送修）　　　　　　　　</text:p>
      <text:p text:style-name="P1061">310110329 <text:s text:c="2"/>孵卵器　　　　　　　　　　　　　</text:p>
      <text:p text:style-name="P1062">310110330 <text:s text:c="2"/>運動（動態）記錄器　　　　　　　</text:p>
      <text:p text:style-name="P1063">310110331 <text:s text:c="2"/>無菌操作箱　　　　　　　　　　　</text:p>
      <text:p text:style-name="P1064">310110331A <text:s/>化學抽氣櫃　　　　　　　　　　　</text:p>
      <text:p text:style-name="P1065">310110331B <text:s/>無菌水製造機　　　　　　　　　　</text:p>
      <text:p text:style-name="P1066">310110331C <text:s/>無菌飼養箱</text:p>
      <text:p text:style-name="P1067">3101103313 <text:s/>電泳分析設備（送修）　　　　　　</text:p>
      <text:p text:style-name="P1068">3101103319 <text:s/>乾浴器．　　　　　　　　　　　　</text:p>
      <text:p text:style-name="P1069">3101103333 <text:s/>讚骨機．　　　　　　　　　　　　</text:p>
      <text:p text:style-name="P1070">310110337 <text:s text:c="2"/>震盪器(送修)</text:p>
      <text:p text:style-name="P1071">3101103373 <text:s/>標準濃縮器．　　　　　　　　　　</text:p>
      <text:p text:style-name="P1072">3101103382 <text:s/>真空抽吸裝置．　　　　　　　　　</text:p>
      <text:p text:style-name="P1073">3101103390 <text:s/>免疫酵素分析儀．　　　　　　　　</text:p>
      <text:p text:style-name="P1074">3101103391 <text:s/>液體空氣容量器</text:p>
      <text:p text:style-name="P1075">3101103392 <text:s/>分液收集器</text:p>
      <text:p text:style-name="P1076">3101103393 <text:s/>自動細胞收集裝置</text:p>
      <text:p text:style-name="P1077">3101103394 <text:s/>心臟腦波監護紀錄兩用裝置</text:p>
      <text:p text:style-name="P1078">310110340 <text:s text:c="2"/>電熱爐　　　　　　　　　　　　　</text:p>
      <text:p text:style-name="P1079">3101103418 <text:s/>實驗資料收集控制系統．　　　　　</text:p>
      <text:p text:style-name="P1080">310110342 <text:s text:c="2"/>蒸餾裝置　　　　　　　　　　　　</text:p>
      <text:p text:style-name="P1081">310110344 <text:s text:c="2"/>電氣攪拌器　　　　　　　　　　　</text:p>
      <text:p text:style-name="P1082">3101103440 <text:s/>尿比重測定器．　　　　　　　　　</text:p>
      <text:p text:style-name="P1083">310110346 <text:s text:c="2"/>排煙道　　　　　　　　　　　　　</text:p>
      <text:p text:style-name="P1084">310110350 <text:s text:c="2"/>分樣器　　　　　　　　　　　　　</text:p>
      <text:p text:style-name="P1085">310110352 <text:s text:c="2"/>肉磨細器　　　　　　　　　　　　</text:p>
      <text:p text:style-name="P1086">310110354 <text:s text:c="2"/>純水製造裝置　　　　　　　　　　</text:p>
      <text:p text:style-name="P1087">310110355 <text:s text:c="2"/>電氣焚化爐　　　　　　　　　　　</text:p>
      <text:p text:style-name="P1088">310110356 <text:s text:c="2"/>血液凝聚試驗器　　　　　　　　　</text:p>
      <text:p text:style-name="P1089">310110358 <text:s text:c="2"/>保溫過濾器　　　　　　　　　　　</text:p>
      <text:p text:style-name="P1090">310110366 <text:s text:c="2"/>標準比重計　　　　　　　　　　　</text:p>
      <text:p text:style-name="P1091">310110367 <text:s text:c="2"/>尿比重計（送修）　　　　　　　　</text:p>
      <text:p text:style-name="P1092">310110368 <text:s text:c="2"/>紫外線照射交叉接合器　　　　　　</text:p>
      <text:p text:style-name="P1093">310110373 <text:s text:c="2"/>資料分配器　　　　　　　　　　　</text:p>
      <text:p text:style-name="P1094">310110374 <text:s text:c="2"/>血紅素比色計　　　　　　　　　　</text:p>
      <text:p text:style-name="P1095">310110377 <text:s text:c="2"/>恆溫槽　　　　　　　　　　　　　</text:p>
      <text:p text:style-name="P1096">310110378 <text:s text:c="2"/>烤箱　　　　　　　　　　　　　　</text:p>
      <text:p text:style-name="P1097">310110381 <text:s text:c="2"/>電子溫度計　　　　　　　　　　　</text:p>
      <text:p text:style-name="P1098">310110384 <text:s text:c="2"/>尿蛋白測定計　　　　　　　　　　</text:p>
      <text:p text:style-name="P1099">310110385 <text:s text:c="2"/>血液自動分析器　　　　　　　　　</text:p>
      <text:p text:style-name="P1100">310110387 <text:s text:c="2"/>自動稀釋裝置　　　　　　　　　　</text:p>
      <text:p text:style-name="P1101">310110388 <text:s text:c="2"/>臨床監視裝置　　　　　　　　　　</text:p>
      <text:p text:style-name="P1102">310110389 <text:s text:c="2"/>血液蛋白碘結合測定器　　　　　　</text:p>
      <text:p text:style-name="P1103">310110391 <text:s text:c="2"/>殺菌消毒裝置　　　　　　　　　　</text:p>
      <text:p text:style-name="P1104">310110392 <text:s text:c="2"/>媒免疫分析儀（ＥＩＡ）　　　　　</text:p>
      <text:p text:style-name="P1105">310110393 <text:s text:c="2"/>去氧核糖核酸定序儀　　　　　　　</text:p>
      <text:p text:style-name="P1106">310110394 <text:s text:c="2"/>控溫烙鐵　　　　　　　　　　　　</text:p>
      <text:p text:style-name="P1107">310110395 <text:s text:c="2"/>氣管內管測試錶　　　　　　　　　</text:p>
      <text:p text:style-name="P1108">310110396 <text:s text:c="2"/>電子無菌連接器　　　　　　　　　</text:p>
      <text:p text:style-name="P1109">310110397 <text:s text:c="2"/>自動機械手臂儀器　　　　　　　　</text:p>
      <text:p text:style-name="P1110">310110398 <text:s text:c="2"/>ＤＮＡ分析系統　　　　　　　　　</text:p>
      <text:p text:style-name="P1111">310110399 <text:s text:c="2"/>血瓶自動偵測儀　　　　　　　　　</text:p>
      <text:p text:style-name="P1112">310110400 <text:s text:c="2"/>８６０血液培養偵測器　　　　　　</text:p>
      <text:p text:style-name="P1113">310110401 <text:s text:c="2"/>自動注射器　　　　　　　　　　　</text:p>
      <text:p text:style-name="P1114">310110402 <text:s text:c="2"/>超音波血液流量測定器　　　　　　</text:p>
      <text:p text:style-name="P1115">310110403 <text:s text:c="2"/>脂肪測量儀　　　　　　　　　　　</text:p>
      <text:p text:style-name="P1116">310110404 <text:s text:c="2"/>高超波電療器　　　　　　　　　　</text:p>
      <text:p text:style-name="P1117">310110405 <text:s text:c="2"/>睡眠檢查系統　　　　　　　　　　</text:p>
      <text:p text:style-name="P1118">310110406 <text:s text:c="2"/>聚合脢連鎖反應器（ＰＣＲ）　　　</text:p>
      <text:p text:style-name="P1119">310110407 <text:s text:c="2"/>自動溫度監控器　　　　　　　　　</text:p>
      <text:p text:style-name="P1120">310110408 <text:s text:c="2"/>刺激器</text:p>
      <text:p text:style-name="P1121">310110409 <text:s text:c="2"/>超音波吸入器</text:p>
      <text:p text:style-name="P1122">310110410 <text:s text:c="2"/>防護面具充電器</text:p>
      <text:p text:style-name="P1123">31100222F <text:s text:c="2"/>步行補助器</text:p>
      <text:p text:style-name="P1124">3110101 <text:s text:c="4"/>尿壺架</text:p>
      <text:p text:style-name="P1125">3110101A <text:s text:c="3"/>脂肪墊</text:p>
      <text:p text:style-name="P1126">311010100 <text:s text:c="2"/>手術器械（請查６１００）　　　　</text:p>
      <text:p text:style-name="P1127">311010101 <text:s text:c="2"/>小兒病床　　　　　　　　　　　　</text:p>
      <text:p text:style-name="P1128">311010102 <text:s text:c="2"/>病床　　　　　　　　　　　　　　</text:p>
      <text:p text:style-name="P1129">311010102A <text:s/>矽砂床　　　　　　　　　　　　　</text:p>
      <text:p text:style-name="P1130">311010102B <text:s/>轉運床架</text:p>
      <text:p text:style-name="P1131">311010102C <text:s/>轉運床</text:p>
      <text:p text:style-name="P1132">311010103 <text:s text:c="2"/>電動病床（送修）　　　　　　　　</text:p>
      <text:p text:style-name="P1133">311010103A <text:s/>電動水療床　　　　　　　　　　　</text:p>
      <text:p text:style-name="P1134">311010103B <text:s/>沐浴床</text:p>
      <text:p text:style-name="P1135">311010104 <text:s text:c="2"/>產婦洗澡床　　　　　　　　　　　</text:p>
      <text:p text:style-name="P1136">311010105 <text:s text:c="2"/>便盆椅</text:p>
      <text:p text:style-name="P1137">311010106 <text:s text:c="2"/>電子輪椅磅秤　　　　　　　　　　</text:p>
      <text:p text:style-name="P1138">311010107A <text:s/>病人搬運滑板　　　　　　　　　　</text:p>
      <text:p text:style-name="P1139">311010111 <text:s text:c="2"/>氧氣筒臺　　　　　　　　　　　　</text:p>
      <text:p text:style-name="P1140">311010112 <text:s text:c="2"/>推床（送修）　　　　　　　　　　</text:p>
      <text:p text:style-name="P1141">311010113 <text:s text:c="2"/>電動吸引機（送修）　　　　　　　</text:p>
      <text:p text:style-name="P1142">311010113A <text:s/>電動椅（送修）　　　　　　　　　</text:p>
      <text:p text:style-name="P1143">311010114 <text:s text:c="2"/>輸送型保溫箱推床</text:p>
      <text:p text:style-name="P1144">311010115 <text:s text:c="2"/>診察臺　　　　　　　　　　　　　</text:p>
      <text:p text:style-name="P1145">311010118 <text:s text:c="2"/>吸引器車　　　　　　　　　　　　</text:p>
      <text:p text:style-name="P1146">311010119 <text:s text:c="2"/>石膏床　　　　　　　　　　　　　</text:p>
      <text:p text:style-name="P1147">311010121 <text:s text:c="2"/>氧氣帳（送修）　　　　　　　　　</text:p>
      <text:p text:style-name="P1148">311010121A <text:s/>氣墊床（送修）　　　　　　　　　</text:p>
      <text:p text:style-name="P1149">311010121B <text:s/>氧氣架（送修）　　　　　　　　　</text:p>
      <text:p text:style-name="P1150">311010121C <text:s/>氣圈　　　　　　　　　　　　　　</text:p>
      <text:p text:style-name="P1151">311010121D <text:s/>抽痰管架</text:p>
      <text:p text:style-name="P1152">311010121E <text:s/>胸腔引流瓶架</text:p>
      <text:p text:style-name="P1153">311010122 <text:s text:c="2"/>氧氣治療器　　　　　　　　　　　</text:p>
      <text:p text:style-name="P1154">311010123A <text:s/>屏風（送修）　　　　　　　　　　</text:p>
      <text:p text:style-name="P1155">311010123B <text:s/>鉛屏風　　　　　　　　　　　　　</text:p>
      <text:p text:style-name="P1156">311010124 <text:s text:c="2"/>床式體重計　　　　　　　　　　　</text:p>
      <text:p text:style-name="P1157">311010124A <text:s/>體重計（送修）　　　　　　　　　</text:p>
      <text:p text:style-name="P1158">311010124B <text:s/>磅秤（送修）　　　　　　　　　　</text:p>
      <text:p text:style-name="P1159">311010124C <text:s/>量身高器　　　　　　　　　　　　</text:p>
      <text:p text:style-name="P1160">311010124D <text:s/>座式體重計</text:p>
      <text:p text:style-name="P1161">311010124E <text:s/>座式體重計--量測誤差大</text:p>
      <text:p text:style-name="P1162">311010124F <text:s/>座式體重計--電源線壞</text:p>
      <text:p text:style-name="P1163">311010124G <text:s/>座式體重計--電池蓄電差</text:p>
      <text:p text:style-name="P1164">311010124H <text:s/>座式體重計--輪子壞</text:p>
      <text:p text:style-name="P1165">311010124I <text:s/>座式體重計--充電器壞</text:p>
      <text:p text:style-name="P1166">311010124J <text:s/>座式體重計--主機壞不顯示</text:p>
      <text:p text:style-name="P1167">311010125 <text:s text:c="2"/>笑氣筒　　　　　　　　　　　　　</text:p>
      <text:p text:style-name="P1168">311010126 <text:s text:c="2"/>切紗布機　　　　　　　　　　　　</text:p>
      <text:p text:style-name="P1169">311010127 <text:s text:c="2"/>活動病歷車　　　　　　　　　　　</text:p>
      <text:p text:style-name="P1170">311010128 <text:s text:c="2"/>電子移動機</text:p>
      <text:p text:style-name="P1171">311010130A <text:s/>床上桌（送修）　　　　　　　　　</text:p>
      <text:p text:style-name="P1172">311010131 <text:s text:c="2"/>自動控制餵食器　　　　　　　　　</text:p>
      <text:p text:style-name="P1173">311010131A <text:s/>ＩＶ架（送修）　　　　　　　　　</text:p>
      <text:p text:style-name="P1174">311010131B <text:s/>灌腸筒　　　　　　　　　　　　　</text:p>
      <text:p text:style-name="P1175">311010131C <text:s/>帶輪ＩＶ架　　　　　　　　　　　</text:p>
      <text:p text:style-name="P1176">311010131D <text:s/>發藥壺　　　　　　　　　　　　　</text:p>
      <text:p text:style-name="P1177">311010131E <text:s/>病床用ＩＶ架　　　　　　　　　　</text:p>
      <text:p text:style-name="P1178">311010131F <text:s/>懸吊式ＩＶ架　　　　　　　　　　</text:p>
      <text:p text:style-name="P1179">311010131G <text:s/>推床用ＩＶ架　　　　　　　　　　</text:p>
      <text:p text:style-name="P1180">311010131H <text:s/>懸吊式ＩＶ軌道　　　　　　　　　</text:p>
      <text:p text:style-name="P1181">311010131I <text:s/>輪椅用ＩＶ架　　　　　　　　　　</text:p>
      <text:p text:style-name="P1182">311010131J <text:s/>牆上ＩＶ掛勾　　　　　　　　　　</text:p>
      <text:p text:style-name="P1183">311010132 <text:s text:c="2"/>水壺（送修）　　　　　　　　　　</text:p>
      <text:p text:style-name="P1184">311010137 <text:s text:c="2"/>自動沖氣波浪式床墊　　　　　　　</text:p>
      <text:p text:style-name="P1185">311010138 <text:s text:c="2"/>出診包(送修)</text:p>
      <text:p text:style-name="P1186">311010149 <text:s text:c="3"/>超音波</text:p>
      <text:p text:style-name="P1187">311010201 <text:s text:c="2"/>高壓蒸氣滅菌鍋　　　　　</text:p>
      <text:p text:style-name="P1188">311010202 <text:s text:c="3"/>E.O氣體滅菌鍋</text:p>
      <text:p text:style-name="P1189">311010203 <text:s text:c="3"/>H2O2電漿滅菌鍋</text:p>
      <text:p text:style-name="P1190">311010205 <text:s text:c="2"/>自動清洗消毒器</text:p>
      <text:p text:style-name="P1191">311010206 <text:s text:c="2"/>便盆洗滌消毒器　　　　　　　　</text:p>
      <text:p text:style-name="P1192">311010207 <text:s text:c="2"/>洗車機　　　　　　　　　　　　　</text:p>
      <text:p text:style-name="P1193">311010208 <text:s text:c="2"/>噴霧消毒機</text:p>
      <text:p text:style-name="P1194">311010209 <text:s text:c="2"/>電熱蒸汽滅菌器　　　　　　　　　</text:p>
      <text:p text:style-name="P1195">311010213 <text:s text:c="2"/>電動洗瓶器　　　　　　　　　　　</text:p>
      <text:p text:style-name="P1196">311010214 <text:s text:c="2"/>電子殺菌燈　　　　　　　　　　　</text:p>
      <text:p text:style-name="P1197">311010215 <text:s text:c="2"/>藥品乾熱滅菌器　　　　　　　　　</text:p>
      <text:p text:style-name="P1198">311010216 <text:s text:c="2"/>血液透析用水處理設備</text:p>
      <text:p text:style-name="P1199">311010217 <text:s text:c="2"/>純水製造機</text:p>
      <text:p text:style-name="P1200">311010218 <text:s text:c="2"/>手套加粉機　　　　　　　　　　　</text:p>
      <text:p text:style-name="P1201">311010221 <text:s text:c="2"/>空氣滅菌清淨機　　　　　　　　　</text:p>
      <text:p text:style-name="P1202">311010222 <text:s text:c="2"/>加氯殺菌消毒機　　　　　　　　　</text:p>
      <text:p text:style-name="P1203">311010223 <text:s text:c="2"/>水平空氣層流式無菌箱　　　　　　</text:p>
      <text:p text:style-name="P1204">311010224 <text:s text:c="2"/>過濾裝置殺菌器　　　　　　　　　</text:p>
      <text:p text:style-name="P1205">311010225 <text:s text:c="2"/>針頭銷毀器　　　　　　　　　　　</text:p>
      <text:p text:style-name="P1206">311010226 <text:s text:c="2"/>自動洗刷清潔裝置　　　　　　　　</text:p>
      <text:p text:style-name="P1207">311010227 <text:s text:c="2"/>無菌室過濾網　　　　　　　　　　</text:p>
      <text:p text:style-name="P1208">311020001 <text:s text:c="2"/>骨質蜜度儀</text:p>
      <text:p text:style-name="P1209">311020010A <text:s/>新生兒處理臺台</text:p>
      <text:p text:style-name="P1210">311020010B <text:s/>全功能生理監視系統</text:p>
      <text:p text:style-name="P1211">311020010C <text:s/>呼吸器進氣端被灌水</text:p>
      <text:p text:style-name="P1212">311020101 <text:s text:c="2"/>電氣檢眼耳鏡　　　　　　　　　　</text:p>
      <text:p text:style-name="P1213">311020101A <text:s/>溫度濕度控制器</text:p>
      <text:p text:style-name="P1214">311020101B <text:s/>加熱潮濕器</text:p>
      <text:p text:style-name="P1215">311020101D <text:s/>空氣二次側出口有水</text:p>
      <text:p text:style-name="P1216">311020101E <text:s/>空壓機氣體壓力低</text:p>
      <text:p text:style-name="P1217">311020102 <text:s text:c="2"/>人體測定器．　　　　　　　　　　</text:p>
      <text:p text:style-name="P1218">311020102A <text:s/>洗腎機連接用水龍頭　　　　　　　</text:p>
      <text:p text:style-name="P1219">311020102B <text:s/>體脂肪測定器</text:p>
      <text:p text:style-name="P1220">311020102C <text:s/>食道心房節律器</text:p>
      <text:p text:style-name="P1221">311020102D <text:s/>氣曩測壓計</text:p>
      <text:p text:style-name="P1222">311020103 <text:s text:c="2"/>腹腔鏡（送修）　　　　　　　　　</text:p>
      <text:p text:style-name="P1223">311020103A <text:s/>血壓計壓力圓表　　　　　　　　　</text:p>
      <text:p text:style-name="P1224">311020103B <text:s/>指針血壓計--壓力錶</text:p>
      <text:p text:style-name="P1225">311020103C <text:s/>耳內視鏡</text:p>
      <text:p text:style-name="P1226">311020103D <text:s/>眼壓筆</text:p>
      <text:p text:style-name="P1227">311020103F <text:s/>電擊器監視器--送修</text:p>
      <text:p text:style-name="P1228">311020103G <text:s/>電擊器監視器-EKG導線壞</text:p>
      <text:p text:style-name="P1229">311020103H <text:s/>電擊器監視器--充電電池不蓄電</text:p>
      <text:p text:style-name="P1230">311020103I <text:s/>電擊器--高壓漏電</text:p>
      <text:p text:style-name="P1231">311020103J <text:s/>電擊器--送檢測</text:p>
      <text:p text:style-name="P1232">311020103K <text:s/>電擊器--電源供應電路板壞</text:p>
      <text:p text:style-name="P1233">311020103L <text:s/>電擊器--電源線壞</text:p>
      <text:p text:style-name="P1234">311020103M <text:s/>電擊器--螢幕無法顯示</text:p>
      <text:p text:style-name="P1235">311020103N <text:s/>電擊器--SPO2壞</text:p>
      <text:p text:style-name="P1236">311020103O <text:s/>電擊器--卡紙</text:p>
      <text:p text:style-name="P1237">311020103P <text:s/>電擊器--電擊板與放電端子銹蝕</text:p>
      <text:p text:style-name="P1238">311020103Q <text:s/>燧道式電子血壓計</text:p>
      <text:p text:style-name="P1239">311020104 <text:s text:c="2"/>穿刺器　　　　　　　　　　　　　</text:p>
      <text:p text:style-name="P1240">311020104a <text:s/>電子血壓計管線雜亂重新固定</text:p>
      <text:p text:style-name="P1241">311020104b <text:s/>電子血壓計--電源線插頭壞</text:p>
      <text:p text:style-name="P1242">311020104d <text:s/>電子血壓計--SPO2延長線壞</text:p>
      <text:p text:style-name="P1243">311020104m <text:s/>電子血壓計--輪座燒焊</text:p>
      <text:p text:style-name="P1244">311020104A <text:s/>電子血壓計--壓脈帶壞更新　　</text:p>
      <text:p text:style-name="P1245">311020104B <text:s/>電子血壓計　　　　　　　　　　　</text:p>
      <text:p text:style-name="P1246">311020104C <text:s/>電子血壓計--送檢測</text:p>
      <text:p text:style-name="P1247">311020104D <text:s/>電子血壓計SPO2血氧感測器壞</text:p>
      <text:p text:style-name="P1248">311020104E <text:s/>電子血壓計EKG導線壞</text:p>
      <text:p text:style-name="P1249">311020104F <text:s/>電子血壓計--電池無法蓄電</text:p>
      <text:p text:style-name="P1250">311020104G <text:s/>電子血壓計--延長管快速接頭壞</text:p>
      <text:p text:style-name="P1251">311020104H <text:s/>電子血壓計--壓脈帶接頭壞</text:p>
      <text:p text:style-name="P1252">311020104I <text:s/>電子血壓計--電源供應器壞</text:p>
      <text:p text:style-name="P1253">311020104J <text:s/>電子血壓計--電源線壞</text:p>
      <text:p text:style-name="P1254">311020104K <text:s/>電子血壓計--換大置物籃子</text:p>
      <text:p text:style-name="P1255">311020104L <text:s/>電子血壓計--主機開機當機長鳴</text:p>
      <text:p text:style-name="P1256">311020104M <text:s/>電子血壓計--輪子壞</text:p>
      <text:p text:style-name="P1257">311020104N <text:s/>血氧濃度儀--SPO2壞</text:p>
      <text:p text:style-name="P1258">311020104O <text:s/>血氧濃度儀--主機壞</text:p>
      <text:p text:style-name="P1259">311020104P <text:s/>血氧濃度儀--顯示字節缺字</text:p>
      <text:p text:style-name="P1260">311020104Q <text:s/>血氧濃度儀--電池彈簧銹蝕</text:p>
      <text:p text:style-name="P1261">311020104R <text:s/>血氧濃度儀--SPO2感測器</text:p>
      <text:p text:style-name="P1262">311020104S <text:s/>血氧濃度儀--充電器壞</text:p>
      <text:p text:style-name="P1263">311020104T <text:s/>血氧濃度儀--電池無法蓄電</text:p>
      <text:p text:style-name="P1264">311020104U <text:s/>血氧農度儀-送檢測</text:p>
      <text:p text:style-name="P1265">311020105 <text:s text:c="2"/>水銀柱式血壓計送修　　　　　　　</text:p>
      <text:p text:style-name="P1266">311020105a <text:s/>生理監視器--EKG導線壞</text:p>
      <text:p text:style-name="P1267">311020105b <text:s/>牆上生理監視器--壓脈帶壞</text:p>
      <text:p text:style-name="P1268">311020105c <text:s/>牆上生理監視器SPO2血氧感測器壞</text:p>
      <text:p text:style-name="P1269">311020105d <text:s/>牆上生理監視器--訊號線壞</text:p>
      <text:p text:style-name="P1270">311020105e <text:s/>牆上生理監視器-延長管快速接頭</text:p>
      <text:p text:style-name="P1271">311020105k <text:s/>牆上生理監視器EKG訊號線壞</text:p>
      <text:p text:style-name="P1272">311020105l <text:s/>生理監視器--檢測</text:p>
      <text:p text:style-name="P1273">311020105A <text:s/>牆上水銀柱式血壓計-壓脈帶更新</text:p>
      <text:p text:style-name="P1274">311020105B <text:s/>牆上水銀柱式血壓計-氣閥壞　</text:p>
      <text:p text:style-name="P1275">311020105C <text:s/>止血帶（送修）　　　　　　　　　</text:p>
      <text:p text:style-name="P1276">311020105D <text:s/>水銀柱式壓脈帶壞　　　　　　　　</text:p>
      <text:p text:style-name="P1277">311020105E <text:s/>水銀注式血壓計送-校正</text:p>
      <text:p text:style-name="P1278">311020105H <text:s/>生理監視器--快速接管壞</text:p>
      <text:p text:style-name="P1279">311020105I <text:s/>生理監視器--壓脈帶壞</text:p>
      <text:p text:style-name="P1280">311020105J <text:s/>生理監視器--電源供應器壞</text:p>
      <text:p text:style-name="P1281">311020105K <text:s/>生理監視器--SPO2壞</text:p>
      <text:p text:style-name="P1282">311020105L <text:s/>心電圖機--吸球壞</text:p>
      <text:p text:style-name="P1283">311020105M <text:s/>水銀柱式血壓計--加壓球壞</text:p>
      <text:p text:style-name="P1284">311020105N <text:s/>心電圖機-EKG導線壞</text:p>
      <text:p text:style-name="P1285">311020105O <text:s/>心電圖機-電池蓄電差</text:p>
      <text:p text:style-name="P1286">311020105P <text:s/>心電圖機-螢幕壞</text:p>
      <text:p text:style-name="P1287">311020105Q <text:s/>心電圖機-推車輪子壞</text:p>
      <text:p text:style-name="P1288">311020105R <text:s/>心電圖機-夾子壞</text:p>
      <text:p text:style-name="P1289">311020105T <text:s/>心電圖機-檢測</text:p>
      <text:p text:style-name="P1290">311020106 <text:s text:c="2"/>超音波聽診器（送修）　　　　　　</text:p>
      <text:p text:style-name="P1291">311020106A <text:s/>聽診器（送修）　　　　　　　　　</text:p>
      <text:p text:style-name="P1292">311020106B <text:s/>紅外線檢查儀　　　　　　　　　　</text:p>
      <text:p text:style-name="P1293">311020108 <text:s text:c="2"/>噴射注射器　　　　　　　　　　　</text:p>
      <text:p text:style-name="P1294">311020109 <text:s text:c="2"/>血管連續注射裝置（送修）　　　　</text:p>
      <text:p text:style-name="P1295">311020109A <text:s/>電子血壓計電源供應器　　　　　　</text:p>
      <text:p text:style-name="P1296">311020111 <text:s text:c="2"/>超音波噴霧器（送修）　　　　　　</text:p>
      <text:p text:style-name="P1297">311020115 <text:s text:c="2"/>紅外線檢查儀　　　　　　　　　　</text:p>
      <text:p text:style-name="P1298">311020116 <text:s text:c="2"/>人體體積檢驗器　　　　　　　　　</text:p>
      <text:p text:style-name="P1299">311020116A <text:s/>脊椎背架　　　　　　　　　　　　</text:p>
      <text:p text:style-name="P1300">311020117 <text:s text:c="2"/>洗腎機　　　　　　　　　　　　　</text:p>
      <text:p text:style-name="P1301">311020117a <text:s/>洗腎機用藥水攪拌機　　　　　　　</text:p>
      <text:p text:style-name="P1302">311020117A <text:s/>電源插頭壞　　　　　　　　　　　</text:p>
      <text:p text:style-name="P1303">311020117B <text:s/>動力油壓手動擠壓幫浦　　　　　　</text:p>
      <text:p text:style-name="P1304">311020117C <text:s/>腳踏板控置開關　　　　　　　　　</text:p>
      <text:p text:style-name="P1305">311020117D <text:s/>電燒箱電源線　　　　　　　　　　</text:p>
      <text:p text:style-name="P1306">3110201171 <text:s/>ＥＣＨＯ　人工腎臟清洗機　　　　</text:p>
      <text:p text:style-name="P1307">3110201172 <text:s/>人工腎臟沖洗機ＤＰＳ－４　　　　</text:p>
      <text:p text:style-name="P1308">3110201173 <text:s/>人工腎臟清洗機　　　　　　　　　</text:p>
      <text:p text:style-name="P1309">3110201174 <text:s/>ＭＩＮＩ　ＰＵＭＰ　　　　　　　</text:p>
      <text:p text:style-name="P1310">3110201175 <text:s/>電源供應器　　　　　　　　　　　</text:p>
      <text:p text:style-name="P1311">3110201176 <text:s/>ＡＣ／ＤＣ　ＡＤＡＰＴＥＲ　　　</text:p>
      <text:p text:style-name="P1312">3110201177 <text:s/>ＡＣ／ＡＣ　ＡＤＡＰＴＥＲ　　　</text:p>
      <text:p text:style-name="P1313">3110201178 <text:s/>按裝洗腎機進水過濾器　　　　　　</text:p>
      <text:p text:style-name="P1314">3110201179 <text:s/>更換洗腎機過濾器濾芯　　　　　　</text:p>
      <text:p text:style-name="P1315">311020118 <text:s text:c="2"/>透析用儀器設備　　　　　　　　　</text:p>
      <text:p text:style-name="P1316">311020118A <text:s/>手動油壓器　　　　　　　　　　　</text:p>
      <text:p text:style-name="P1317">3110201180 <text:s/>清洗洗腎機過濾器濾芯　　　　　　</text:p>
      <text:p text:style-name="P1318">3110201181 <text:s/>三用電表　　　　　　　　　　　　</text:p>
      <text:p text:style-name="P1319">3110201182 <text:s/>腦波機　　　　　　　　　　　　　</text:p>
      <text:p text:style-name="P1320">3110201183 <text:s/>洗腎機進水管加長　　　　　　　　</text:p>
      <text:p text:style-name="P1321">3110201184 <text:s/>外加洗腎機進水過濾器　　　　　　</text:p>
      <text:p text:style-name="P1322">3110201185 <text:s/>固定洗腎機進水過濾器　　　　　　</text:p>
      <text:p text:style-name="P1323">3110201186 <text:s/>藥水攪拌器　　　　　　　　　　　</text:p>
      <text:p text:style-name="P1324">3110201187 <text:s/>耳溫槍（委外-送修)<text:s/>　　　　</text:p>
      <text:p text:style-name="P1325">3110201189 <text:s/>手功能測驗組</text:p>
      <text:p text:style-name="P1326">311020119 <text:s text:c="2"/>離子層析儀　　　　　　　　　　　</text:p>
      <text:p text:style-name="P1327">311020201 <text:s text:c="2"/>直腸擴張器　　　　　　　　　　　</text:p>
      <text:p text:style-name="P1328">311020202 <text:s text:c="2"/>胃鏡（送修）　　　　　　　　　　</text:p>
      <text:p text:style-name="P1329">311020203 <text:s text:c="2"/>直腸窺鏡　　　　　　　　　　　　</text:p>
      <text:p text:style-name="P1330">311020204 <text:s text:c="2"/>直腸乙狀結腸鏡　　　　　　　　　</text:p>
      <text:p text:style-name="P1331">311020204A <text:s/>直腸燈　　　　　　　　　　　　　</text:p>
      <text:p text:style-name="P1332">311020209 <text:s text:c="2"/>胃冷凍治療器　　　　　　　　　　</text:p>
      <text:p text:style-name="P1333">311020210 <text:s text:c="2"/>腸胃診斷檢查檯　　　　　　　　　</text:p>
      <text:p text:style-name="P1334">311020211 <text:s text:c="2"/>十二指腸纖維鏡　　　　　　　　　</text:p>
      <text:p text:style-name="P1335">311020212 <text:s text:c="2"/>腸粘膜切片器　　　　　　　　　　</text:p>
      <text:p text:style-name="P1336">311020214 <text:s text:c="2"/>內視鏡冷光源裝置　　　　　　　　</text:p>
      <text:p text:style-name="P1337">311020214A <text:s/>光源機（送修）　　　　　　　　　</text:p>
      <text:p text:style-name="P1338">311020216 <text:s text:c="2"/>大腸纖維內視鏡（送修）　　　　　</text:p>
      <text:p text:style-name="P1339">311020216A <text:s/>內視鏡　　　　　　　　　　　　　</text:p>
      <text:p text:style-name="P1340">311020217 <text:s text:c="2"/>膽道纖維內視鏡　　　　　　　　　</text:p>
      <text:p text:style-name="P1341">311020217A <text:s/>膽道鏡　　　　　　　　　　　　　</text:p>
      <text:p text:style-name="P1342">311020218 <text:s text:c="2"/>間歇性胃減壓器　　　　　　　　　</text:p>
      <text:p text:style-name="P1343">311020221 <text:s text:c="2"/>食道內視鏡（送修）　　　　　　　</text:p>
      <text:p text:style-name="P1344">311020221A <text:s/>內視鏡清洗機　　　　　　　　　　</text:p>
      <text:p text:style-name="P1345">311020221B <text:s/>關節鏡沖洗機　　　　　　　　　　</text:p>
      <text:p text:style-name="P1346">311020221C <text:s/>食道超音波</text:p>
      <text:p text:style-name="P1347">311020222 <text:s text:c="2"/>大腸鏡櫃　　　　　　　　　　　　</text:p>
      <text:p text:style-name="P1348">311020222A <text:s/>電子大腸鏡影像系統　　　　　　　</text:p>
      <text:p text:style-name="P1349">311020223 <text:s text:c="2"/>內視電視系統　　　　　　　　　　</text:p>
      <text:p text:style-name="P1350">311020224 <text:s text:c="2"/>內視鏡儲存櫃　　　　　　　　　　</text:p>
      <text:p text:style-name="P1351">311020225 <text:s text:c="2"/>內視鏡電視系統．　　　　　　　　</text:p>
      <text:p text:style-name="P1352">311020301 <text:s text:c="2"/>心音描記器　　　　　　　　　　　</text:p>
      <text:p text:style-name="P1353">311020303 <text:s text:c="2"/>脈波計　　　　　　　　　　　　　</text:p>
      <text:p text:style-name="P1354">311020304 <text:s text:c="2"/>心電圖腦波監視機　　　　　　　　</text:p>
      <text:p text:style-name="P1355">311020306 <text:s text:c="2"/>心臟腦波監護記錄兩用裝置　　　　</text:p>
      <text:p text:style-name="P1356">311020307 <text:s text:c="2"/>心異常律動變動器　　　　　　　　</text:p>
      <text:p text:style-name="P1357">311020308 <text:s text:c="2"/>二現象示波機　　　　　　　　　　</text:p>
      <text:p text:style-name="P1358">311020309 <text:s text:c="2"/>人工心律調整器　　　　　　　　　</text:p>
      <text:p text:style-name="P1359">311020310 <text:s text:c="2"/>輸血加壓器</text:p>
      <text:p text:style-name="P1360">311020311 <text:s text:c="2"/>心博出測量計　　　　　　　　　　</text:p>
      <text:p text:style-name="P1361">311020312 <text:s text:c="2"/>電擊器（送修）　　　</text:p>
      <text:p text:style-name="P1362">311020312A <text:s/>電擊器--EKG無波形</text:p>
      <text:p text:style-name="P1363">311020312B <text:s/>電擊器--SPO2無功能</text:p>
      <text:p text:style-name="P1364">311020312C <text:s/>電擊器--蓄電池不蓄電</text:p>
      <text:p text:style-name="P1365">311020312D <text:s/>電擊器--EKG導線壞</text:p>
      <text:p text:style-name="P1366">311020312E <text:s/>電擊器--電源線壞</text:p>
      <text:p text:style-name="P1367">311020315 <text:s text:c="2"/>心臟電氣生理分析　　　　　　　　</text:p>
      <text:p text:style-name="P1368">311020316 <text:s text:c="2"/>血液流量測定器</text:p>
      <text:p text:style-name="P1369">311020318 <text:s text:c="2"/>脈動間隔描繪器　　　　　　　　　</text:p>
      <text:p text:style-name="P1370">311020319 <text:s text:c="2"/>電子血壓計　　　　</text:p>
      <text:p text:style-name="P1371">311020319A <text:s/>電子血壓計EKG訊號線壞　</text:p>
      <text:p text:style-name="P1372">311020320 <text:s text:c="2"/>血氧濃度儀無法蓄電　　　　　　</text:p>
      <text:p text:style-name="P1373">311020320A <text:s/>血氧濃度儀</text:p>
      <text:p text:style-name="P1374">311020320B <text:s/>血氧感測器SENSOR SPO2壞</text:p>
      <text:p text:style-name="P1375">311020321 <text:s text:c="2"/>心導管室用檢查電腦系統　　　　　</text:p>
      <text:p text:style-name="P1376">311020322 <text:s text:c="2"/>冠狀竇血流量測定器　　　　　　　</text:p>
      <text:p text:style-name="P1377">311020323 <text:s text:c="2"/>冠狀動脈擴張裝置　　　　　　　　</text:p>
      <text:p text:style-name="P1378">311020324 <text:s text:c="2"/>冠狀動脈血流灌注幫浦　　　　　　</text:p>
      <text:p text:style-name="P1379">311020401 <text:s text:c="2"/>新陳代謝測定器　　　　　　　　　</text:p>
      <text:p text:style-name="P1380">311020402 <text:s text:c="2"/>甲狀線機能測定機　　　　　　　　</text:p>
      <text:p text:style-name="P1381">311020412 <text:s text:c="2"/>雷射機</text:p>
      <text:p text:style-name="P1382">311020431D <text:s/>生理監視器SPO2壞</text:p>
      <text:p text:style-name="P1383">311020501 <text:s text:c="2"/>人工氣胸器　　　　　　　　　　　</text:p>
      <text:p text:style-name="P1384">311020502 <text:s text:c="2"/>呼吸測量器　　　　　　　　　　　</text:p>
      <text:p text:style-name="P1385">311020504 <text:s text:c="2"/>人工甦醒器（更換零件）　　　　　</text:p>
      <text:p text:style-name="P1386">311020504A <text:s/>呼吸輔助器（送修）　　　　　　　</text:p>
      <text:p text:style-name="P1387">311020504B <text:s/>潮濕瓶（送修）　　　　　　　　　</text:p>
      <text:p text:style-name="P1388">311020504C <text:s/>噴霧器（送修）　　　　　　　　　</text:p>
      <text:p text:style-name="P1389">311020504D <text:s/>氧氣罩（送修）　　　　　　　　　</text:p>
      <text:p text:style-name="P1390">311020504E <text:s/>自動甦醒器　　　　　　　　　　　</text:p>
      <text:p text:style-name="P1391">311020504F <text:s/>氧氣甦醒急救器　　　　　　　　　</text:p>
      <text:p text:style-name="P1392">311020504Z <text:s/>酒精消毒瓶架子</text:p>
      <text:p text:style-name="P1393">311020505 <text:s text:c="2"/>間歇性正壓甦醒器　　　　　　　　</text:p>
      <text:p text:style-name="P1394">311020506 <text:s text:c="2"/>肺活量計　　　　　　　　　　　　</text:p>
      <text:p text:style-name="P1395">311020507 <text:s text:c="2"/>肺伸舒力檢查器　　　　　　　　　</text:p>
      <text:p text:style-name="P1396">311020510 <text:s text:c="2"/>陰陽壓自動蘇生器　　　　　　　　</text:p>
      <text:p text:style-name="P1397">311020511 <text:s text:c="2"/>高壓氧艙　　　　　　　　　　　　</text:p>
      <text:p text:style-name="P1398">311020512 <text:s text:c="2"/>氧氣，吸氣，中央系統器材裝置　　</text:p>
      <text:p text:style-name="P1399">311020513 <text:s text:c="2"/>呼吸監視計　　　　　　　　　　　</text:p>
      <text:p text:style-name="P1400">311020513A <text:s/>醫療氣體　　　　　　　　　　　　</text:p>
      <text:p text:style-name="P1401">311020513B <text:s/>中央系統氧氣錶（送修）　　　　　</text:p>
      <text:p text:style-name="P1402">311020513C <text:s/>中央系統空氣錶（送修）　　　　　</text:p>
      <text:p text:style-name="P1403">311020513D <text:s/>中央系統抽吸器（送修）　　　　　</text:p>
      <text:p text:style-name="P1404">311020513E <text:s/>中央系統胃減壓器（送修）　　　　</text:p>
      <text:p text:style-name="P1405">311020513F <text:s/>中央系統胸腔引流器（送修）　　　</text:p>
      <text:p text:style-name="P1406">311020513G <text:s/>鋼瓶用氧氣錶（送修）　　　　　　</text:p>
      <text:p text:style-name="P1407">311020513H <text:s/>鋼瓶用空氣錶（送修）　　　　　　</text:p>
      <text:p text:style-name="P1408">311020513I <text:s/>氧氣岐管（ＴＷＯ．ＷＡＹ）送修　</text:p>
      <text:p text:style-name="P1409">311020513J <text:s/>電動式抽吸器（送修）　　　　　　</text:p>
      <text:p text:style-name="P1410">311020513K <text:s/>電動式胃減壓器（送修）　　　　　</text:p>
      <text:p text:style-name="P1411">311020513L <text:s/>電動式胸腔引流器（送修）　　　　</text:p>
      <text:p text:style-name="P1412">311020513M <text:s/>氧氣潮濕瓶（送修）　　　　　　　</text:p>
      <text:p text:style-name="P1413">311020513N <text:s/>負壓表</text:p>
      <text:p text:style-name="P1414">311020513O <text:s/>心輸出量監示器</text:p>
      <text:p text:style-name="P1415">311020513P <text:s/>間歇抽吸器</text:p>
      <text:p text:style-name="P1416">311020514 <text:s text:c="2"/>手提式抽吸器（送修）　　　　　　</text:p>
      <text:p text:style-name="P1417">311020514A <text:s/>機油　　　　　　　　　　　　　　</text:p>
      <text:p text:style-name="P1418">311020514B <text:s/>骨泥真空抽吸機　　　　　　　　　</text:p>
      <text:p text:style-name="P1419">311020514C <text:s/>抽痰器架　　　　　　　　　　　　</text:p>
      <text:p text:style-name="P1420">311020515 <text:s text:c="2"/>細呼吸道檢驗器　　　　　　　　　</text:p>
      <text:p text:style-name="P1421">311020516 <text:s text:c="2"/>呼吸壓縮治療機　　　　　　　　　</text:p>
      <text:p text:style-name="P1422">311020517 <text:s text:c="2"/>喀痰器　　　　　　　　　　　　　</text:p>
      <text:p text:style-name="P1423">311020518 <text:s text:c="2"/>胸腔鏡　　　　　　　　　　　　　</text:p>
      <text:p text:style-name="P1424">311020518A <text:s/>縱膈腔鏡　　　　　　　　　　　　</text:p>
      <text:p text:style-name="P1425">311020519 <text:s text:c="2"/>呼吸氣體分析儀　　　　　　　　　</text:p>
      <text:p text:style-name="P1426">311020524 <text:s text:c="2"/>電動吸引機</text:p>
      <text:p text:style-name="P1427">311020525 <text:s text:c="2"/>灌食器</text:p>
      <text:p text:style-name="P1428">31102520 <text:s text:c="3"/>疼痛控制儀器　　　　　　　　　　</text:p>
      <text:p text:style-name="P1429">31102521 <text:s text:c="3"/>自動控制餵食器　　　　　　　　　</text:p>
      <text:p text:style-name="P1430">31102522 <text:s text:c="3"/>經皮ＣＯ２監視器　　　　　　　　</text:p>
      <text:p text:style-name="P1431">31102523 <text:s text:c="3"/>ＣＯ２記錄器　　　　　　　　　　</text:p>
      <text:p text:style-name="P1432">31102524 <text:s text:c="3"/>心輸出量溫度探棒</text:p>
      <text:p text:style-name="P1433">31102525 <text:s text:c="3"/>血壓監視系統</text:p>
      <text:p text:style-name="P1434">31102526 <text:s text:c="3"/>氧氣感應器</text:p>
      <text:p text:style-name="P1435">311030100 <text:s text:c="2"/>手術器械（請查６１００）　　　　</text:p>
      <text:p text:style-name="P1436">311030101 <text:s text:c="2"/>電極燒灼器（送修）　　　　　　　</text:p>
      <text:p text:style-name="P1437">311030102 <text:s text:c="2"/>紅外線光容積訊號測器</text:p>
      <text:p text:style-name="P1438">311030103 <text:s text:c="2"/>抽脂設備</text:p>
      <text:p text:style-name="P1439">311030103A <text:s/>護目鏡</text:p>
      <text:p text:style-name="P1440">311030104 <text:s text:c="2"/>紫外線殺菌燈</text:p>
      <text:p text:style-name="P1441">311030105 <text:s text:c="2"/>手術照明燈　　　　　　　　　　　</text:p>
      <text:p text:style-name="P1442">311030105A <text:s/>直腸鏡燈　　　　　　　　　　　　</text:p>
      <text:p text:style-name="P1443">311030106 <text:s text:c="2"/>深部照明燈　　　　　　　　　　　</text:p>
      <text:p text:style-name="P1444">311030107 <text:s text:c="2"/>無影照明燈　　　　　　　　　　　</text:p>
      <text:p text:style-name="P1445">311030107A <text:s/>黃膽照光燈（送修）　　　　　　　</text:p>
      <text:p text:style-name="P1446">311030107B <text:s/>照相輔助燈　　　　　　　　　　　</text:p>
      <text:p text:style-name="P1447">311030107C <text:s/>蛇燈　　　　　　　　　　　　　　</text:p>
      <text:p text:style-name="P1448">311030108 <text:s text:c="2"/>胃腸縫合器　　　　　　　　　　　</text:p>
      <text:p text:style-name="P1449">311030109a <text:s/>低量雷射治療儀</text:p>
      <text:p text:style-name="P1450">311030110 <text:s text:c="2"/>普通手術檯　　　　　　　　　　　</text:p>
      <text:p text:style-name="P1451">311030113 <text:s text:c="2"/>萬能手術檯　　　　　　　　　　　</text:p>
      <text:p text:style-name="P1452">3110301131 <text:s/>電動（油壓）手術椅　　　　　　　</text:p>
      <text:p text:style-name="P1453">3110301132 <text:s/>ＭＡＱＵＥＴ轉運床　　　　　　　</text:p>
      <text:p text:style-name="P1454">3110301133 <text:s/>ＭＡＱＵＥＴ手術床　　　　　　　</text:p>
      <text:p text:style-name="P1455">3110301134 <text:s/>ＭＡＱＵＥＴ骨科手術床　　　　　</text:p>
      <text:p text:style-name="P1456">3110301135 <text:s/>手術ＣＯＬＵＭＮ　　　　　　　　</text:p>
      <text:p text:style-name="P1457">3110301136 <text:s/>手術床</text:p>
      <text:p text:style-name="P1458">311030115 <text:s text:c="2"/>燒灼器用變壓器　　　　　　　　　</text:p>
      <text:p text:style-name="P1459">311030116 <text:s text:c="2"/>腦白質切離器　　　　　　　　　　</text:p>
      <text:p text:style-name="P1460">311030117 <text:s text:c="2"/>醫用雷射機　　　　　　　　　　　</text:p>
      <text:p text:style-name="P1461">311030118 <text:s text:c="2"/>氣動骨磨碎機　　　　　　　　　　</text:p>
      <text:p text:style-name="P1462">311030119 <text:s text:c="2"/>電氣手術器　　　　　　　　　　　</text:p>
      <text:p text:style-name="P1463">311030120 <text:s text:c="2"/>手指測壓器</text:p>
      <text:p text:style-name="P1464">311030121 <text:s text:c="2"/>握力器</text:p>
      <text:p text:style-name="P1465">311030122 <text:s text:c="2"/>超音波手術用裝置</text:p>
      <text:p text:style-name="P1466">311030123 <text:s text:c="2"/>電動骨鋸　　　　　　　　　　　　</text:p>
      <text:p text:style-name="P1467">3110301237 <text:s/>顱內壓力監視器　　　　　　　　　</text:p>
      <text:p text:style-name="P1468">311030124 <text:s text:c="2"/>手術電鋸</text:p>
      <text:p text:style-name="P1469">311030127 <text:s text:c="2"/>雙機電氣凝固器　　　　　　　　　</text:p>
      <text:p text:style-name="P1470">311030128 <text:s text:c="2"/>關節鏡　　　　　　　　　　　　　</text:p>
      <text:p text:style-name="P1471">311030131 <text:s text:c="2"/>手術用顯微鏡　　　　　　　　　　</text:p>
      <text:p text:style-name="P1472">311030132 <text:s text:c="2"/>腦深部定位電氣凝固器　　　　　　</text:p>
      <text:p text:style-name="P1473">311030133 <text:s text:c="2"/>失血測驗器　　　　　　　　　　　</text:p>
      <text:p text:style-name="P1474">311030134 <text:s text:c="2"/>血管血液流量測定器　　　　　　　</text:p>
      <text:p text:style-name="P1475">311030135 <text:s text:c="2"/>動脈止血器　　　　　　　　　　　</text:p>
      <text:p text:style-name="P1476">311030138 <text:s text:c="3"/>電子血壓計包含EKG &amp; SPO2</text:p>
      <text:p text:style-name="P1477">311030138A <text:s/>心電圖機</text:p>
      <text:p text:style-name="P1478">311030139 <text:s text:c="2"/>輸液控制器（送修）　　　　　　　</text:p>
      <text:p text:style-name="P1479">311030141 <text:s text:c="2"/>淨創洗滌器　　　　　　　　　　　</text:p>
      <text:p text:style-name="P1480">311030142 <text:s text:c="2"/>骨科術後冷熱敷治療系統</text:p>
      <text:p text:style-name="P1481">311030142A <text:s/>壓力監視器</text:p>
      <text:p text:style-name="P1482">311030143 <text:s text:c="2"/>顱內壓力監視器　　　　　　　　　</text:p>
      <text:p text:style-name="P1483">311030144 <text:s text:c="2"/>溫度測癌器　　　　　　　　　　　</text:p>
      <text:p text:style-name="P1484">311030145 <text:s text:c="2"/>電動石膏剪　　　　　　　　　　　</text:p>
      <text:p text:style-name="P1485">311030146 <text:s text:c="2"/>電動骨鑽用馬達　　　　　　　　　</text:p>
      <text:p text:style-name="P1486">311030147 <text:s text:c="2"/>超音波打碎抽取器．　　　　　　　</text:p>
      <text:p text:style-name="P1487">311030148 <text:s text:c="2"/>外科手術顯微鏡用電源台　　　　　</text:p>
      <text:p text:style-name="P1488">311030149 <text:s text:c="2"/>超音波刀</text:p>
      <text:p text:style-name="P1489">311030150 <text:s text:c="2"/>頭架　　　　　　　　　　　　　　</text:p>
      <text:p text:style-name="P1490">311030151 <text:s text:c="2"/>高頻熱凝發生器　　　　　　　　　</text:p>
      <text:p text:style-name="P1491">311030153 <text:s text:c="2"/>手搖鑽　　　　　　　　　　　　　</text:p>
      <text:p text:style-name="P1492">311030154 <text:s text:c="2"/>手術電鑽　　　　　　　　　　　　</text:p>
      <text:p text:style-name="P1493">311030155 <text:s text:c="2"/>手術氣鋸　　　　　　　　　　　　</text:p>
      <text:p text:style-name="P1494">311030156 <text:s text:c="2"/>手術氣鑽　　　　　　　　　　　　</text:p>
      <text:p text:style-name="P1495">311030156A <text:s/>手術氣鑽氮氣接管　　　　　　　　</text:p>
      <text:p text:style-name="P1496">311030156B <text:s/>氮氣控制閥　　　　　　　　　　　</text:p>
      <text:p text:style-name="P1497">311030160 <text:s text:c="2"/>電刀（送修）　　　　　　　　　　</text:p>
      <text:p text:style-name="P1498">311030161 <text:s text:c="2"/>燒灼器（送修）　　　　　　　　　</text:p>
      <text:p text:style-name="P1499">311030162 <text:s text:c="2"/>電燒線（送修）　　　　　　　　　</text:p>
      <text:p text:style-name="P1500">311030202 <text:s text:c="2"/>電動石膏鋸（送修）　　　　　　　</text:p>
      <text:p text:style-name="P1501">311030203 <text:s text:c="2"/>電動植皮刀　　　　　　　　　　　</text:p>
      <text:p text:style-name="P1502">311030204 <text:s text:c="2"/>碾皮機　　　　　　　　　　　　　</text:p>
      <text:p text:style-name="P1503">311030211 <text:s text:c="2"/>骨隨內固定器械．　　　　　　　　</text:p>
      <text:p text:style-name="P1504">311030212 <text:s text:c="2"/>石膏開放器　　　　　　　　　　　</text:p>
      <text:p text:style-name="P1505">311030213 <text:s text:c="2"/>輕便骨折手術臺　　　　　　　　　</text:p>
      <text:p text:style-name="P1506">311030214 <text:s text:c="2"/>矯正手術台　　　　　　　　　　　</text:p>
      <text:p text:style-name="P1507">311030215 <text:s text:c="2"/>義肢支架等輔具設備</text:p>
      <text:p text:style-name="P1508">311030217 <text:s text:c="2"/>牽引台　　　　　　　　　　　　　</text:p>
      <text:p text:style-name="P1509">311030220 <text:s text:c="2"/>顱骨牽引器　　　　　　　　　　　</text:p>
      <text:p text:style-name="P1510">311030221 <text:s text:c="2"/>頸部牽引器　　　　　　　　　　　</text:p>
      <text:p text:style-name="P1511">311030222 <text:s text:c="2"/>哈玲頓脊椎治療器　　　　　　　　</text:p>
      <text:p text:style-name="P1512">311030226 <text:s text:c="2"/>骨科手術儀器　　　　　　　　　　</text:p>
      <text:p text:style-name="P1513">311030227 <text:s text:c="2"/>手術用高速骨切削器　　　　　　　</text:p>
      <text:p text:style-name="P1514">311030230 <text:s text:c="2"/>跛足電子測角矯正器　　　　　　　</text:p>
      <text:p text:style-name="P1515">311030231 <text:s text:c="2"/>骨骼扭轉試驗器　　　　　　　　　</text:p>
      <text:p text:style-name="P1516">311030232 <text:s text:c="2"/>萬能牽引架　　　　　　　　　　　</text:p>
      <text:p text:style-name="P1517">311030234 <text:s text:c="2"/>氣動鋼釘推動器及切骨器　　　　　</text:p>
      <text:p text:style-name="P1518">311030235 <text:s text:c="2"/>電腦化生物力學測量分析系統　　　</text:p>
      <text:p text:style-name="P1519">311030236 <text:s text:c="2"/>肌肉勒帶損傷治療儀　　　　　　　</text:p>
      <text:p text:style-name="P1520">311030237 <text:s text:c="2"/>電腦化誘發反應電位測定裝置　　　</text:p>
      <text:p text:style-name="P1521">311030238 <text:s text:c="2"/>腰牽引機．　　　　　　　　　　　</text:p>
      <text:p text:style-name="P1522">311030240 <text:s text:c="2"/>拉皮內視鏡　　　　　　　　　　　</text:p>
      <text:p text:style-name="P1523">311030301 <text:s text:c="2"/>全身麻醉器　　　　　　　　　　　</text:p>
      <text:p text:style-name="P1524">311030304 <text:s text:c="2"/>心動測驗器　　　　　　　　　　　</text:p>
      <text:p text:style-name="P1525">311030307 <text:s text:c="2"/>心臟博動器　　　　　　　　　　　</text:p>
      <text:p text:style-name="P1526">311030308 <text:s text:c="2"/>遠隔溫度計測器　　　　　　　　　</text:p>
      <text:p text:style-name="P1527">311030309 <text:s text:c="2"/>電氣低高溫管制器　　　　　　　　</text:p>
      <text:p text:style-name="P1528">311030309A <text:s/>冰毯機（送修）　　　　　　　　　</text:p>
      <text:p text:style-name="P1529">311030309B <text:s/>溫毯機</text:p>
      <text:p text:style-name="P1530">311030310 <text:s text:c="2"/>麻醉器臺　　　　　　　　　　　　</text:p>
      <text:p text:style-name="P1531">311030312 <text:s text:c="2"/>呼吸輔助管制器　　　　　　　　　</text:p>
      <text:p text:style-name="P1532">311030313 <text:s text:c="2"/>人體體溫冷卻器　　　　　　　　　</text:p>
      <text:p text:style-name="P1533">311030315 <text:s text:c="2"/>麻醉科用可調節凳子　　　　　　　</text:p>
      <text:p text:style-name="P1534">311030316 <text:s text:c="2"/>麻醉藥濃度偵測器　　　　　　　　</text:p>
      <text:p text:style-name="P1535">311030317 <text:s text:c="2"/>自體血液重輸系統　　　　　　　　</text:p>
      <text:p text:style-name="P1536">311030318 <text:s text:c="2"/>導航定位系統</text:p>
      <text:p text:style-name="P1537">311030401 <text:s text:c="2"/>心臟機能四線記錄機　　　　　　　</text:p>
      <text:p text:style-name="P1538">311030404 <text:s text:c="2"/>人工心臟　　　　　　　　　　　　</text:p>
      <text:p text:style-name="P1539">311030404A <text:s/>人工心肺機　　　　　　　　　　　</text:p>
      <text:p text:style-name="P1540">311030405 <text:s text:c="2"/>人工腎臟機　　　　　　　　　　　</text:p>
      <text:p text:style-name="P1541">311030407 <text:s text:c="2"/>心臟血管活動快速攝影儀器　　　　</text:p>
      <text:p text:style-name="P1542">311030408 <text:s text:c="2"/>心臟機能七線記錄機　　　　　　　</text:p>
      <text:p text:style-name="P1543">311030409 <text:s text:c="2"/>血液循環濃度測定器　　　　　　　</text:p>
      <text:p text:style-name="P1544">311030411 <text:s text:c="2"/>主動脈內氣球幫浦系統　　　　　　</text:p>
      <text:p text:style-name="P1545">311030412 <text:s text:c="2"/>心臟急救綜合治療車　　　　　　　</text:p>
      <text:p text:style-name="P1546">311030413 <text:s text:c="2"/>心電圖機（送修）　　　　　　　　</text:p>
      <text:p text:style-name="P1547">311030413A <text:s/>運動心電圖儀　　　　　　　　　　</text:p>
      <text:p text:style-name="P1548">311030413B <text:s/>２４小時心電圖記錄器　　　　　　</text:p>
      <text:p text:style-name="P1549">311030414 <text:s text:c="3"/>生理監視器</text:p>
      <text:p text:style-name="P1550">311030414a <text:s/>生理訊號擷取分析系統</text:p>
      <text:p text:style-name="P1551">311030414A <text:s/>生理監視器SPO2壞</text:p>
      <text:p text:style-name="P1552">311030415 <text:s text:c="2"/>影像攝影系統</text:p>
      <text:p text:style-name="P1553">311030431k <text:s/>加碼輻射偵測儀</text:p>
      <text:p text:style-name="P1554">311030431C <text:s/>心電圖機SPO2壞</text:p>
      <text:p text:style-name="P1555">311030431D <text:s/>心電圖機-訊號線壞</text:p>
      <text:p text:style-name="P1556">311030431E <text:s/>生理監視器-訊號線壞</text:p>
      <text:p text:style-name="P1557">311030431G <text:s/>生理監視器--送校正</text:p>
      <text:p text:style-name="P1558">311030431H <text:s/>心電圖機--送校正</text:p>
      <text:p text:style-name="P1559">311030431I <text:s/>心電圖機--充電電池不蓄電</text:p>
      <text:p text:style-name="P1560">311030431J <text:s/>生理監視器充電電池不--蓄電</text:p>
      <text:p text:style-name="P1561">3110400000 <text:s/>精蟲動力分析儀　　　　　　　　　</text:p>
      <text:p text:style-name="P1562">311040001 <text:s text:c="2"/>圓型掃描器</text:p>
      <text:p text:style-name="P1563">311040002 <text:s text:c="2"/>電擊燒灼器</text:p>
      <text:p text:style-name="P1564">311040003 <text:s text:c="2"/>元素分析儀</text:p>
      <text:p text:style-name="P1565">311040004 <text:s text:c="2"/>防震台</text:p>
      <text:p text:style-name="P1566">311040005 <text:s text:c="2"/>吸管振盪器</text:p>
      <text:p text:style-name="P1567">311040006 <text:s text:c="2"/>水浴器</text:p>
      <text:p text:style-name="P1568">311040101 <text:s text:c="2"/>陰道鏡</text:p>
      <text:p text:style-name="P1569">311040102 <text:s text:c="2"/>子宮鏡　　　　　　　　　　　　　</text:p>
      <text:p text:style-name="P1570">311040104 <text:s text:c="2"/>輸卵管鼓氣描寫器　　　　　　　　</text:p>
      <text:p text:style-name="P1571">311040105 <text:s text:c="2"/>婦科檢診臺　　　　　　　　　　　</text:p>
      <text:p text:style-name="P1572">311040107 <text:s text:c="2"/>子宮腔擴大鏡　　　　　　　　　　</text:p>
      <text:p text:style-name="P1573">311040108 <text:s text:c="2"/>婦科檢查治療器．　　　　　　　　</text:p>
      <text:p text:style-name="P1574">311040108A <text:s/>腹腔內視鏡　　　　　　　　　　　</text:p>
      <text:p text:style-name="P1575">311040108B <text:s/>輸卵管攝影針　　　　　　　　　　</text:p>
      <text:p text:style-name="P1576">311040109 <text:s text:c="2"/>輸卵管整形手術裝置　　　　　　　</text:p>
      <text:p text:style-name="P1577">311040112 <text:s text:c="2"/>多功能婦科用聚光器　　　　　　　</text:p>
      <text:p text:style-name="P1578">311040113 <text:s text:c="2"/>手消毒器　　　　　　　　　　　　</text:p>
      <text:p text:style-name="P1579">311040114 <text:s text:c="2"/>自動冷光分析儀　　　　　　　　　</text:p>
      <text:p text:style-name="P1580">311040201 <text:s text:c="2"/>分娩臺　　　　　　　　　　　　　</text:p>
      <text:p text:style-name="P1581">311040206 <text:s text:c="2"/>腹部內檢查鏡　　　　　　　　　　</text:p>
      <text:p text:style-name="P1582">311040208 <text:s text:c="2"/>骨盆器　　　　　　　　　　　　　</text:p>
      <text:p text:style-name="P1583">311040213 <text:s text:c="2"/>胎兒心音擴大繼續聽診器（送修）　</text:p>
      <text:p text:style-name="P1584">311040214 <text:s text:c="2"/>萬能吸引器　　　　　　　　　　　</text:p>
      <text:p text:style-name="P1585">311040215 <text:s text:c="2"/>分娩綜合監視機　　　　　　　　　</text:p>
      <text:p text:style-name="P1586">311040217 <text:s text:c="2"/>超音波胎兒心拍動聽診器（送修）　</text:p>
      <text:p text:style-name="P1587">311040218 <text:s text:c="2"/>多目的超音波診斷機．　　　　　　</text:p>
      <text:p text:style-name="P1588">311040219 <text:s text:c="2"/>電動榨乳機　　　　　　　　　　　</text:p>
      <text:p text:style-name="P1589">311040220 <text:s text:c="2"/>兒頭採血器　　　　　　　　　　　</text:p>
      <text:p text:style-name="P1590">311040222 <text:s text:c="2"/>血液加溫器　　　　　　　　　　　</text:p>
      <text:p text:style-name="P1591">311040223 <text:s text:c="2"/>止血器　　　　　　　　　　　　　</text:p>
      <text:p text:style-name="P1592">311040224 <text:s text:c="2"/>冷凍手術裝置　　　　　　　　　　</text:p>
      <text:p text:style-name="P1593">311040224A <text:s/>冷凍槍　　　　　　　　　　　　　</text:p>
      <text:p text:style-name="P1594">311040225 <text:s text:c="2"/>胎兒內視鏡　　　　　　　　　　　</text:p>
      <text:p text:style-name="P1595">311040301 <text:s text:c="2"/>嬰兒床　　　　　　　　　　　　　</text:p>
      <text:p text:style-name="P1596">311040302 <text:s text:c="2"/>早產兒保育器　　　　　　　　　　</text:p>
      <text:p text:style-name="P1597">311040302A <text:s/>保育箱（送修）　　　　　　　　　</text:p>
      <text:p text:style-name="P1598">311040303 <text:s text:c="2"/>蘇生用人工呼吸器兼嬰兒保溫器　　</text:p>
      <text:p text:style-name="P1599">311040304 <text:s text:c="2"/>嬰兒用體重計（送修）　　　　　　</text:p>
      <text:p text:style-name="P1600">311040305 <text:s text:c="2"/>奶瓶消毒器　　　　　　　　　　　</text:p>
      <text:p text:style-name="P1601">311040306 <text:s text:c="2"/>黃疸光線測定器　　　　　　　　　</text:p>
      <text:p text:style-name="P1602">311040307 <text:s text:c="2"/>抗汙染紙架　　　　　　　　　　　</text:p>
      <text:p text:style-name="P1603">311040308 <text:s text:c="2"/>光學濃度定量掃描儀　　　　　　　</text:p>
      <text:p text:style-name="P1604">311040309 <text:s text:c="2"/>張口器</text:p>
      <text:p text:style-name="P1605">311050101 <text:s text:c="2"/>耳鼻喉科用診療椅　　　　　　　　</text:p>
      <text:p text:style-name="P1606">311050102 <text:s text:c="2"/>五官鏡(<text:s/>更換－零件<text:s text:c="2"/>)</text:p>
      <text:p text:style-name="P1607">311050103 <text:s text:c="2"/>額頭燈　　　　　　　　　　　　　</text:p>
      <text:p text:style-name="P1608">3110501031 <text:s/>額頭鏡　　　　　　　　　　　　　</text:p>
      <text:p text:style-name="P1609">3110501032 <text:s/>頭燈攝影機　　　　　　　　　　　</text:p>
      <text:p text:style-name="P1610">3110501033 <text:s/>神經刺激器</text:p>
      <text:p text:style-name="P1611">311050104 <text:s text:c="2"/>耳鼻喉科治療臺　　　　　　　　　</text:p>
      <text:p text:style-name="P1612">311050105 <text:s text:c="2"/>雙眼放大鏡與頸電燈　　　　　　　</text:p>
      <text:p text:style-name="P1613">311050106 <text:s text:c="2"/>抽吸連接頭</text:p>
      <text:p text:style-name="P1614">311050109 <text:s text:c="2"/>自動注入裝置　　　　　　　　　　</text:p>
      <text:p text:style-name="P1615">311050110 <text:s text:c="2"/>立式沖洗唾缽（痰盂）　　　　　　</text:p>
      <text:p text:style-name="P1616">311050111 <text:s text:c="2"/>閉路電視系統　　　　　　　　　　</text:p>
      <text:p text:style-name="P1617">311050112 <text:s text:c="2"/>ＥＮＴ手術電鑽　　　　　　　　　</text:p>
      <text:p text:style-name="P1618">311050113 <text:s text:c="2"/>檢耳鏡（送修）　　　　　　　　　</text:p>
      <text:p text:style-name="P1619">311050201 <text:s text:c="2"/>聽力測定器　　　　　　　　　　　</text:p>
      <text:p text:style-name="P1620">311050204 <text:s text:c="2"/>鼓膜按摩器　　　　　　　　　　　</text:p>
      <text:p text:style-name="P1621">311050205 <text:s text:c="2"/>雜音器　　　　　　　　　　　　　</text:p>
      <text:p text:style-name="P1622">311050206 <text:s text:c="2"/>耳手術擴大鏡　　　　　　　　　　</text:p>
      <text:p text:style-name="P1623">311050207 <text:s text:c="2"/>電子影像喉頭鏡</text:p>
      <text:p text:style-name="P1624">311050209 <text:s text:c="2"/>音叉　　　　　　　　　　　　　　</text:p>
      <text:p text:style-name="P1625">311050212 <text:s text:c="2"/>鼓膜照像機　　　　　　　　　　　</text:p>
      <text:p text:style-name="P1626">311050213 <text:s text:c="2"/>高速切削骨鑽器　　　　　　　　　</text:p>
      <text:p text:style-name="P1627">311050214 <text:s text:c="2"/>聽力自動記錄器　　　　　　　　　</text:p>
      <text:p text:style-name="P1628">311050215 <text:s text:c="2"/>音波波長分析器　　　　　　　　　</text:p>
      <text:p text:style-name="P1629">311050216 <text:s text:c="2"/>鼓室成形手術器械　　　　　　　　</text:p>
      <text:p text:style-name="P1630">311050217 <text:s text:c="2"/>光源機　　　　　　　　　　　　</text:p>
      <text:p text:style-name="P1631">311050219 <text:s text:c="2"/>聽阻聽力檢查器．　　　　　　　　</text:p>
      <text:p text:style-name="P1632">311050220 <text:s text:c="2"/>耳手術用麻醉器　　　　　　　　　</text:p>
      <text:p text:style-name="P1633">311050221 <text:s text:c="2"/>前庭功能中耳恆溫裝置　　　　　　</text:p>
      <text:p text:style-name="P1634">311050223 <text:s text:c="2"/>耳垂血氧計　　　　　　　　　　　</text:p>
      <text:p text:style-name="P1635">311050224 <text:s text:c="2"/>人工耳蝸移植設備　　　　　　　　</text:p>
      <text:p text:style-name="P1636">311050301 <text:s text:c="2"/>支氣管鏡　　　　　　　　　　　　</text:p>
      <text:p text:style-name="P1637">311050301A <text:s/>鼻咽腔鏡　　　　　　　　　　　　</text:p>
      <text:p text:style-name="P1638">311050302 <text:s text:c="2"/>喉鏡（送修）　　　　　　　　　　</text:p>
      <text:p text:style-name="P1639">311050302A <text:s/>喉鏡葉片（送修）　　　　　　　　</text:p>
      <text:p text:style-name="P1640">311050302B <text:s/>喉鏡柄（送修）　　　　　　　　　</text:p>
      <text:p text:style-name="P1641">311050304 <text:s text:c="2"/>直接手術用椅　　　　　　　　　　</text:p>
      <text:p text:style-name="P1642">311050305 <text:s text:c="2"/>內窺鏡　　　　　　　　　　　　　</text:p>
      <text:p text:style-name="P1643">311050306 <text:s text:c="2"/>仰垂喉頭鏡　　　　　　　　　　　</text:p>
      <text:p text:style-name="P1644">311050307 <text:s text:c="2"/>直接手術用臺　　　　　　　　　　</text:p>
      <text:p text:style-name="P1645">311050308 <text:s text:c="2"/>氣管檢查用側視鏡．　　　　　　　</text:p>
      <text:p text:style-name="P1646">311050310 <text:s text:c="2"/>咽喉照像機　　　　　　　　　　　</text:p>
      <text:p text:style-name="P1647">311050314 <text:s text:c="2"/>蒸氣吸入器　　　　　　　　　　　</text:p>
      <text:p text:style-name="P1648">311050318 <text:s text:c="2"/>發聲機能檢查器　　　　　　　　　</text:p>
      <text:p text:style-name="P1649">311050319 <text:s text:c="2"/>聲帶注射器　　　　　　　　　　　</text:p>
      <text:p text:style-name="P1650">311050320 <text:s text:c="2"/>喉頭頻閃觀察儀　　　　　　　　　</text:p>
      <text:p text:style-name="P1651">311050321 <text:s text:c="2"/>咽喉內視鏡　　　　　　　　　　　</text:p>
      <text:p text:style-name="P1652">311050322 <text:s text:c="2"/>喉科內視鏡固定架　　　　　　　　</text:p>
      <text:p text:style-name="P1653">311050401 <text:s text:c="2"/>鼻中隔手術器械　　　　　　　　　</text:p>
      <text:p text:style-name="P1654">311050402 <text:s text:c="2"/>鼻阻壓計　　　　　　　　　　　　</text:p>
      <text:p text:style-name="P1655">311050404 <text:s text:c="2"/>直視型鼻咽切片鉗　　　　　　　　</text:p>
      <text:p text:style-name="P1656">311050406 <text:s text:c="2"/>鼻竇超音波掃描儀　　　　　　　　</text:p>
      <text:p text:style-name="P1657">311050407 <text:s text:c="2"/>鼻咽腔功能測定器　　　　　　　　</text:p>
      <text:p text:style-name="P1658">311050408 <text:s text:c="2"/>嗅覺測定器　　　　　　　　　　　</text:p>
      <text:p text:style-name="P1659">311050409 <text:s text:c="2"/>鼻鏡附冷光照明　　　　　　　　　</text:p>
      <text:p text:style-name="P1660">311050410 <text:s text:c="2"/>耳溫槍　　　　　　　　　　　　　</text:p>
      <text:p text:style-name="P1661">311050411 <text:s text:c="2"/>ＫＴＰ雷射儀　　　　　　　　　　</text:p>
      <text:p text:style-name="P1662">311050412 <text:s text:c="2"/>雷射機</text:p>
      <text:p text:style-name="P1663">31105131A <text:s text:c="2"/>頭燈</text:p>
      <text:p text:style-name="P1664">31106A <text:s text:c="5"/>經皮電刺激器</text:p>
      <text:p text:style-name="P1665">311060106 <text:s text:c="2"/>皮膚磨剝器　　　　　　　　　　　</text:p>
      <text:p text:style-name="P1666">311060107 <text:s text:c="2"/>防震桌　　　　　　　　　　　　　</text:p>
      <text:p text:style-name="P1667">311060108 <text:s text:c="2"/>皮膚科用手術床　　　　　　　　　</text:p>
      <text:p text:style-name="P1668">311060109 <text:s text:c="2"/>蛋白質分析柱收集器　　　　　　　</text:p>
      <text:p text:style-name="P1669">311060110 <text:s text:c="2"/>磨光機　　　　　　　　　　　　　</text:p>
      <text:p text:style-name="P1670">311060201 <text:s text:c="2"/>膀胱內壓計測器　　　　　　　　　</text:p>
      <text:p text:style-name="P1671">311060202 <text:s text:c="2"/>膀胱鏡　　　　　　　　　　　　　</text:p>
      <text:p text:style-name="P1672">311060203 <text:s text:c="2"/>碎石吸出用膀胱鏡　　　　　　　　</text:p>
      <text:p text:style-name="P1673">311060204 <text:s text:c="2"/>膀胱尿道鏡　　　　　　　　　　　</text:p>
      <text:p text:style-name="P1674">311060206 <text:s text:c="2"/>電切機　　　　　　　　　　　　　</text:p>
      <text:p text:style-name="P1675">311060208 <text:s text:c="2"/>碎石器　　　　　　　　　　　　　</text:p>
      <text:p text:style-name="P1676">311060209 <text:s text:c="2"/>泌尿科檢診臺　　　　　　　　　　</text:p>
      <text:p text:style-name="P1677">311060211 <text:s text:c="2"/>尿道鏡　　　　　　　　　　　　　</text:p>
      <text:p text:style-name="P1678">311060214 <text:s text:c="2"/>血糖測定儀　　　　　　　　　　　</text:p>
      <text:p text:style-name="P1679">311060215 <text:s text:c="2"/>腎臟纖維內視鏡　　　　　　　　　</text:p>
      <text:p text:style-name="P1680">311060217 <text:s text:c="2"/>攝護腺切除內視鏡　　　　　　　　</text:p>
      <text:p text:style-name="P1681">311060218 <text:s text:c="2"/>二頻道泌尿系統記錄裝置　　　　　</text:p>
      <text:p text:style-name="P1682">311060219 <text:s text:c="2"/>六頻道泌尿系統紀錄裝置　　　　　</text:p>
      <text:p text:style-name="P1683">311060220 <text:s text:c="2"/>膀胱尿道切除鏡　　　　　　　　　</text:p>
      <text:p text:style-name="P1684">311060221 <text:s text:c="2"/>電腦化動態尿流動力學檢查儀　　　</text:p>
      <text:p text:style-name="P1685">311060222 <text:s text:c="2"/>石英光纖鐳射刀（送修）　　　　　</text:p>
      <text:p text:style-name="P1686">311060223 <text:s text:c="2"/>雷射機　　　　　　　　　　　　　</text:p>
      <text:p text:style-name="P1687">311060229 <text:s text:c="2"/>軟性輸尿管鏡　　　　　　　　　　</text:p>
      <text:p text:style-name="P1688">311060230 <text:s text:c="2"/>輸尿管內視鏡　　　　　　　　　　</text:p>
      <text:p text:style-name="P1689">311060231 <text:s text:c="2"/>膀胱內視鏡光源線　　　　　　　　</text:p>
      <text:p text:style-name="P1690">311060232 <text:s text:c="2"/>膀胱鏡鞘　　　　　　　　　　　　</text:p>
      <text:p text:style-name="P1691">311060233 <text:s text:c="2"/>膀胱鏡外套管　　　　　　　　　　</text:p>
      <text:p text:style-name="P1692">311060233A <text:s/>活動操作桿　　　　　　　　　　　</text:p>
      <text:p text:style-name="P1693">311060233B <text:s/>恥骨套管　　　　　　　　　　　　</text:p>
      <text:p text:style-name="P1694">311060234 <text:s text:c="2"/>尿道切刀　　　　　　　　　　　　</text:p>
      <text:p text:style-name="P1695">311060235 <text:s text:c="2"/>膀胱穿刺護套　　　　　　　　　　</text:p>
      <text:p text:style-name="P1696">311060236 <text:s text:c="2"/>膀胱鏡工作元件　　　　　　　　　</text:p>
      <text:p text:style-name="P1697">311060237 <text:s text:c="2"/>光源線　　　　　　　　　　　　　</text:p>
      <text:p text:style-name="P1698">311060238 <text:s text:c="2"/>陽萎功能測定儀　　　　　　　　　</text:p>
      <text:p text:style-name="P1699">311070101 <text:s text:c="2"/>色盲檢查鏡　　　　　　　　　　　</text:p>
      <text:p text:style-name="P1700">311070102 <text:s text:c="2"/>雙眼角腺顯微鏡　　　　　　　　　</text:p>
      <text:p text:style-name="P1701">311070104 <text:s text:c="2"/>眼球突出計　　　　　　　　　　　</text:p>
      <text:p text:style-name="P1702">311070106 <text:s text:c="2"/>視力表照明器　　　　　　　　　　</text:p>
      <text:p text:style-name="P1703">311070110 <text:s text:c="2"/>直接檢眼鏡　　　　　　　　　　　</text:p>
      <text:p text:style-name="P1704">311070112 <text:s text:c="2"/>近點測定器　　　　　　　　　　　</text:p>
      <text:p text:style-name="P1705">311070113 <text:s text:c="2"/>視野計　　　　　　　　　　　　　</text:p>
      <text:p text:style-name="P1706">311070116 <text:s text:c="2"/>視網膜鏡　　　　　　　　　　　　</text:p>
      <text:p text:style-name="P1707">311070117 <text:s text:c="2"/>視力檢查器　　　　　　　　　　　</text:p>
      <text:p text:style-name="P1708">311070119 <text:s text:c="2"/>斜視計　　　　　　　　　　　　　</text:p>
      <text:p text:style-name="P1709">311070120 <text:s text:c="2"/>眼球內壓計　　　　　　　　　　　</text:p>
      <text:p text:style-name="P1710">311070129 <text:s text:c="2"/>眼底照像機　　　　　　　　　　　</text:p>
      <text:p text:style-name="P1711">311070130 <text:s text:c="2"/>光神計　　　　　　　　　　　　　</text:p>
      <text:p text:style-name="P1712">311070136 <text:s text:c="2"/>電測眼球串動儀　　　　　　　　　</text:p>
      <text:p text:style-name="P1713">311070137 <text:s text:c="2"/>網膜電圖儀器　　　　　　　　　　</text:p>
      <text:p text:style-name="P1714">311070140 <text:s text:c="2"/>前房深度測量計　　　　　　　　　</text:p>
      <text:p text:style-name="P1715">311070142 <text:s text:c="2"/>房水流量測定器　　　　　　　　　</text:p>
      <text:p text:style-name="P1716">311070143 <text:s text:c="2"/>角膜檢查儀　　　　　　　　　　　</text:p>
      <text:p text:style-name="P1717">311070150 <text:s text:c="2"/>裂隙燈．　　　　　　　　　　　　</text:p>
      <text:p text:style-name="P1718">311070151A <text:s/>眼底鏡（送修）　　　　　　　　　</text:p>
      <text:p text:style-name="P1719">311070153 <text:s text:c="2"/>視力表　　　　　　　　　　　　　</text:p>
      <text:p text:style-name="P1720">311070154 <text:s text:c="2"/>視力表機</text:p>
      <text:p text:style-name="P1721">311070201 <text:s text:c="2"/>眼科診療椅　　　　　　　　　　　</text:p>
      <text:p text:style-name="P1722">311070204 <text:s text:c="2"/>電遊子透入治療器　　　　　　　　</text:p>
      <text:p text:style-name="P1723">311070205 <text:s text:c="2"/>白內障燈　　　　　　　　　　　　</text:p>
      <text:p text:style-name="P1724">311070207 <text:s text:c="2"/>眼科診療檯．　　　　　　　　　　</text:p>
      <text:p text:style-name="P1725">311070210 <text:s text:c="2"/>角膜移植器　　　　　　　　　　　</text:p>
      <text:p text:style-name="P1726">311070211 <text:s text:c="2"/>眼協調訓練器　　　　　　　　　　</text:p>
      <text:p text:style-name="P1727">311070212 <text:s text:c="2"/>眼視訓練機　　　　　　　　　　　</text:p>
      <text:p text:style-name="P1728">311070213 <text:s text:c="2"/>眼科冷凍手術器　　　　　　　　　</text:p>
      <text:p text:style-name="P1729">311070216 <text:s text:c="2"/>光凝固治療器　　　　　　　　　　</text:p>
      <text:p text:style-name="P1730">311070217 <text:s text:c="2"/>超音波白內障溶解治療器　　　　　</text:p>
      <text:p text:style-name="P1731">311070218 <text:s text:c="2"/>氣動眼壓計　　　　　　　　　　　</text:p>
      <text:p text:style-name="P1732">311070219 <text:s text:c="2"/>眼科超音波診斷儀器．　　　　　　</text:p>
      <text:p text:style-name="P1733">311070220 <text:s text:c="2"/>血管攝影看片機　　　　　　　　　</text:p>
      <text:p text:style-name="P1734">311070221 <text:s text:c="2"/>玻璃體切除器　　　　　　　　　　</text:p>
      <text:p text:style-name="P1735">311070222 <text:s text:c="2"/>睫毛電氣分解器　　　　　　　　　</text:p>
      <text:p text:style-name="P1736">311070223 <text:s text:c="2"/>白內障手術儀　　　　　　　　　　</text:p>
      <text:p text:style-name="P1737">311070302 <text:s text:c="2"/>眼鏡檢度計　　　　　　　　　　　</text:p>
      <text:p text:style-name="P1738">311070303 <text:s text:c="2"/>試鏡箱　　　　　　　　　　　　　</text:p>
      <text:p text:style-name="P1739">311070304 <text:s text:c="2"/>電腦驗光儀附電動光學檯　　　　　</text:p>
      <text:p text:style-name="P1740">311070330 <text:s text:c="2"/>直線加速器　　　　　　　　　　　</text:p>
      <text:p text:style-name="P1741">31107105 <text:s text:c="3"/>雷射機</text:p>
      <text:p text:style-name="P1742">31107106 <text:s text:c="3"/>洗眼器</text:p>
      <text:p text:style-name="P1743">31107107 <text:s text:c="3"/>眼科手術固定器</text:p>
      <text:p text:style-name="P1744">311080101 <text:s text:c="2"/>腦動電流描記器　　　　　　　　　</text:p>
      <text:p text:style-name="P1745">311080102 <text:s text:c="2"/>腦波檢查用閃光刺激器　　　　　　</text:p>
      <text:p text:style-name="P1746">311080103 <text:s text:c="2"/>超音波診斷機　　　　　　　　　　</text:p>
      <text:p text:style-name="P1747">311080105 <text:s text:c="2"/>電痙治療儀　　　　　　　　　　　</text:p>
      <text:p text:style-name="P1748">311080202 <text:s text:c="2"/>肌電計　　　　　　　　　　　　　</text:p>
      <text:p text:style-name="P1749">311080203 <text:s text:c="2"/>肌電計監視機　　　　　　　　　　</text:p>
      <text:p text:style-name="P1750">311080209 <text:s text:c="2"/>腦神經誘發測定器　　　　　　　　</text:p>
      <text:p text:style-name="P1751">311080210 <text:s text:c="2"/>腦神經刺激器　　　　　　　　　　</text:p>
      <text:p text:style-name="P1752">311080212 <text:s text:c="2"/>顯微手術用彩色電視攝影機．　　　</text:p>
      <text:p text:style-name="P1753">311080213 <text:s text:c="2"/>顯微電鑽　　　　　　　　　　　　</text:p>
      <text:p text:style-name="P1754">311080214 <text:s text:c="2"/>開顱氣鑽　　　　　　　　　　　　</text:p>
      <text:p text:style-name="P1755">311080214A <text:s/>開顱氣鑽鑽頭　　　　　　　　　　</text:p>
      <text:p text:style-name="P1756">311080215 <text:s text:c="2"/>超音波神經腫瘤吸除手機　　　　　</text:p>
      <text:p text:style-name="P1757">311080216 <text:s text:c="2"/>超音波神經腫瘤探查組　　　　　　</text:p>
      <text:p text:style-name="P1758">311080217 <text:s text:c="2"/>神經手術顯微鏡　　　　　　　　　</text:p>
      <text:p text:style-name="P1759">311080218 <text:s text:c="2"/>Ｃ－ＡＲＭ神經手術Ｘ光機　　　　</text:p>
      <text:p text:style-name="P1760">311080219 <text:s text:c="2"/>雙極神經電燒　　　　　　　　　　</text:p>
      <text:p text:style-name="P1761">311080220 <text:s text:c="2"/>雙極顯微電燒鑷子　　　　　　　　</text:p>
      <text:p text:style-name="P1762">311080221 <text:s text:c="2"/>立體定位手術頭架　　　　　　　　</text:p>
      <text:p text:style-name="P1763">311080223 <text:s text:c="2"/>神經變性檢查儀器　　　　　　　　</text:p>
      <text:p text:style-name="P1764">311080224 <text:s text:c="2"/>氣化儀器　　　　　　　　　　　　</text:p>
      <text:p text:style-name="P1765">31108104 <text:s text:c="3"/>腦波圖監視器</text:p>
      <text:p text:style-name="P1766">31108222 <text:s text:c="3"/>精神心理評估治療器材　　　　　　</text:p>
      <text:p text:style-name="P1767">31108223 <text:s text:c="3"/>攀岩機　　　　　　　　　　　　　</text:p>
      <text:p text:style-name="P1768">31108224 <text:s text:c="3"/>電腦階梯機　　　　　　　　　　　</text:p>
      <text:p text:style-name="P1769">31108225 <text:s text:c="3"/>精神病患職能治療器材</text:p>
      <text:p text:style-name="P1770">3110826 <text:s text:c="4"/>氣動手臂</text:p>
      <text:p text:style-name="P1771">3110827 <text:s text:c="4"/>聽覺誘發電位監視儀</text:p>
      <text:p text:style-name="P1772">311090101 <text:s text:c="2"/>牙科手術椅　　　　　　　　　　　</text:p>
      <text:p text:style-name="P1773">311090101A <text:s/>烤瓷爐　　　　　　　　　　　　　</text:p>
      <text:p text:style-name="P1774">311090101B <text:s/>蒸汽洗淨機　　　　　　　　　　　</text:p>
      <text:p text:style-name="P1775">311090101C <text:s/>洗牙機　　　　　　　　　　　　　</text:p>
      <text:p text:style-name="P1776">311090101D <text:s/>牙科治療檯</text:p>
      <text:p text:style-name="P1777">311090101E <text:s/>補牙機</text:p>
      <text:p text:style-name="P1778">311090101F <text:s/>壓模成型機</text:p>
      <text:p text:style-name="P1779">311090102 <text:s text:c="2"/>牙科引擎　　　　　　　　　　　　</text:p>
      <text:p text:style-name="P1780">311090103 <text:s text:c="2"/>牙科手術器　　　　　　　　　　　</text:p>
      <text:p text:style-name="P1781">311090103A <text:s/>器械檯　　　　　　　　　　　　　</text:p>
      <text:p text:style-name="P1782">311090104 <text:s text:c="2"/>溫成裝置　　　　　　　　　　　　</text:p>
      <text:p text:style-name="P1783">311090105 <text:s text:c="2"/>齒髓診斷器　　　　　　　　　　　</text:p>
      <text:p text:style-name="P1784">311090106 <text:s text:c="2"/>牙科矯正用電焊器　　　　　　　　</text:p>
      <text:p text:style-name="P1785">311090107 <text:s text:c="2"/>矯正用顎態調整器　　　　　　　　</text:p>
      <text:p text:style-name="P1786">311090108 <text:s text:c="2"/>全光譜比色儀</text:p>
      <text:p text:style-name="P1787">311090109 <text:s text:c="2"/>牙科矯正器械　　　　　　　　　　</text:p>
      <text:p text:style-name="P1788">311090110 <text:s text:c="2"/>銀粉攪拌器　　　　　　　　　　　</text:p>
      <text:p text:style-name="P1789">311090111 <text:s text:c="2"/>牙周囊袋液體測定機</text:p>
      <text:p text:style-name="P1790">311090112 <text:s text:c="2"/>超音波義齒洗滌機　　　　　　　　</text:p>
      <text:p text:style-name="P1791">311090113 <text:s text:c="2"/>牙科觸煤電源燈射槍　　　　　　　</text:p>
      <text:p text:style-name="P1792">311090114 <text:s text:c="2"/>樹脂加熱聚合機　　　　　　　　　</text:p>
      <text:p text:style-name="P1793">311090115 <text:s text:c="2"/>電動翻磨機　　　　　　　　　　　</text:p>
      <text:p text:style-name="P1794">311090116 <text:s text:c="2"/>咬合測試器　　　　　　　　　　　</text:p>
      <text:p text:style-name="P1795">311090117 <text:s text:c="2"/>牙科Ｘ光機用座椅　　　　　　　　</text:p>
      <text:p text:style-name="P1796">311090118 <text:s text:c="2"/>Ｘ光照射頭顱放大器　　　　　　　</text:p>
      <text:p text:style-name="P1797">311090119 <text:s text:c="2"/>記憶式測定器　　　　　　　　　　</text:p>
      <text:p text:style-name="P1798">311090120 <text:s text:c="2"/>牙科用笑氣麻醉器　　　　　　　　</text:p>
      <text:p text:style-name="P1799">311090121 <text:s text:c="2"/>牙科用電子探測器　　　　　　　　</text:p>
      <text:p text:style-name="P1800">311090122 <text:s text:c="2"/>固定牙橋電鍍機　　　　　　　　　</text:p>
      <text:p text:style-name="P1801">311090123 <text:s text:c="2"/>牙科用石膏切削器　　　　　　　　</text:p>
      <text:p text:style-name="P1802">311090124 <text:s text:c="2"/>慢速馬達離合器　　　　　　　　　</text:p>
      <text:p text:style-name="P1803">311090125 <text:s text:c="2"/>石膏過濾箱　　　　　　　　　　　</text:p>
      <text:p text:style-name="P1804">311090126 <text:s text:c="2"/>熱塑性根管封填充器</text:p>
      <text:p text:style-name="P1805">311090127 <text:s text:c="2"/>慢速技工馬達</text:p>
      <text:p text:style-name="P1806">311090128 <text:s text:c="2"/>口腔鏡</text:p>
      <text:p text:style-name="P1807">311090129 <text:s text:c="2"/>移動式集塵器</text:p>
      <text:p text:style-name="P1808">311090201 <text:s text:c="2"/>牙科室用車床　　　　　　　　　　</text:p>
      <text:p text:style-name="P1809">311090203 <text:s text:c="2"/>磨光箱　　　　　　　　　　　　　</text:p>
      <text:p text:style-name="P1810">311090204 <text:s text:c="2"/>電解研磨機　　　　　　　　　　　</text:p>
      <text:p text:style-name="P1811">311090204A <text:s/>研磨機　　　　　　　　　　　　　</text:p>
      <text:p text:style-name="P1812">311090204B <text:s/>模型修磨機　　　　　　　　　　　</text:p>
      <text:p text:style-name="P1813">311090204C <text:s/>鹵素光機　　　　　　　　　　　　</text:p>
      <text:p text:style-name="P1814">311090204D <text:s/>石膏振盪器　　　　　　　　　　　</text:p>
      <text:p text:style-name="P1815">311090204E <text:s/>油壓機　　　　　　　　　　　　　</text:p>
      <text:p text:style-name="P1816">311090204F <text:s/>自動控溫煮膠機　　　　　　　　　</text:p>
      <text:p text:style-name="P1817">311090204G <text:s/>銀汞輸送器　　　　　　　　　　　</text:p>
      <text:p text:style-name="P1818">311090205 <text:s text:c="2"/>空氣壓榨機　　　　　　　　　　　</text:p>
      <text:p text:style-name="P1819">311090206 <text:s text:c="2"/>金屬掃除器　　　　　　　　　　　</text:p>
      <text:p text:style-name="P1820">311090207 <text:s text:c="2"/>真空鑄造埋沒器　　　　　　　　　</text:p>
      <text:p text:style-name="P1821">311090208 <text:s text:c="2"/>真空埋沒器　　　　　　　　　　　</text:p>
      <text:p text:style-name="P1822">311090209A <text:s/>鑄造機　　　　　　　　　　　　　</text:p>
      <text:p text:style-name="P1823">311090211 <text:s text:c="2"/>真空除水器　　　　　　　　　　　</text:p>
      <text:p text:style-name="P1824">311090213 <text:s text:c="2"/>牙托環觀測器　　　　　　　　　　</text:p>
      <text:p text:style-name="P1825">311090214 <text:s text:c="2"/>全自動義齒床重合裝置　　　　　　</text:p>
      <text:p text:style-name="P1826">311090215 <text:s text:c="2"/>自動練和器　　　　　　　　　　　</text:p>
      <text:p text:style-name="P1827">311090216 <text:s text:c="2"/>臉弓　　　　　　　　　　　　　　</text:p>
      <text:p text:style-name="P1828">311090217 <text:s text:c="2"/>快乾樹脂床強力鍋　　　　　　　　</text:p>
      <text:p text:style-name="P1829">311090218 <text:s text:c="2"/>印模材溫度調節器　　　　　　　　</text:p>
      <text:p text:style-name="P1830">311090219 <text:s text:c="2"/>根管長度測量器　　　　　　　　　</text:p>
      <text:p text:style-name="P1831">311090220 <text:s text:c="2"/>牙科鋸　　　　　　　　　　　　　</text:p>
      <text:p text:style-name="P1832">311090221 <text:s text:c="2"/>牙科手機　　　　　　　　　　　　</text:p>
      <text:p text:style-name="P1833">311090222 <text:s text:c="2"/>水焰機　　　　　　　　　　　　　</text:p>
      <text:p text:style-name="P1834">311090223 <text:s text:c="2"/>牙科器械櫃　　　　　　　　　　　</text:p>
      <text:p text:style-name="P1835">311090224 <text:s text:c="2"/>牙科定時控制器　　　　　　　　　</text:p>
      <text:p text:style-name="P1836">311090225A <text:s/>電動抽吸器（送修）　　　　　　　</text:p>
      <text:p text:style-name="P1837">311090226 <text:s text:c="2"/>分段收集器　　　　　　　　　　　</text:p>
      <text:p text:style-name="P1838">31109111 <text:s text:c="3"/>矽藻膠攪拌機　　　　　　　　　　</text:p>
      <text:p text:style-name="P1839">31109116 <text:s text:c="3"/>超音波洗淨器　　　　　　　　　　</text:p>
      <text:p text:style-name="P1840">31109117 <text:s text:c="3"/>氣動式去包埋裝置組　　　　　　　</text:p>
      <text:p text:style-name="P1841">31109118 <text:s text:c="3"/>噴砂機　　　　　　　　　　　　　</text:p>
      <text:p text:style-name="P1842">31109119 <text:s text:c="3"/>高速打磨機　　　　　　　　　　　</text:p>
      <text:p text:style-name="P1843">31109120 <text:s text:c="3"/>超音波根管震盪器　　　　　　　　</text:p>
      <text:p text:style-name="P1844">31109121 <text:s text:c="3"/>玻璃珠消毒器　　　　　　　　　　</text:p>
      <text:p text:style-name="P1845">31109122 <text:s text:c="3"/>去蠟機　　　　　　　　　　　　　</text:p>
      <text:p text:style-name="P1846">31109123 <text:s text:c="3"/>數位減算影像處理電腦系統　　　　</text:p>
      <text:p text:style-name="P1847">31109124 <text:s text:c="3"/>治療用加熱器</text:p>
      <text:p text:style-name="P1848">31109227 <text:s text:c="3"/>植牙機　　　　　　　　　　　　　</text:p>
      <text:p text:style-name="P1849">311100101 <text:s text:c="2"/>防Ｘ光圍裙　　　　　　　　　　　</text:p>
      <text:p text:style-name="P1850">311100102 <text:s text:c="2"/>鉛衣架</text:p>
      <text:p text:style-name="P1851">311100103 <text:s text:c="2"/>鉛板（有輪子）</text:p>
      <text:p text:style-name="P1852">311100104 <text:s text:c="2"/>鉛衣</text:p>
      <text:p text:style-name="P1853">311100105 <text:s text:c="2"/>血管血液流量測定儀</text:p>
      <text:p text:style-name="P1854">311100106 <text:s text:c="2"/>壓氣機</text:p>
      <text:p text:style-name="P1855">311100107 <text:s text:c="2"/>Ｘ光軟片乾燥器　　　　　　　　　</text:p>
      <text:p text:style-name="P1856">311100108 <text:s text:c="2"/>影像分析儀</text:p>
      <text:p text:style-name="P1857">311100109 <text:s text:c="2"/>Ｘ光片縮小晒印器　　　　　　　　</text:p>
      <text:p text:style-name="P1858">311100110 <text:s text:c="2"/>Ｘ光片觀察器　　　　　　　　　　</text:p>
      <text:p text:style-name="P1859">311100111 <text:s text:c="2"/>防Ｘ光手套　　　　　　　　　　　</text:p>
      <text:p text:style-name="P1860">311100112 <text:s text:c="2"/>紅外線影像擷取器</text:p>
      <text:p text:style-name="P1861">311100115 <text:s text:c="2"/>Ｘ光間接攝影用擴大觀察器．　　　</text:p>
      <text:p text:style-name="P1862">311100118 <text:s text:c="2"/>Ｘ光軟片貯存箱及把手　　　　　　</text:p>
      <text:p text:style-name="P1863">311100119 <text:s text:c="2"/>Ｘ線量測定器　　　　　　　　　　</text:p>
      <text:p text:style-name="P1864">311100120 <text:s text:c="2"/>防護面罩</text:p>
      <text:p text:style-name="P1865">311100121 <text:s text:c="2"/>防Ｘ光屏風　　　　　　　　　　　</text:p>
      <text:p text:style-name="P1866">311100123 <text:s text:c="2"/>Ｘ光簡易萬能攝影臺　　　　　　　</text:p>
      <text:p text:style-name="P1867">311100127 <text:s text:c="2"/>Ｘ光片顯影槽　　　　　　　　　　</text:p>
      <text:p text:style-name="P1868">311100128 <text:s text:c="2"/>Ｘ光機　　　　　　　　　　　　　</text:p>
      <text:p text:style-name="P1869">311100128A <text:s/>Ｘ光片藍　　　　　　　　　　　　</text:p>
      <text:p text:style-name="P1870">311100129 <text:s text:c="2"/>牙科Ｘ光機　　　　　　　　　　　</text:p>
      <text:p text:style-name="P1871">311100129A <text:s/>Ｘ光拷貝機　　　　　　　　　　　</text:p>
      <text:p text:style-name="P1872">311100131A <text:s/>看片燈　　　　　　　　　　　　　</text:p>
      <text:p text:style-name="P1873">311100132 <text:s text:c="2"/>血液照光機　　　　　　　　　　　</text:p>
      <text:p text:style-name="P1874">311100134 <text:s text:c="2"/>Ｘ光暗室裝置　　　　　　　　　　</text:p>
      <text:p text:style-name="P1875">311100135 <text:s text:c="2"/>Ｘ光攝影框　　　　　　　　　　　</text:p>
      <text:p text:style-name="P1876">311100140 <text:s text:c="2"/>Ｘ光透視檯　　　　　　　　　　　</text:p>
      <text:p text:style-name="P1877">311100141 <text:s text:c="2"/>高壓注射器　　　　　　　　　　　</text:p>
      <text:p text:style-name="P1878">311100142 <text:s text:c="2"/>患者固定器　　　　　　　　　　　</text:p>
      <text:p text:style-name="P1879">311100143 <text:s text:c="2"/>Ｘ光頭部攝影檯　　　　　　　　　</text:p>
      <text:p text:style-name="P1880">311100144 <text:s text:c="2"/>濃度計　　　　　　　　　　　　　</text:p>
      <text:p text:style-name="P1881">311100146 <text:s text:c="2"/>腦室攝影坐椅　　　　　　　　　　</text:p>
      <text:p text:style-name="P1882">311100148A <text:s/>洗片機　　　　　　　　　　　　　</text:p>
      <text:p text:style-name="P1883">311100149 <text:s text:c="2"/>電腦斷層Ｘ光掃瞄器　　　　　　　</text:p>
      <text:p text:style-name="P1884">311100150 <text:s text:c="2"/>後荷鐳錠子宮治療器　　　　　　　</text:p>
      <text:p text:style-name="P1885">311100151 <text:s text:c="2"/>臟器掃瞄器　　　　　　　　　　　</text:p>
      <text:p text:style-name="P1886">311100152 <text:s text:c="2"/>電腦斷層治療計劃系統　　　　　　</text:p>
      <text:p text:style-name="P1887">311100152A <text:s/>放射治療計劃系統　　　　　　　　</text:p>
      <text:p text:style-name="P1888">311100153 <text:s text:c="2"/>Ｘ光底片印字機　　　　　　　　　</text:p>
      <text:p text:style-name="P1889">311100154 <text:s text:c="2"/>核子造影機　　　　　　　　　　　</text:p>
      <text:p text:style-name="P1890">311100155 <text:s text:c="2"/>Ｘ光片電視判讀儀　　　　　　　　</text:p>
      <text:p text:style-name="P1891">311100156 <text:s text:c="2"/>影像重現機　　　　　　　　　　　</text:p>
      <text:p text:style-name="P1892">311100156A <text:s/>影像複印機　　　　　　　　　　　</text:p>
      <text:p text:style-name="P1893">311100157 <text:s text:c="2"/>麥氏基礎電子檢查記錄裝置　　　　</text:p>
      <text:p text:style-name="P1894">311100158 <text:s text:c="2"/>焦距校正器　　　　　　　　　　　</text:p>
      <text:p text:style-name="P1895">311100159 <text:s text:c="2"/>六角形探測用水晶體　　　　　　　</text:p>
      <text:p text:style-name="P1896">311100160 <text:s text:c="2"/>多面層造影系統　　　　　　　　　</text:p>
      <text:p text:style-name="P1897">311100161 <text:s text:c="2"/>Ｘ光趨動機　　　　　　　　　　　</text:p>
      <text:p text:style-name="P1898">311100162 <text:s text:c="2"/>頭部攝影角度器　　　　　　　　　</text:p>
      <text:p text:style-name="P1899">311100164 <text:s text:c="2"/>珈瑪自動射線計析儀　　　　　　　</text:p>
      <text:p text:style-name="P1900">311100165 <text:s text:c="2"/>放射線水假體測量器　　　　　　　</text:p>
      <text:p text:style-name="P1901">311100166 <text:s text:c="2"/>腦定位器　　　　　　　　　　　　</text:p>
      <text:p text:style-name="P1902">311100167 <text:s text:c="2"/>睡眠檢查監測系統　　　　　　　　</text:p>
      <text:p text:style-name="P1903">311100168 <text:s text:c="2"/>信號發聲器　　　　　　　　　　　</text:p>
      <text:p text:style-name="P1904">311100169 <text:s text:c="2"/>ＣＭＳ治療計劃系統　　　　　　　</text:p>
      <text:p text:style-name="P1905">311100170 <text:s text:c="2"/>ＣＭＳ電腦治療系統　　　　　　　</text:p>
      <text:p text:style-name="P1906">311100171 <text:s text:c="2"/>骨質密度分析儀　　　　　　　　　</text:p>
      <text:p text:style-name="P1907">311100172 <text:s text:c="2"/>３Ｔ全身型磁振造影系統　　　　　</text:p>
      <text:p text:style-name="P1908">311100173 <text:s text:c="2"/>定影銀回收機　　　　　　　　　　</text:p>
      <text:p text:style-name="P1909">311100174 <text:s text:c="2"/>超音波掃描儀</text:p>
      <text:p text:style-name="P1910">311100175 <text:s text:c="2"/>超音波診斷機</text:p>
      <text:p text:style-name="P1911">311100176 <text:s text:c="2"/>超音波探頭</text:p>
      <text:p text:style-name="P1912">311100177 <text:s text:c="2"/>胸腔照相架</text:p>
      <text:p text:style-name="P1913">311100178 <text:s text:c="2"/>X光機管球</text:p>
      <text:p text:style-name="P1914">311100179 <text:s text:c="2"/>蓋格計數器</text:p>
      <text:p text:style-name="P1915">3111002 <text:s text:c="4"/>關節鬆動床　　　　　　　　　　　</text:p>
      <text:p text:style-name="P1916">311100201 <text:s text:c="2"/>蒸汽浴器　　　　　　　　　　　　</text:p>
      <text:p text:style-name="P1917">311100201A <text:s/>水療池　　　　　　　　　　　　　</text:p>
      <text:p text:style-name="P1918">311100201B <text:s/>多頻率深層按摩器</text:p>
      <text:p text:style-name="P1919">311100202 <text:s text:c="2"/>感應電療機　　　　　　　　　　　</text:p>
      <text:p text:style-name="P1920">311100203 <text:s text:c="2"/>可視性語言訓練器</text:p>
      <text:p text:style-name="P1921">311100204 <text:s text:c="2"/>復健用電針機</text:p>
      <text:p text:style-name="P1922">311100205 <text:s text:c="2"/>神經筋治療機　　　　　　　　　　</text:p>
      <text:p text:style-name="P1923">311100206 <text:s text:c="2"/>人工太陽燈　　　　　　　　　　　</text:p>
      <text:p text:style-name="P1924">311100206A <text:s/>烤燈（送修）　　　　　　　　　　</text:p>
      <text:p text:style-name="P1925">311100207 <text:s text:c="2"/>赤外線燈　　　　　　　　　　　　</text:p>
      <text:p text:style-name="P1926">311100208 <text:s text:c="2"/>電腦語音分析儀</text:p>
      <text:p text:style-name="P1927">311100209 <text:s text:c="2"/>低週波治療機（送修）　　　　　　</text:p>
      <text:p text:style-name="P1928">311100210 <text:s text:c="2"/>步態復健輔具</text:p>
      <text:p text:style-name="P1929">311100211 <text:s text:c="2"/>電腦語音分析儀</text:p>
      <text:p text:style-name="P1930">311100212 <text:s text:c="2"/>超短波治療器（送修）　　　　　　</text:p>
      <text:p text:style-name="P1931">311100213 <text:s text:c="2"/>鐳錠施用器　　　　　　　　　　　</text:p>
      <text:p text:style-name="P1932">311100214 <text:s text:c="2"/>石臘濕布器　　　　　　　　　　　</text:p>
      <text:p text:style-name="P1933">311100215 <text:s text:c="2"/>溫濕布器　　　　　　　　　　　　</text:p>
      <text:p text:style-name="P1934">311100216 <text:s text:c="2"/>運動平衡桿</text:p>
      <text:p text:style-name="P1935">311100216A <text:s/>平衡訓練儀</text:p>
      <text:p text:style-name="P1936">311100217 <text:s text:c="2"/>物理治療檯　　　　　　　　　　　</text:p>
      <text:p text:style-name="P1937">311100217A <text:s/>復健傾斜治療檯　　　　　　　　　</text:p>
      <text:p text:style-name="P1938">311100218 <text:s text:c="2"/>電氣筋肉刺激器　　　　　　　　　</text:p>
      <text:p text:style-name="P1939">311100218A <text:s/>針灸刺激器用三極電線　　　　　　</text:p>
      <text:p text:style-name="P1940">311100218B <text:s/>探穴棒　　　　　　　　　　　　　</text:p>
      <text:p text:style-name="P1941">311100219 <text:s text:c="2"/>關節機能運動器　　　　　　　　　</text:p>
      <text:p text:style-name="P1942">311100219A <text:s/>電動腰牽引機　　　　　　　　　　</text:p>
      <text:p text:style-name="P1943">311100219B <text:s/>物理治療用牽引台　　　　　　　　</text:p>
      <text:p text:style-name="P1944">311100220 <text:s text:c="2"/>圓環電氣床　　　　　　　　　　　</text:p>
      <text:p text:style-name="P1945">311100221 <text:s text:c="2"/>物理治療起重器　　　　　　　　　</text:p>
      <text:p text:style-name="P1946">311100222A <text:s/>關節復健機（送修）　　　　　　　</text:p>
      <text:p text:style-name="P1947">311100222B <text:s/>跑步機　　　　　　　　　　　　　</text:p>
      <text:p text:style-name="P1948">311100222C <text:s/>腰皮帶　　　　　　　　　　　　　</text:p>
      <text:p text:style-name="P1949">311100222D <text:s/>腰布帶　　　　　　　　　　　　　</text:p>
      <text:p text:style-name="P1950">311100222E <text:s/>站立式移位機</text:p>
      <text:p text:style-name="P1951">311100223 <text:s text:c="2"/>運動木架　　　　　　　　　　　　</text:p>
      <text:p text:style-name="P1952">311100224 <text:s text:c="2"/>病人技能訓練織布機　　　　　　　</text:p>
      <text:p text:style-name="P1953">311100225 <text:s text:c="2"/>復健用盪鞦韆　　　　　　　　　　</text:p>
      <text:p text:style-name="P1954">311100226 <text:s text:c="2"/>職能治療用鐵架　　　　　　　　　</text:p>
      <text:p text:style-name="P1955">311100227 <text:s text:c="2"/>光線治療器　　　　　　　　　　　</text:p>
      <text:p text:style-name="P1956">311100227A <text:s/>治療燈　　　　　　　　　　　　　</text:p>
      <text:p text:style-name="P1957">311100227B <text:s/>鹵素燈　　　　　　　　　　　　　</text:p>
      <text:p text:style-name="P1958">311100227C <text:s/>纖維檢查燈　　　　　　　　　　　</text:p>
      <text:p text:style-name="P1959">311100228 <text:s text:c="2"/>物理治療用水槽　　　　　　　　　</text:p>
      <text:p text:style-name="P1960">3111002284 <text:s/>恆溫器</text:p>
      <text:p text:style-name="P1961">311100229 <text:s text:c="2"/>健身車　　　　　　　　　　　　　</text:p>
      <text:p text:style-name="P1962">311100230 <text:s text:c="2"/>靜電健康器　　　　　　　　　　　</text:p>
      <text:p text:style-name="P1963">311100231 <text:s text:c="2"/>運動機能測定器．　　　　　　　　</text:p>
      <text:p text:style-name="P1964">311100232A <text:s/>照光燈（送修）　　　　　　　　　</text:p>
      <text:p text:style-name="P1965">311100233 <text:s text:c="2"/>嬰兒保溫器用照射治療器　　　　　</text:p>
      <text:p text:style-name="P1966">311100235 <text:s text:c="2"/>肌電迴饋訓練器　　　　　　　　　</text:p>
      <text:p text:style-name="P1967">311100236 <text:s text:c="2"/>腳踏車運動練習器　　　　　　　　</text:p>
      <text:p text:style-name="P1968">311100236A <text:s/>全方位運動椅</text:p>
      <text:p text:style-name="P1969">311100237 <text:s text:c="2"/>腳肌運動床　　　　　　　　　　　</text:p>
      <text:p text:style-name="P1970">311100238 <text:s text:c="2"/>肩輪　　　　　　　　　　　　　　</text:p>
      <text:p text:style-name="P1971">311100239 <text:s text:c="2"/>病患昇降機　　　　　　　　　　　</text:p>
      <text:p text:style-name="P1972">311100240 <text:s text:c="2"/>等速運動訓練器　　　　　　　　　</text:p>
      <text:p text:style-name="P1973">311100241 <text:s text:c="2"/>鐳射光照射刺激治療器　　　　　　</text:p>
      <text:p text:style-name="P1974">311100243 <text:s text:c="2"/>生物回饋儀器　　　　　　　　　　</text:p>
      <text:p text:style-name="P1975">311100245 <text:s text:c="2"/>職前評估樣品組系列　　　　　　　</text:p>
      <text:p text:style-name="P1976">311100246 <text:s text:c="2"/>振躍針灸綜合治療儀　　　　　　　</text:p>
      <text:p text:style-name="P1977">311100248 <text:s text:c="2"/>假　構音輔助器　　　　　　　　　</text:p>
      <text:p text:style-name="P1978">311100248A <text:s/>紅內線治療器　　　　　　　　　　</text:p>
      <text:p text:style-name="P1979">311100249 <text:s text:c="2"/>電極消毒器及去磁器　　　　　　　</text:p>
      <text:p text:style-name="P1980">311100250 <text:s text:c="2"/>靜態肌力測試系統　　　　　　　　</text:p>
      <text:p text:style-name="P1981">311100250A <text:s/>電腦化肌力測試訓練儀　　　　　　</text:p>
      <text:p text:style-name="P1982">311100251 <text:s text:c="2"/>斯陶止痛器　　　　　　　　　　　</text:p>
      <text:p text:style-name="P1983">311100252 <text:s text:c="2"/>新聞攝影機　　　　　　　　　　　</text:p>
      <text:p text:style-name="P1984">311100253 <text:s text:c="2"/>吸力治療器　　　　　　　　　　　</text:p>
      <text:p text:style-name="P1985">311100254 <text:s text:c="2"/>超音波低頻合併治療器　　　　　　</text:p>
      <text:p text:style-name="P1986">311100255 <text:s text:c="2"/>氧氣濃度調節器　　　　　　　　　</text:p>
      <text:p text:style-name="P1987">311100256 <text:s text:c="2"/>冷療壓縮機　　　　　　　　　　　</text:p>
      <text:p text:style-name="P1988">311100260 <text:s text:c="2"/>熱敷保溫箱．　　　　　　　　　　</text:p>
      <text:p text:style-name="P1989">311100270 <text:s text:c="2"/>熱敷器．　　　　　　　　　　　　</text:p>
      <text:p text:style-name="P1990">311100271 <text:s text:c="2"/>電刺激治療器　　　　　　　　　　</text:p>
      <text:p text:style-name="P1991">311100272 <text:s text:c="2"/>高伏特電刺激器　　　　　　　　　</text:p>
      <text:p text:style-name="P1992">311100273 <text:s text:c="2"/>超音波治療器　　　　　　　　　　</text:p>
      <text:p text:style-name="P1993">311100274 <text:s text:c="2"/>石臘浴槽　　　　　　　　　　　　</text:p>
      <text:p text:style-name="P1994">311100275 <text:s text:c="2"/>電刺激連續性被動運動器　　　　　</text:p>
      <text:p text:style-name="P1995">311100276 <text:s text:c="2"/>神經肌肉活度測試治療儀　　　　　</text:p>
      <text:p text:style-name="P1996">311100277 <text:s text:c="2"/>動脈末梢系統循環治療器　　　　　</text:p>
      <text:p text:style-name="P1997">311100278 <text:s text:c="2"/>紅內線治療燈　　　　　　　　　　</text:p>
      <text:p text:style-name="P1998">311100281 <text:s text:c="2"/>壁梯．　　　　　　　　　　　　　</text:p>
      <text:p text:style-name="P1999">311100282 <text:s text:c="2"/>心臟急救電擊器</text:p>
      <text:p text:style-name="P2000">311100283 <text:s text:c="2"/>上下肢運動器</text:p>
      <text:p text:style-name="P2001">311100303 <text:s text:c="2"/>直線加速器　　　　　　　　　　　</text:p>
      <text:p text:style-name="P2002">311100304 <text:s text:c="2"/>輪郭描線器　　　　　　　　　　　</text:p>
      <text:p text:style-name="P2003">311100305 <text:s text:c="2"/>雷射定位指示器　　　　　　　　　</text:p>
      <text:p text:style-name="P2004">311100402 <text:s text:c="2"/>鈷六十治療機及治療台　　　　　　</text:p>
      <text:p text:style-name="P2005">3111004021 <text:s/>後荷式遙測治療機　　　　　　　　</text:p>
      <text:p text:style-name="P2006">311100403 <text:s text:c="2"/>放射線偵察計　　　　　　　　　　</text:p>
      <text:p text:style-name="P2007">311100404 <text:s text:c="2"/>同位素描檢器　　　　　　　　　　</text:p>
      <text:p text:style-name="P2008">311100407 <text:s text:c="2"/>閃鑠計數器　　　　　　　　　　　</text:p>
      <text:p text:style-name="P2009">311100410 <text:s text:c="2"/>貝他線閃光測定器　　　　　　　　</text:p>
      <text:p text:style-name="P2010">311100414 <text:s text:c="2"/>放射線測量計　　　　　　　　　　</text:p>
      <text:p text:style-name="P2011">311100415 <text:s text:c="2"/>放射線劑量充電器　　　　　　　　</text:p>
      <text:p text:style-name="P2012">311100416 <text:s text:c="2"/>何氏切割器　　　　　　　　　　　</text:p>
      <text:p text:style-name="P2013">311100419 <text:s text:c="2"/>同位素劑量校準模型　　　　　　　</text:p>
      <text:p text:style-name="P2014">311100420 <text:s text:c="2"/>放射性氣體傳送裝置　　　　　　　</text:p>
      <text:p text:style-name="P2015">311100421 <text:s text:c="2"/>放射層析掃描儀　　　　　　　　　</text:p>
      <text:p text:style-name="P2016">311100422 <text:s text:c="2"/>熔鉛爐　　　　　　　　　　　　　</text:p>
      <text:p text:style-name="P2017">311100423 <text:s text:c="2"/>高劑量後荷式近接治療機　　　　　</text:p>
      <text:p text:style-name="P2018">311100424 <text:s text:c="2"/>三菱昇華式印相機</text:p>
      <text:p text:style-name="P2019">311100425 <text:s text:c="2"/>放射性得微旋浮體滋生器</text:p>
      <text:p text:style-name="P2020">311110101 <text:s text:c="2"/>顯微鏡用暗視野集光器　　　　　　</text:p>
      <text:p text:style-name="P2021">311110102 <text:s text:c="2"/>顯微鏡用描畫器　　　　　　　　　</text:p>
      <text:p text:style-name="P2022">311110103 <text:s text:c="2"/>石臘熔融恆溫器　　　　　　　　　</text:p>
      <text:p text:style-name="P2023">311110104 <text:s text:c="2"/>洗眼器</text:p>
      <text:p text:style-name="P2024">311110105 <text:s text:c="2"/>顯微鏡燈　　　　　　　　　　　　</text:p>
      <text:p text:style-name="P2025">311110106 <text:s text:c="2"/>顯微鏡照相機　　　　　　　　　　</text:p>
      <text:p text:style-name="P2026">311110107 <text:s text:c="2"/>幻燈機　　　　　　　　　　　　　</text:p>
      <text:p text:style-name="P2027">311110108 <text:s text:c="2"/>顯微鏡　　　　　　　　　　　　　</text:p>
      <text:p text:style-name="P2028">3111101081 <text:s/>立體顯微鏡　　　　　　　　　　　</text:p>
      <text:p text:style-name="P2029">3111101082 <text:s/>倒立顯微鏡　　　　　　　　　　　</text:p>
      <text:p text:style-name="P2030">3111101083 <text:s/>多人看教學顯微鏡　　　　　　　　</text:p>
      <text:p text:style-name="P2031">3111101084 <text:s/>螢光顯微鏡　　　　　　　　　　　</text:p>
      <text:p text:style-name="P2032">3111101085 <text:s/>電子顯微鏡　　　　　　　　　　　</text:p>
      <text:p text:style-name="P2033">311110109 <text:s text:c="2"/>標本切片機　　　　　　　　　　　</text:p>
      <text:p text:style-name="P2034">311110109A <text:s/>標本切片台</text:p>
      <text:p text:style-name="P2035">311110110 <text:s text:c="2"/>染色體自動掃描機</text:p>
      <text:p text:style-name="P2036">311110112 <text:s text:c="2"/>幻燈片觀察箱　　　　　　　　　　</text:p>
      <text:p text:style-name="P2037">311110113 <text:s text:c="2"/>顯微鏡位相差裝置　　　　　　　　</text:p>
      <text:p text:style-name="P2038">311110114 <text:s text:c="2"/>顯微鏡投影裝置　　　　　　　　　</text:p>
      <text:p text:style-name="P2039">311110115 <text:s text:c="2"/>離心機　　　　　　　　</text:p>
      <text:p text:style-name="P2040">311110115A <text:s/>離心機--測轉速</text:p>
      <text:p text:style-name="P2041">311110120 <text:s text:c="2"/>自動磨刀機　　　　　　　　　　　</text:p>
      <text:p text:style-name="P2042">311110123 <text:s text:c="2"/>組織包埋裝置　　　　　　　　　　</text:p>
      <text:p text:style-name="P2043">311110123A <text:s/>組織脫水機</text:p>
      <text:p text:style-name="P2044">311110124 <text:s text:c="2"/>組織脫水機　　　　　　　　　　　</text:p>
      <text:p text:style-name="P2045">311110125 <text:s text:c="2"/>超音波細胞分裂器　　　　　　　　</text:p>
      <text:p text:style-name="P2046">311110126 <text:s text:c="2"/>自動封片機　　　　　　　　　　　</text:p>
      <text:p text:style-name="P2047">311110128 <text:s text:c="2"/>顯微切片用製刀器　　　　　　　　</text:p>
      <text:p text:style-name="P2048">311110129 <text:s text:c="2"/>自動細胞染色裝置　　　　　　　　</text:p>
      <text:p text:style-name="P2049">311110137 <text:s text:c="2"/>動力細胞壓碎機　　　　　　　　　</text:p>
      <text:p text:style-name="P2050">311110141 <text:s text:c="2"/>骨骼脫鈣機　　　　　　　　　　　</text:p>
      <text:p text:style-name="P2051">311110143 <text:s text:c="2"/>組織勻質機．　　　　　　　　　　</text:p>
      <text:p text:style-name="P2052">311110145 <text:s text:c="2"/>顯微投影機　　　　　　　　　　　</text:p>
      <text:p text:style-name="P2053">311110202 <text:s text:c="2"/>解剖檯　　　　　　　　　　　　　</text:p>
      <text:p text:style-name="P2054">311110203 <text:s text:c="2"/>解剖電鋸　　　　　　　　　　　　</text:p>
      <text:p text:style-name="P2055">311110204 <text:s text:c="2"/>冷凍停屍室　　　　　　　　　　　</text:p>
      <text:p text:style-name="P2056">311110205 <text:s text:c="2"/>鋸骨機　　　　　　　　　　　　　</text:p>
      <text:p text:style-name="P2057">311110206 <text:s text:c="2"/>血袋封口夾斷器　　　　　　　　　</text:p>
      <text:p text:style-name="P2058">311110207 <text:s text:c="2"/>玻片打印機</text:p>
      <text:p text:style-name="P2059">311110208 <text:s text:c="2"/>碎骨機(鐵胃)</text:p>
      <text:p text:style-name="P2060">311110209 <text:s text:c="2"/>標本盒打印機</text:p>
      <text:p text:style-name="P2061">311110210 <text:s text:c="2"/>棟結盤(冰盤)</text:p>
      <text:p text:style-name="P2062">31111109 <text:s text:c="3"/>回收機</text:p>
      <text:p text:style-name="P2063">311120109 <text:s text:c="2"/>動物固定台　　　　　　　　　　　</text:p>
      <text:p text:style-name="P2064">311120121A <text:s/>雷射刀　　　　　　　　　　　　　</text:p>
      <text:p text:style-name="P2065">311120133 <text:s text:c="2"/>頭部固定器　　　　　　　　　　　</text:p>
      <text:p text:style-name="P2066">311120134 <text:s text:c="2"/>頭部切除器　　　　　　　　　　　</text:p>
      <text:p text:style-name="P2067">311120143 <text:s text:c="2"/>動物實驗手術桌．　　　　　　　　</text:p>
      <text:p text:style-name="P2068">311120145 <text:s text:c="2"/>電氣刺激採精器</text:p>
      <text:p text:style-name="P2069">311130101 <text:s text:c="2"/>輸血用臥椅　　　　　　　　　　　</text:p>
      <text:p text:style-name="P2070">311130103 <text:s text:c="2"/>輸血加壓器．　　　　　　　　　　</text:p>
      <text:p text:style-name="P2071">311130106 <text:s text:c="2"/>血液成份分離裝置　　　　　　　　</text:p>
      <text:p text:style-name="P2072">311130108 <text:s text:c="2"/>血液洗滌器　　　　　　　　　　　</text:p>
      <text:p text:style-name="P2073">311130109 <text:s text:c="2"/>血小板凝集測定器　　　　　　　　</text:p>
      <text:p text:style-name="P2074">311130110 <text:s text:c="2"/>自動控量抽血擺動器　　　　　　　</text:p>
      <text:p text:style-name="P2075">311130111 <text:s text:c="2"/>自動血球分類計算器　　　　　　　</text:p>
      <text:p text:style-name="P2076">311130112 <text:s text:c="2"/>血小板計算儀　　　　　　　　　　</text:p>
      <text:p text:style-name="P2077">311130113 <text:s text:c="2"/>血液黏度計．　　　　　　　　　　</text:p>
      <text:p text:style-name="P2078">311130115 <text:s text:c="2"/>自動血沈速度測定器．　　　　　　</text:p>
      <text:p text:style-name="P2079">311130116 <text:s text:c="2"/>血漿電毯　　　　　　　　　　　　</text:p>
      <text:p text:style-name="P2080">311130117 <text:s text:c="2"/>血漿機馬達（送修）　　　　　　　</text:p>
      <text:p text:style-name="P2081">311130202 <text:s text:c="2"/>氨基酸自動分析器　　　　　　　　</text:p>
      <text:p text:style-name="P2082">311130203 <text:s text:c="2"/>電解質分析器　　　　　　　　　　</text:p>
      <text:p text:style-name="P2083">311130204 <text:s text:c="2"/>超音波診斷儀　　　　　　　　　　</text:p>
      <text:p text:style-name="P2084">311130205 <text:s text:c="2"/>超音波震碎機　　　　　　　　　　</text:p>
      <text:p text:style-name="P2085">311130206 <text:s text:c="2"/>超音波洗淨器</text:p>
      <text:p text:style-name="P2086">31113118 <text:s text:c="3"/>電腦化生物力學測量分析系統　　　</text:p>
      <text:p text:style-name="P2087">312010409 <text:s text:c="2"/>靜電空氣採樣器　　　　　　　　　</text:p>
      <text:p text:style-name="P2088">3130101A <text:s text:c="3"/>污水下水道　　　　　　　　　　　</text:p>
      <text:p text:style-name="P2089">3130101B <text:s text:c="3"/>污水下水道陰井　　　　　　　　　</text:p>
      <text:p text:style-name="P2090">3130101D <text:s text:c="3"/>化糞池　　　　　　　　　　　　　</text:p>
      <text:p text:style-name="P2091">3130101E <text:s text:c="3"/>節油池　　　　　　　　　　　　　</text:p>
      <text:p text:style-name="P2092">3130102 <text:s text:c="4"/>焚化爐燃燒機　　　　　　　　　　</text:p>
      <text:p text:style-name="P2093">3130103 <text:s text:c="4"/>焚化爐體　　　　　　　　　　　　</text:p>
      <text:p text:style-name="P2094">3130104 <text:s text:c="4"/>焚化爐油壓機　　　　　　　　　　</text:p>
      <text:p text:style-name="P2095">3130105 <text:s text:c="4"/>焚化爐冷卻塔　　　　　　　　　　</text:p>
      <text:p text:style-name="P2096">3130106 <text:s text:c="4"/>焚化爐洗滌塔　　　　　　　　　　</text:p>
      <text:p text:style-name="P2097">3130107 <text:s text:c="4"/>焚化爐靜電集塵器　　　　　　　　</text:p>
      <text:p text:style-name="P2098">3130108 <text:s text:c="4"/>焚化爐空壓機　　　　　　　　　　</text:p>
      <text:p text:style-name="P2099">3130109 <text:s text:c="4"/>焚化爐沈澱池　　　　　　　　　　</text:p>
      <text:p text:style-name="P2100">3130110 <text:s text:c="4"/>焚化爐誘引風機　　　　　　　　　</text:p>
      <text:p text:style-name="P2101">3130111 <text:s text:c="4"/>焚化爐輸送機皮帶　　　　　　　　</text:p>
      <text:p text:style-name="P2102">3130112 <text:s text:c="4"/>焚化爐煙道　　　　　　　　　　　</text:p>
      <text:p text:style-name="P2103">3130113 <text:s text:c="4"/>焚化爐偵煙器　　　　　　　　　　</text:p>
      <text:p text:style-name="P2104">3130114 <text:s text:c="4"/>焚化爐控制電盤　　　　　　　　　</text:p>
      <text:p text:style-name="P2105">3130115 <text:s text:c="4"/>焚化爐送風機　　　　　　　　　　</text:p>
      <text:p text:style-name="P2106">3130116 <text:s text:c="4"/>焚化爐油槽　　　　　　　　　　　</text:p>
      <text:p text:style-name="P2107">3130117 <text:s text:c="4"/>焚化爐高壓貯水槽　　　　　　　　</text:p>
      <text:p text:style-name="P2108">3130119 <text:s text:c="4"/>垃圾冷凍儲存櫃　　　　　　　　　</text:p>
      <text:p text:style-name="P2109">3130120 <text:s text:c="4"/>垃圾輸送管道　　　　　　　　　　</text:p>
      <text:p text:style-name="P2110">3130121 <text:s text:c="4"/>高壓洗地機　　　　　　　　　　　</text:p>
      <text:p text:style-name="P2111">401010501 <text:s text:c="2"/>上承橋樑　　　　　　　　　　　　</text:p>
      <text:p text:style-name="P2112">401070101 <text:s text:c="2"/>大客車　　　　　　　　　　　　　</text:p>
      <text:p text:style-name="P2113">401070102 <text:s text:c="2"/>小客車　　　　　　　　　　　　　</text:p>
      <text:p text:style-name="P2114">401070105 <text:s text:c="2"/>客貨兩用車　　　　　　　　　　　</text:p>
      <text:p text:style-name="P2115">401070201 <text:s text:c="2"/>大型貨車　　　　　　　　　　　　</text:p>
      <text:p text:style-name="P2116">401070202 <text:s text:c="2"/>小型貨車　　　　　　　　　　　　</text:p>
      <text:p text:style-name="P2117">401070203 <text:s text:c="2"/>傾卸貨車　　　　　　　　　　　　</text:p>
      <text:p text:style-name="P2118">401070305 <text:s text:c="2"/>吊車　　　　　　　　　　　　　　</text:p>
      <text:p text:style-name="P2119">401070402 <text:s text:c="2"/>救護車　　　　　　　　　　　　　</text:p>
      <text:p text:style-name="P2120">401070403 <text:s text:c="2"/>油壓車</text:p>
      <text:p text:style-name="P2121">401070406 <text:s text:c="2"/>清潔車　　　　　　　　　　　　　</text:p>
      <text:p text:style-name="P2122">401070409 <text:s text:c="2"/>電動車　　　　　　　　　　　　　</text:p>
      <text:p text:style-name="P2123">401070410 <text:s text:c="2"/>三輪車　　　　　　　　　　　　　</text:p>
      <text:p text:style-name="P2124">401070411 <text:s text:c="2"/>學步車　　　　　　　　　　　　　</text:p>
      <text:p text:style-name="P2125">401070412 <text:s text:c="2"/>電子病歷車</text:p>
      <text:p text:style-name="P2126">401070413 <text:s text:c="2"/>護理資訊車</text:p>
      <text:p text:style-name="P2127">401070414 <text:s text:c="2"/>抽血車</text:p>
      <text:p text:style-name="P2128">401070502 <text:s text:c="2"/>二輪機踏車　　　　　　　　　　　</text:p>
      <text:p text:style-name="P2129">401080101 <text:s text:c="2"/>自行車　　　　　　　　　　　　　</text:p>
      <text:p text:style-name="P2130">401080103 <text:s text:c="2"/>三輪貨車　　　　　　　　　　　　</text:p>
      <text:p text:style-name="P2131">401080201 <text:s text:c="2"/>手推車　　　　　　　　　　　　　</text:p>
      <text:p text:style-name="P2132">401080201A <text:s/>垃圾車（送修）　　　　　　　　　</text:p>
      <text:p text:style-name="P2133">401080204 <text:s text:c="2"/>污衣車（送修）　　　　　　　　　</text:p>
      <text:p text:style-name="P2134">401080205 <text:s text:c="2"/>三層車（送修）　　　　　　　　　</text:p>
      <text:p text:style-name="P2135">401080206 <text:s text:c="2"/>盤架車（送修）　　　　　　　　　</text:p>
      <text:p text:style-name="P2136">401080207 <text:s text:c="2"/>治療車（送修）　　　　　　　　　</text:p>
      <text:p text:style-name="P2137">401080208 <text:s text:c="2"/>Ｕ．Ｄ車（送修）　　　　　　　　</text:p>
      <text:p text:style-name="P2138">401080209 <text:s text:c="2"/>菜藍車（送修）　　　　　　　　　</text:p>
      <text:p text:style-name="P2139">401080210 <text:s text:c="2"/>氧氣車（送修）　　　　　　　　　</text:p>
      <text:p text:style-name="P2140">401080211 <text:s text:c="2"/>換藥車(送修)<text:s/>　</text:p>
      <text:p text:style-name="P2141">401080212 <text:s text:c="2"/>急救車（送修）　　　　　　　　　</text:p>
      <text:p text:style-name="P2142">401080213 <text:s text:c="2"/>ＩＶ車（送修）　　　　　　　　　</text:p>
      <text:p text:style-name="P2143">401080214 <text:s text:c="2"/>迴診車</text:p>
      <text:p text:style-name="P2144">401080215 <text:s text:c="2"/>層架車　　　　　　　　　　　　　</text:p>
      <text:p text:style-name="P2145">401090101 <text:s text:c="2"/>二輪拖車　　　　　　　　　　　　</text:p>
      <text:p text:style-name="P2146">401090102 <text:s text:c="2"/>白板車</text:p>
      <text:p text:style-name="P2147">404010102 <text:s text:c="2"/>氣壓計　　　　　　　　　　　　　</text:p>
      <text:p text:style-name="P2148">404010302 <text:s text:c="2"/>溫度計　　　　　　　　　　　　　</text:p>
      <text:p text:style-name="P2149">404010404 <text:s text:c="2"/>風向計　　　　　　　　　　　　　</text:p>
      <text:p text:style-name="P2150">405020106F <text:s/>離床報知機</text:p>
      <text:p text:style-name="P2151">405020106G <text:s/>多媒體叫號顯示器</text:p>
      <text:p text:style-name="P2152">405020107 <text:s text:c="2"/>呼叫器充電器　　　　　　　　　　</text:p>
      <text:p text:style-name="P2153">405020107A <text:s/>呼叫器電池　　　　　　　　　　　</text:p>
      <text:p text:style-name="P2154">405020107B <text:s/>呼叫器壞</text:p>
      <text:p text:style-name="P2155">405020401 <text:s text:c="2"/>無線電發射機　　　　　　　　　　</text:p>
      <text:p text:style-name="P2156">405020402 <text:s text:c="2"/>有線電視系統　　　　　　　　　　</text:p>
      <text:p text:style-name="P2157">405020802 <text:s text:c="2"/>有線電對講機　　　　　　　　　　</text:p>
      <text:p text:style-name="P2158">405020812 <text:s text:c="2"/>電話錄音器　　　　　　　　　　　</text:p>
      <text:p text:style-name="P2159">405030110 <text:s text:c="2"/>揚聲器　　　　　　　　　　　　　</text:p>
      <text:p text:style-name="P2160">405030201 <text:s text:c="2"/>交直流接收機　　　　　　　　　　</text:p>
      <text:p text:style-name="P2161">405030205 <text:s text:c="2"/>電視接收機　　　　　　　　　　　</text:p>
      <text:p text:style-name="P2162">405030205A <text:s/>電視機架子（送修）　　　　　　　</text:p>
      <text:p text:style-name="P2163">405030205B <text:s/>電視天線座　　　　　　　　　　　</text:p>
      <text:p text:style-name="P2164">405030205C <text:s/>ＴＶ用匹配器　　　　　　　　　　</text:p>
      <text:p text:style-name="P2165">405030205D <text:s/>電視機固定架　　　　　　　　　　</text:p>
      <text:p text:style-name="P2166">405030205E <text:s/>電視牆　　　　　　　　　　　　　</text:p>
      <text:p text:style-name="P2167">405030206 <text:s text:c="2"/>調幅調頻通信接收機　　　　　　　</text:p>
      <text:p text:style-name="P2168">405030206A <text:s/>電視遙控器　　　　　　　　　　　</text:p>
      <text:p text:style-name="P2169">405030207 <text:s text:c="2"/>電晶體接收機　　　　　　　　　　</text:p>
      <text:p text:style-name="P2170">405030209 <text:s text:c="2"/>閉路電視機　　　　　　　　　　　</text:p>
      <text:p text:style-name="P2171">405030210 <text:s text:c="2"/>CD撥放設備</text:p>
      <text:p text:style-name="P2172">405030211 <text:s text:c="2"/>視訊產生變換器　　　　　　　　　</text:p>
      <text:p text:style-name="P2173">405030211A <text:s/>信號轉換器組</text:p>
      <text:p text:style-name="P2174">405030212 <text:s text:c="2"/>DVD錄放影機</text:p>
      <text:p text:style-name="P2175">405030220 <text:s text:c="2"/>電視攝影機　　　　　　　　　　　</text:p>
      <text:p text:style-name="P2176">405030308 <text:s text:c="2"/>公開演講機　　　　　　　　　　　</text:p>
      <text:p text:style-name="P2177">405030310 <text:s text:c="2"/>電唱機　　　　　　　　　　　　　</text:p>
      <text:p text:style-name="P2178">405030310B <text:s/>卡拉０Ｋ伴唱機　　　　　　　　　</text:p>
      <text:p text:style-name="P2179">405030311 <text:s text:c="2"/>擴音機　　　　　　　　　　　　　</text:p>
      <text:p text:style-name="P2180">405030311A <text:s/>擴音設備　　　　　　　　　　　　</text:p>
      <text:p text:style-name="P2181">405030312 <text:s text:c="2"/>麥克風　　　　　　　　　　　　　</text:p>
      <text:p text:style-name="P2182">405030312A <text:s/>強光指示棒　　　　　　　　　　　</text:p>
      <text:p text:style-name="P2183">405030312B <text:s/>雷射指示棒　　　　　　　　　　　</text:p>
      <text:p text:style-name="P2184">405030312C <text:s/>架設麥克風　　　　　　　　　　　</text:p>
      <text:p text:style-name="P2185">405030315 <text:s text:c="2"/>電源穩定器　　　　　　　　　　　</text:p>
      <text:p text:style-name="P2186">405030403 <text:s text:c="2"/>磁帶錄音機　　　　　　　　　　　</text:p>
      <text:p text:style-name="P2187">405030411 <text:s text:c="2"/>耳機（送修）　　　　　　　　　　</text:p>
      <text:p text:style-name="P2188">405030411A <text:s/>刮鬍刀（送修）　　　　　　　　　</text:p>
      <text:p text:style-name="P2189">405030412 <text:s text:c="2"/>錄音帶拷貝機　　　　　　　　　　</text:p>
      <text:p text:style-name="P2190">405030412A <text:s/>錄音機　　　　　　　　　　　　　</text:p>
      <text:p text:style-name="P2191">405030413 <text:s text:c="2"/>影音光碟機　　　　　　　　　　　</text:p>
      <text:p text:style-name="P2192">405040203 <text:s text:c="2"/>監聽接收機　　　　　　　　　　　</text:p>
      <text:p text:style-name="P2193">405040206 <text:s text:c="2"/>時限警號　　　　　　　　　　　　</text:p>
      <text:p text:style-name="P2194">405040209 <text:s text:c="2"/>竊線警報器　　　　　　　　　　　</text:p>
      <text:p text:style-name="P2195">405040210 <text:s text:c="2"/>病人動態顯示系統　　　　　　　　</text:p>
      <text:p text:style-name="P2196">40525 <text:s text:c="6"/>無線電話機　　　　　　　　　　　</text:p>
      <text:p text:style-name="P2197">406010401 <text:s text:c="2"/>郵資機　　　　　　　　　　　　　</text:p>
      <text:p text:style-name="P2198">406010502 <text:s text:c="2"/>活動傳遞帶　　　　　　　　　　　</text:p>
      <text:p text:style-name="P2199">406010503 <text:s text:c="2"/>動力傳遞帶　　　　　　　　　　　</text:p>
      <text:p text:style-name="P2200">406010605 <text:s text:c="2"/>膠紙打包機　　　　　　　　　　　</text:p>
      <text:p text:style-name="P2201">406010703 <text:s text:c="2"/>信函開拆機　　　　　　　　　　　</text:p>
      <text:p text:style-name="P2202">43010904-4 <text:s/>　　　　　　　　　　　　　　　　</text:p>
      <text:p text:style-name="P2203">501 <text:s text:c="8"/>洗手液架</text:p>
      <text:p text:style-name="P2204">501-1 <text:s text:c="6"/>活動電腦主機架</text:p>
      <text:p text:style-name="P2205">501010101 <text:s text:c="2"/>無菌室遞物箱</text:p>
      <text:p text:style-name="P2206">501010102 <text:s text:c="2"/>簽到鐘　　　　　　　　　　　　　</text:p>
      <text:p text:style-name="P2207">501010103 <text:s text:c="2"/>巡邏鐘　　　　　　　　　　　　　</text:p>
      <text:p text:style-name="P2208">501010104 <text:s text:c="2"/>運動按摩機</text:p>
      <text:p text:style-name="P2209">501010105 <text:s text:c="2"/>碼錶（送修）　　　　　　　　　　</text:p>
      <text:p text:style-name="P2210">501010106 <text:s text:c="2"/>鬧鐘　　　　　　　　　　　　　　</text:p>
      <text:p text:style-name="P2211">501010107 <text:s text:c="2"/>印時鐘　　　　　　　　　　　　　</text:p>
      <text:p text:style-name="P2212">501010107A <text:s/>時鐘　　　　　　　　　　　　　　</text:p>
      <text:p text:style-name="P2213">501010107B <text:s/>計時器　　　　　　　　　　　　　</text:p>
      <text:p text:style-name="P2214">501010107C <text:s/>計數系統</text:p>
      <text:p text:style-name="P2215">501010107D <text:s/>圖形掃描器</text:p>
      <text:p text:style-name="P2216">501010108 <text:s text:c="2"/>停機坪風向帶</text:p>
      <text:p text:style-name="P2217">501010109 <text:s text:c="2"/>保管箱</text:p>
      <text:p text:style-name="P2218">501010201 <text:s text:c="2"/>手壓滾筒油印機　　　　　　　　　</text:p>
      <text:p text:style-name="P2219">501010202 <text:s text:c="2"/>自動磨刀機　　　　　　　　　　　</text:p>
      <text:p text:style-name="P2220">501010203 <text:s text:c="2"/>電動油印機　　　　　　　　　　　</text:p>
      <text:p text:style-name="P2221">501010204 <text:s text:c="2"/>拖把扭乾機</text:p>
      <text:p text:style-name="P2222">501010206A <text:s/>目錄卡片影印機　　　　　　　　　</text:p>
      <text:p text:style-name="P2223">501010207 <text:s text:c="2"/>自動晒圖機　　　　　　　　　　　</text:p>
      <text:p text:style-name="P2224">501010208 <text:s text:c="2"/>自動貼碼機</text:p>
      <text:p text:style-name="P2225">501010209 <text:s text:c="2"/>自動拔蓋機</text:p>
      <text:p text:style-name="P2226">501010210 <text:s text:c="2"/>製版機　　　　　　　　　　　　　</text:p>
      <text:p text:style-name="P2227">501010211 <text:s text:c="2"/>電子防潮箱</text:p>
      <text:p text:style-name="P2228">501010212 <text:s text:c="2"/>電子空氣微生物取樣機　　　　　　</text:p>
      <text:p text:style-name="P2229">501010213 <text:s text:c="2"/>條碼機</text:p>
      <text:p text:style-name="P2230">501010214 <text:s text:c="2"/>站立式移步機</text:p>
      <text:p text:style-name="P2231">501010215 <text:s text:c="2"/>移動式置物架</text:p>
      <text:p text:style-name="P2232">501010216 <text:s text:c="2"/>抽號機</text:p>
      <text:p text:style-name="P2233">501010217 <text:s text:c="2"/>萬能試驗機</text:p>
      <text:p text:style-name="P2234">501010218 <text:s text:c="2"/>控制夾</text:p>
      <text:p text:style-name="P2235">501010301 <text:s text:c="2"/>中文打字機　　　　　　　　　　　</text:p>
      <text:p text:style-name="P2236">501010302 <text:s text:c="2"/>英文打字機　　　　　　　　　　　</text:p>
      <text:p text:style-name="P2237">501010303 <text:s text:c="2"/>電動英文打字機　　　　　　　　　</text:p>
      <text:p text:style-name="P2238">501010304 <text:s text:c="2"/>英文刻字機　　　　　　　　　　　</text:p>
      <text:p text:style-name="P2239">501010305 <text:s text:c="2"/>電鑽</text:p>
      <text:p text:style-name="P2240">501010306 <text:s text:c="2"/>標示打印機</text:p>
      <text:p text:style-name="P2241">501010308 <text:s text:c="2"/>帶模打字機　　　　　　　　　　　</text:p>
      <text:p text:style-name="P2242">501010311 <text:s text:c="2"/>微電腦電子打字機　　　　　　　　</text:p>
      <text:p text:style-name="P2243">501010401 <text:s text:c="2"/>照相機（送修）　　　　　　　　　</text:p>
      <text:p text:style-name="P2244">501010401A <text:s/>照相系統</text:p>
      <text:p text:style-name="P2245">501010401B <text:s/>數位相機</text:p>
      <text:p text:style-name="P2246">501010402 <text:s text:c="2"/>縮影機　　　　　　　　　　　　　</text:p>
      <text:p text:style-name="P2247">501010402A <text:s/>病歷縮影機　　　　　　　　　　　</text:p>
      <text:p text:style-name="P2248">501010402B <text:s/>縮影複印機　　　　　　　　　　　</text:p>
      <text:p text:style-name="P2249">501010403 <text:s text:c="2"/>翻拍機　　　　　　　　　　　　　</text:p>
      <text:p text:style-name="P2250">501010403C <text:s/>影印機　　　　　　　　　　　　　</text:p>
      <text:p text:style-name="P2251">501010404 <text:s text:c="2"/>放大機　　　　　　　　　　　　　</text:p>
      <text:p text:style-name="P2252">501010406 <text:s text:c="2"/>沖片箱　　　　　　　　　　　　　</text:p>
      <text:p text:style-name="P2253">501010407 <text:s text:c="2"/>光度錶　　　　　　　　　　　　　</text:p>
      <text:p text:style-name="P2254">501010409 <text:s text:c="2"/>觀影器　　　　　　　　　　　　　</text:p>
      <text:p text:style-name="P2255">501010410 <text:s text:c="2"/>閃光燈　　　　　　　　　　　　　</text:p>
      <text:p text:style-name="P2256">501010411 <text:s text:c="2"/>暗房時計　　　　　　　　　　　　</text:p>
      <text:p text:style-name="P2257">501010412 <text:s text:c="2"/>相片乾燥器　　　　　　　　　　　</text:p>
      <text:p text:style-name="P2258">501010413 <text:s text:c="2"/>儲片櫃　　　　　　　　　　　　　</text:p>
      <text:p text:style-name="P2259">501010431 <text:s text:c="2"/>微調器　　　　　　　　　　　　　</text:p>
      <text:p text:style-name="P2260">501010432 <text:s text:c="2"/>移位機充電器</text:p>
      <text:p text:style-name="P2261">501010501 <text:s text:c="2"/>電影攝影機　　　　　　　　　　　</text:p>
      <text:p text:style-name="P2262">501010501A <text:s/>數位攝影機</text:p>
      <text:p text:style-name="P2263">501010502 <text:s text:c="2"/>有聲電影放映機　　　　　　　　　</text:p>
      <text:p text:style-name="P2264">501010503 <text:s text:c="2"/>無聲電影放映機　　　　　　　　　</text:p>
      <text:p text:style-name="P2265">501010504 <text:s text:c="2"/>幻燈機（送修）　　　　　　　　　</text:p>
      <text:p text:style-name="P2266">501010504A <text:s/>幻燈機紀錄器　　　　　　　　　　</text:p>
      <text:p text:style-name="P2267">501010504B <text:s/>溫溼度計　　　　　　　　　　　　</text:p>
      <text:p text:style-name="P2268">501010505 <text:s text:c="2"/>剪接機　　　　　　　　　　　　　</text:p>
      <text:p text:style-name="P2269">501010506 <text:s text:c="2"/>繞片機　　　　　　　　　　　　　</text:p>
      <text:p text:style-name="P2270">501010508 <text:s text:c="2"/>濾光鏡　　　　　　　　　　　　　</text:p>
      <text:p text:style-name="P2271">501010509 <text:s text:c="2"/>昇壓器　　　　　　　　　　　　　</text:p>
      <text:p text:style-name="P2272">501010510 <text:s text:c="2"/>銀幕　　　　　　　　　　　　　　</text:p>
      <text:p text:style-name="P2273">501010512 <text:s text:c="2"/>幻燈片裝夾機　　　　　　　　　　</text:p>
      <text:p text:style-name="P2274">501010513 <text:s text:c="2"/>瞬間幻燈片製造機</text:p>
      <text:p text:style-name="P2275">501010515 <text:s text:c="2"/>鏡頭　　　　　　　　　　　　　　</text:p>
      <text:p text:style-name="P2276">501010524 <text:s text:c="2"/>視聽機　　　　　　　　　　　　　</text:p>
      <text:p text:style-name="P2277">501010530 <text:s text:c="2"/>燈架　　　　　　　　　　　　　　</text:p>
      <text:p text:style-name="P2278">501010531 <text:s text:c="2"/>三足架　　　　　　　　　　　　　</text:p>
      <text:p text:style-name="P2279">501010536 <text:s text:c="2"/>錄音機（送修）　　　　　　　　　</text:p>
      <text:p text:style-name="P2280">501010537 <text:s text:c="2"/>投影機（送修）　　　　　　　　　</text:p>
      <text:p text:style-name="P2281">501010537A <text:s/>三槍投影機　　　　　　　　　　　</text:p>
      <text:p text:style-name="P2282">501010537B <text:s/>單槍投影機</text:p>
      <text:p text:style-name="P2283">501010538 <text:s text:c="2"/>幻燈看片器　　　　　　　　　　　</text:p>
      <text:p text:style-name="P2284">501010540 <text:s text:c="2"/>閱讀機　　　　　　　　　　　　　</text:p>
      <text:p text:style-name="P2285">501010541 <text:s text:c="2"/>程式控制加熱器</text:p>
      <text:p text:style-name="P2286">501010541A <text:s/>加熱器</text:p>
      <text:p text:style-name="P2287">501010549 <text:s text:c="2"/>幻燈機電腦控制器　　　　　　　　</text:p>
      <text:p text:style-name="P2288">501010550 <text:s text:c="2"/>錄放影機（送修）　　　　　　　　</text:p>
      <text:p text:style-name="P2289">501010551 <text:s text:c="2"/>雷射影碟機　　　　　　　　　　　</text:p>
      <text:p text:style-name="P2290">501010552 <text:s text:c="2"/>迴帶機　　　　　　　　　　　　　</text:p>
      <text:p text:style-name="P2291">501010605 <text:s text:c="2"/>抽風扇　　　　　　　　　　　　　</text:p>
      <text:p text:style-name="P2292">501010607 <text:s text:c="2"/>暖爐　　　　　　　　　　　　　　</text:p>
      <text:p text:style-name="P2293">501010608 <text:s text:c="2"/>窗型冷氣機　　　　　　　　　　　</text:p>
      <text:p text:style-name="P2294">501010608A <text:s/>分離式冷氣機　　　　　　　　　　</text:p>
      <text:p text:style-name="P2295">501010608B <text:s/>電風扇　　　　　　　　　　　　　</text:p>
      <text:p text:style-name="P2296">501010609 <text:s text:c="2"/>箱型冷氣機（落地型）　　　　　　</text:p>
      <text:p text:style-name="P2297">501010610 <text:s text:c="2"/>空氣清淨機　　　　　　　　　　　</text:p>
      <text:p text:style-name="P2298">501010611 <text:s text:c="2"/>光碟機</text:p>
      <text:p text:style-name="P2299">501010611A <text:s/>光碟燒錄機</text:p>
      <text:p text:style-name="P2300">501010611B <text:s/>磁帶機</text:p>
      <text:p text:style-name="P2301">501010611C <text:s/>光碟系統</text:p>
      <text:p text:style-name="P2302">501010611D <text:s/>影像記錄器</text:p>
      <text:p text:style-name="P2303">501010611E <text:s/>顯示器</text:p>
      <text:p text:style-name="P2304">501010613A <text:s/>手術室溫箱　　　　　　　　　　　</text:p>
      <text:p text:style-name="P2305">501010701 <text:s text:c="2"/>監視系統　　　　　　　　　　　　</text:p>
      <text:p text:style-name="P2306">501010701A <text:s/>警報系統</text:p>
      <text:p text:style-name="P2307">501010702 <text:s text:c="2"/>電氣冰箱　　　　　　　　　　　　</text:p>
      <text:p text:style-name="P2308">501010702A <text:s/>各型冰箱　　　　　　　　　　　　</text:p>
      <text:p text:style-name="P2309">501010703 <text:s text:c="2"/>電氣冰櫃　　　　　　　　　　　　</text:p>
      <text:p text:style-name="P2310">501010703A <text:s/>冰庫　　　　　　　　　　　　　　</text:p>
      <text:p text:style-name="P2311">501010703B <text:s/>製冰機　　　　　　　　　　　　　</text:p>
      <text:p text:style-name="P2312">501010703C <text:s/>超低溫冷凍櫃　　　　　　　　　　</text:p>
      <text:p text:style-name="P2313">501010703D <text:s/>冷凍加壓治療機　　　　　　　　　</text:p>
      <text:p text:style-name="P2314">501010703E <text:s/>冰敷袋</text:p>
      <text:p text:style-name="P2315">501010704 <text:s text:c="2"/>屍體冰箱　　　　　　　　　　　　</text:p>
      <text:p text:style-name="P2316">501010705 <text:s text:c="2"/>屍體冰櫃　　　　　　　　　　　　</text:p>
      <text:p text:style-name="P2317">501010706 <text:s text:c="2"/>登階機　　　　　　　　　　　　　</text:p>
      <text:p text:style-name="P2318">501010801 <text:s text:c="2"/>吸塵器（送修）　　　　　　　　　</text:p>
      <text:p text:style-name="P2319">501010802 <text:s text:c="2"/>消毒器　　　　　　　　　　　　　</text:p>
      <text:p text:style-name="P2320">501010802A <text:s/>溫奶器　　　　　　　　　　　　　</text:p>
      <text:p text:style-name="P2321">501010802B <text:s/>沖瓶機　　　　　　　　　　　　　</text:p>
      <text:p text:style-name="P2322">501010802C <text:s/>拖把布壓乾機　　　　　　　　　　</text:p>
      <text:p text:style-name="P2323">501010802D <text:s/>儀器用編號機　　　　　　　　　　</text:p>
      <text:p text:style-name="P2324">501010802E <text:s/>操作箱壓克力　　　　　　　　　　</text:p>
      <text:p text:style-name="P2325">501010802F <text:s/>注奶器　　　　　　　　　　　　　</text:p>
      <text:p text:style-name="P2326">501010802G <text:s/>洗滌機　　　　　　　　　　　　　</text:p>
      <text:p text:style-name="P2327">501010802H <text:s/>鋼絲奶蓋框　　　　　　　　　　　</text:p>
      <text:p text:style-name="P2328">501010802I <text:s/>噴槍頭　　　　　　　　　　　　　</text:p>
      <text:p text:style-name="P2329">501010803 <text:s text:c="2"/>擦地板機　　　　　　　　　　　　</text:p>
      <text:p text:style-name="P2330">501010804 <text:s text:c="2"/>打臘機（送修）　　　　　　　　　</text:p>
      <text:p text:style-name="P2331">501010804A <text:s/>地扇（送修）　　　　　　　　　　</text:p>
      <text:p text:style-name="P2332">501010805 <text:s text:c="2"/>洗衣機（送修）　　　　　　　　　</text:p>
      <text:p text:style-name="P2333">501010806 <text:s text:c="2"/>臭氧機</text:p>
      <text:p text:style-name="P2334">501010807 <text:s text:c="2"/>電動刈草機　　　　　　　　　　　</text:p>
      <text:p text:style-name="P2335">501010808 <text:s text:c="2"/>電動裁紙機</text:p>
      <text:p text:style-name="P2336">501010809 <text:s text:c="2"/>開水機　　　　　　　　　　　　　</text:p>
      <text:p text:style-name="P2337">501010810 <text:s text:c="2"/>乾燥機　　　　　　　　　　　　　</text:p>
      <text:p text:style-name="P2338">501010812 <text:s text:c="2"/>脫水機　　　　　　　　　　　　　</text:p>
      <text:p text:style-name="P2339">501010813 <text:s text:c="2"/>吹風機（送修）　　　　　　　　　</text:p>
      <text:p text:style-name="P2340">501010816 <text:s text:c="2"/>碎紙機　　　　　　　　　　　　　</text:p>
      <text:p text:style-name="P2341">50101082J <text:s text:c="2"/>不鏽鋼帶蓋器　　　　　　　　　　</text:p>
      <text:p text:style-name="P2342">501010820 <text:s text:c="2"/>烘乾機（送修）　　　　　　　　　</text:p>
      <text:p text:style-name="P2343">501010820A <text:s/>烘手機　　　　　　　　　　　　　</text:p>
      <text:p text:style-name="P2344">501010823 <text:s text:c="2"/>抽水機　　　　　　　　　　　　　</text:p>
      <text:p text:style-name="P2345">501010824 <text:s text:c="2"/>硫酸加藥機</text:p>
      <text:p text:style-name="P2346">501010825 <text:s text:c="2"/>除濕機　　　　　　　　　　　　　</text:p>
      <text:p text:style-name="P2347">501010826 <text:s text:c="2"/>裁紙刀　　　　　　　　　　　　　</text:p>
      <text:p text:style-name="P2348">501010827 <text:s text:c="2"/>引擎剪枝機　　　　　　　　　　　</text:p>
      <text:p text:style-name="P2349">501010831 <text:s text:c="2"/>捕蠅燈　　　　　　　　　　　　　</text:p>
      <text:p text:style-name="P2350">501010903 <text:s text:c="2"/>電動縫衣機　　　　　　　　　　　</text:p>
      <text:p text:style-name="P2351">501010904 <text:s text:c="2"/>編織機　　　　　　　　　　　　　</text:p>
      <text:p text:style-name="P2352">501011001A <text:s/>飲水機　　　　　　　　　　　　　</text:p>
      <text:p text:style-name="P2353">501011001B <text:s/>開飲機（送修）　　　　　　　　　</text:p>
      <text:p text:style-name="P2354">501011001C <text:s/>煮水機</text:p>
      <text:p text:style-name="P2355">501011002 <text:s text:c="2"/>果汁機（送修）　　　　　　　　　</text:p>
      <text:p text:style-name="P2356">501011002A <text:s/>茶桶（送修）　　　　　　　　　　</text:p>
      <text:p text:style-name="P2357">501011003 <text:s text:c="2"/>蒸餾水製造機　　　　　　　　　　</text:p>
      <text:p text:style-name="P2358">501011003A <text:s/>無菌水製造機　　　　　　　　　　</text:p>
      <text:p text:style-name="P2359">501011004 <text:s text:c="2"/>打蛋機　　　　　　　　　　　　　</text:p>
      <text:p text:style-name="P2360">501011005 <text:s text:c="2"/>電爐（送修）　　　　　　　　　　</text:p>
      <text:p text:style-name="P2361">501011006 <text:s text:c="2"/>烤箱　　　　　　　　　　　　　　</text:p>
      <text:p text:style-name="P2362">501011006A <text:s/>溫箱　　　　　　　　　　　　　　</text:p>
      <text:p text:style-name="P2363">501011006B <text:s/>電熱板　　　　　　　　　　　　　</text:p>
      <text:p text:style-name="P2364">501011006C <text:s/>胚胎運送器　　　　　　　　　　　</text:p>
      <text:p text:style-name="P2365">501011007 <text:s text:c="2"/>電鍋（送修）　　　　　　　　　　</text:p>
      <text:p text:style-name="P2366">501011007A <text:s/>電氣熨斗　　　　　　　　　　　　</text:p>
      <text:p text:style-name="P2367">501011007B <text:s/>電風扇　　　　　　　　　　　　　</text:p>
      <text:p text:style-name="P2368">501011008 <text:s text:c="2"/>攪拌器（送修）　　　　　　　　　</text:p>
      <text:p text:style-name="P2369">501011009 <text:s text:c="2"/>電熱咖啡壺　　　　　　　　　　　</text:p>
      <text:p text:style-name="P2370">501011010A <text:s/>熱水器　　　　　　　　　　　　　</text:p>
      <text:p text:style-name="P2371">501011010B <text:s/>電熱水瓶　　　　　　　　　　　　</text:p>
      <text:p text:style-name="P2372">501011011 <text:s text:c="2"/>電動切片機　　　　　　　　　　　</text:p>
      <text:p text:style-name="P2373">501011013 <text:s text:c="2"/>洗濯台　　　　　　　　　　　　　</text:p>
      <text:p text:style-name="P2374">501011014 <text:s text:c="2"/>洗米機　　　　　　　　　　　　　</text:p>
      <text:p text:style-name="P2375">501011015 <text:s text:c="2"/>食品切用機　　　　　　　　　　　</text:p>
      <text:p text:style-name="P2376">501011016 <text:s text:c="2"/>連續式炊飯機　　　　　　　　　　</text:p>
      <text:p text:style-name="P2377">501011017 <text:s text:c="2"/>瓦斯爐　　　　　　　　　　　　　</text:p>
      <text:p text:style-name="P2378">501011018 <text:s text:c="2"/>烤麵包機　　　　　　　　　　　　</text:p>
      <text:p text:style-name="P2379">501011021 <text:s text:c="2"/>瓦斯筒　　　　　　　　　　　　　</text:p>
      <text:p text:style-name="P2380">501011021A <text:s/>瓦斯管　　　　　　　　　　　　　</text:p>
      <text:p text:style-name="P2381">501011022 <text:s text:c="2"/>暖流電熱箱　　　　　　　　　　　</text:p>
      <text:p text:style-name="P2382">501011026 <text:s text:c="2"/>磨豆漿機　　　　　　　　　　　　</text:p>
      <text:p text:style-name="P2383">501011027 <text:s text:c="2"/>餐具自動洗滌機　　　　　　　　　</text:p>
      <text:p text:style-name="P2384">501011030 <text:s text:c="2"/>絞肉機（送修）　　　　　　　　　</text:p>
      <text:p text:style-name="P2385">501011030A <text:s/>攪碎機　　　　　　　　　　　　　</text:p>
      <text:p text:style-name="P2386">501011030B <text:s/>肉品真空按摩機　　　　　　　　　</text:p>
      <text:p text:style-name="P2387">501011031 <text:s text:c="2"/>蒸庫　　　　　　　　　　　　　　</text:p>
      <text:p text:style-name="P2388">501011032 <text:s text:c="2"/>蒸箱　　　　　　　　　　　　　　</text:p>
      <text:p text:style-name="P2389">501011032A <text:s/>爐灶　　　　　　　　　　　　　　</text:p>
      <text:p text:style-name="P2390">501011033 <text:s text:c="2"/>蒸汽鍋　　　　　　　　　　　　　</text:p>
      <text:p text:style-name="P2391">501011034 <text:s text:c="2"/>整型機　　　　　　　　　　　　　</text:p>
      <text:p text:style-name="P2392">501011035 <text:s text:c="2"/>發酵室　　　　　　　　　　　　　</text:p>
      <text:p text:style-name="P2393">501011036 <text:s text:c="2"/>微波爐（送修）　　　　　　　　　</text:p>
      <text:p text:style-name="P2394">501011037 <text:s text:c="2"/>電磁爐　　　　　　　　　　　　　</text:p>
      <text:p text:style-name="P2395">501011041 <text:s text:c="2"/>烘碗機　　　　　　　　　　　　　</text:p>
      <text:p text:style-name="P2396">501011049 <text:s text:c="2"/>洗碗機　　　　　　　　　　　　　</text:p>
      <text:p text:style-name="P2397">501011050 <text:s text:c="2"/>肉類斷筋機　　　　　　　　　　　</text:p>
      <text:p text:style-name="P2398">501011051 <text:s text:c="2"/>蔬菜削皮機　　　　　　　　　　　</text:p>
      <text:p text:style-name="P2399">501011052 <text:s text:c="2"/>切菜機　　　　　　　　　　　　　</text:p>
      <text:p text:style-name="P2400">501011053 <text:s text:c="2"/>冷藏庫　　　　　　　　　　　　　</text:p>
      <text:p text:style-name="P2401">501011054 <text:s text:c="2"/>冷凍庫　　　　　　　　　　　　　</text:p>
      <text:p text:style-name="P2402">501011055 <text:s text:c="2"/>電腦全自動配藥機　　　　　　　　</text:p>
      <text:p text:style-name="P2403">501011055A <text:s/>藥品分包機　　　　　　　　　　　</text:p>
      <text:p text:style-name="P2404">501011056 <text:s text:c="2"/>藥品自動除包機</text:p>
      <text:p text:style-name="P2405">501011065 <text:s text:c="2"/>煮麵機　　　　　　　　　　　　　</text:p>
      <text:p text:style-name="P2406">501011066 <text:s text:c="2"/>殘菜處理機　　　　　　　　　　　</text:p>
      <text:p text:style-name="P2407">501011066A <text:s/>萬能傾斜鍋　　　　　　　　　　　</text:p>
      <text:p text:style-name="P2408">501011067 <text:s text:c="2"/>組織包埋處理機　　　　　　　　　</text:p>
      <text:p text:style-name="P2409">501011068 <text:s text:c="2"/>組織切片漂浮機　　　　　　　　　</text:p>
      <text:p text:style-name="P2410">501011101 <text:s text:c="2"/>天秤　　　　　　　　　　　　　　</text:p>
      <text:p text:style-name="P2411">501011104 <text:s text:c="2"/>地秤　　　　　　　　　　　　　　</text:p>
      <text:p text:style-name="P2412">501011105 <text:s text:c="2"/>自動秤　　　　　　　　　　　　　</text:p>
      <text:p text:style-name="P2413">501011107 <text:s text:c="2"/>彈簧秤　　　　　　　　　　　　　</text:p>
      <text:p text:style-name="P2414">501011201 <text:s text:c="2"/>護貝機　　　　　　　　　　　　　</text:p>
      <text:p text:style-name="P2415">501011202 <text:s text:c="2"/>被單摺疊機</text:p>
      <text:p text:style-name="P2416">501011203 <text:s text:c="2"/>小熊被機</text:p>
      <text:p text:style-name="P2417">501020102 <text:s text:c="2"/>電動計算機　　　　　　　　　　　</text:p>
      <text:p text:style-name="P2418">501020105 <text:s text:c="2"/>電動加數機　　　　　　　　　　　</text:p>
      <text:p text:style-name="P2419">501020106 <text:s text:c="2"/>新式診間叫號燈(湖畔門診)</text:p>
      <text:p text:style-name="P2420">501020110 <text:s text:c="2"/>數字標示機　　　　　　　　　　　</text:p>
      <text:p text:style-name="P2421">501020113 <text:s text:c="2"/>點鈔機　　　　　　　　　　　　　</text:p>
      <text:p text:style-name="P2422">501020201 <text:s text:c="2"/>電子計算機　　　　　　　　　　　</text:p>
      <text:p text:style-name="P2423">501020201A <text:s/>收銀機　　　　　　　　　　　　　</text:p>
      <text:p text:style-name="P2424">501020202 <text:s text:c="2"/>電子資料處理機　　　　　　　　　</text:p>
      <text:p text:style-name="P2425">501020203 <text:s text:c="2"/>中央處理機　　　　　　　　　　　</text:p>
      <text:p text:style-name="P2426">501020301 <text:s text:c="2"/>製卡機　　　　　　　　　　　　　</text:p>
      <text:p text:style-name="P2427">501020302 <text:s text:c="4"/>立停車場柵欄機</text:p>
      <text:p text:style-name="P2428">501020305 <text:s text:c="2"/>製表機　　　　　　　　　　　　　</text:p>
      <text:p text:style-name="P2429">501020308A <text:s/>打卡鐘　　　　　　　　　　　　　</text:p>
      <text:p text:style-name="P2430">501020313 <text:s text:c="2"/>資料處理表報裝訂機　　　　　　　</text:p>
      <text:p text:style-name="P2431">501020314 <text:s text:c="2"/>磁碟機（電腦系統）　　　　　　　</text:p>
      <text:p text:style-name="P2432">501020315 <text:s text:c="2"/>電腦遠程終端機　　　　　　　　　</text:p>
      <text:p text:style-name="P2433">501020319 <text:s text:c="2"/>微型電腦程式設計機　　　　　　　</text:p>
      <text:p text:style-name="P2434">501020328 <text:s text:c="2"/>終端機控制器　　　　　　　　　　</text:p>
      <text:p text:style-name="P2435">501020329 <text:s text:c="2"/>數據機　　　　　　　　　　　　　</text:p>
      <text:p text:style-name="P2436">501020401 <text:s text:c="2"/>電動記帳機　　　　　　　　　　　</text:p>
      <text:p text:style-name="P2437">501030101 <text:s text:c="2"/>辦公桌　　　　　　　　　　　　　</text:p>
      <text:p text:style-name="P2438">501030102 <text:s text:c="2"/>辦公側桌　　　　　　　　　　　　</text:p>
      <text:p text:style-name="P2439">501030103 <text:s text:c="2"/>繪圖桌　　　　　　　　　　　　　</text:p>
      <text:p text:style-name="P2440">501030104 <text:s text:c="2"/>會議桌　　　　　　　　　　　　　</text:p>
      <text:p text:style-name="P2441">501030105 <text:s text:c="2"/>課桌　　　　　　　　　　　　　　</text:p>
      <text:p text:style-name="P2442">501030106 <text:s text:c="2"/>講檯　　　　　　　　　　　　　　</text:p>
      <text:p text:style-name="P2443">501030107 <text:s text:c="2"/>閱報桌　　　　　　　　　　　　　</text:p>
      <text:p text:style-name="P2444">501030201 <text:s text:c="2"/>櫃檯　　　　　　　　　　　　　　</text:p>
      <text:p text:style-name="P2445">501030202 <text:s text:c="2"/>工作檯　　　　　　　　　　　　　</text:p>
      <text:p text:style-name="P2446">501030203 <text:s text:c="2"/>機具檯　　　　　　　　　　　　　</text:p>
      <text:p text:style-name="P2447">501030205 <text:s text:c="2"/>馬椅梯　　　　　　　　　　　　　</text:p>
      <text:p text:style-name="P2448">501030206 <text:s text:c="2"/>鋁梯　　　　　　　　　　　　　　</text:p>
      <text:p text:style-name="P2449">501030207 <text:s text:c="2"/>伸縮梯　　　　　　　　　　　　　</text:p>
      <text:p text:style-name="P2450">501030301 <text:s text:c="2"/>公文櫥　　　　　　　　　　　　　</text:p>
      <text:p text:style-name="P2451">501030302 <text:s text:c="2"/>書櫥　　　　　　　　　　　　　　</text:p>
      <text:p text:style-name="P2452">501030303 <text:s text:c="2"/>物品櫥　　　　　　　　　　　　　</text:p>
      <text:p text:style-name="P2453">501030304 <text:s text:c="2"/>公文櫃　　　　　　　　　　　　　</text:p>
      <text:p text:style-name="P2454">501030305 <text:s text:c="2"/>物品櫃　　　　　　　　　　　　　</text:p>
      <text:p text:style-name="P2455">501030307 <text:s text:c="2"/>保險櫃　　　　　　　　　　　　　</text:p>
      <text:p text:style-name="P2456">501030309 <text:s text:c="2"/>卡片櫃　　　　　　　　　　　　　</text:p>
      <text:p text:style-name="P2457">501030310 <text:s text:c="2"/>大型書架　　　　　　　　　　　　</text:p>
      <text:p text:style-name="P2458">501030311 <text:s text:c="2"/>大型圖表架　　　　　　　　　　　</text:p>
      <text:p text:style-name="P2459">501030312 <text:s text:c="2"/>物品架　　　　　　　　　　　　　</text:p>
      <text:p text:style-name="P2460">501030319 <text:s text:c="2"/>鞋櫃　　　　　　　　　　　　　　</text:p>
      <text:p text:style-name="P2461">501030401 <text:s text:c="2"/>沙發椅　　　　　　　　　　　　　</text:p>
      <text:p text:style-name="P2462">501030402 <text:s text:c="2"/>迴轉椅　　　　　　　　　　　　　</text:p>
      <text:p text:style-name="P2463">501030403 <text:s text:c="2"/>扶手靠椅　　　　　　　　　　　　</text:p>
      <text:p text:style-name="P2464">501030404 <text:s text:c="2"/>靠背椅　　　　　　　　　　　　　</text:p>
      <text:p text:style-name="P2465">501030405 <text:s text:c="2"/>摺椅　　　　　　　　　　　　　　</text:p>
      <text:p text:style-name="P2466">501030406 <text:s text:c="2"/>長椅　　　　　　　　　　　　　　</text:p>
      <text:p text:style-name="P2467">501030408 <text:s text:c="2"/>理髮椅　　　　　　　　　　　　　</text:p>
      <text:p text:style-name="P2468">501030409 <text:s text:c="2"/>燙髮椅　　　　　　　　　　　　　</text:p>
      <text:p text:style-name="P2469">501030411 <text:s text:c="2"/>圓凳　　　　　　　　　　　　　　</text:p>
      <text:p text:style-name="P2470">501030412 <text:s text:c="2"/>長凳　　　　　　　　　　　　　　</text:p>
      <text:p text:style-name="P2471">501030413 <text:s text:c="2"/>方凳　　　　　　　　　　　　　　</text:p>
      <text:p text:style-name="P2472">501030414 <text:s text:c="2"/>連坐椅　　　　　　　　　　　　　</text:p>
      <text:p text:style-name="P2473">501030415 <text:s text:c="2"/>不鏽鋼踏腳凳　　　　　　　　　　</text:p>
      <text:p text:style-name="P2474">501030415A <text:s/>坐浴凳（送修）　　　　　　　　　</text:p>
      <text:p text:style-name="P2475">501030415B <text:s/>不鏽鋼調理盆　　　　　　　　　　</text:p>
      <text:p text:style-name="P2476">501030415C <text:s/>坐浴盆（送修）　　　　　　　　　</text:p>
      <text:p text:style-name="P2477">501030415D <text:s/>鐵製藥盒　　　　　　　　　　　　</text:p>
      <text:p text:style-name="P2478">501030415E <text:s/>不鏽鋼水壺　　　　　　　　　　　</text:p>
      <text:p text:style-name="P2479">501030415F <text:s/>不鏽鋼杯　　　　　　　　　　　　</text:p>
      <text:p text:style-name="P2480">501030415G <text:s/>塑膠坐浴凳</text:p>
      <text:p text:style-name="P2481">501030501 <text:s text:c="2"/>單人床　　　　　　　　　　　　　</text:p>
      <text:p text:style-name="P2482">501030502 <text:s text:c="2"/>雙人床　　　　　　　　　　　　　</text:p>
      <text:p text:style-name="P2483">501030503 <text:s text:c="2"/>雙層床　　　　　　　　　　　　　</text:p>
      <text:p text:style-name="P2484">501030504 <text:s text:c="2"/>兒童床　　　　　　　　　　　　　</text:p>
      <text:p text:style-name="P2485">501030506 <text:s text:c="2"/>梳妝檯　　　　　　　　　　　　　</text:p>
      <text:p text:style-name="P2486">501030508 <text:s text:c="2"/>衣櫃　　　　　　　　　　　　　　</text:p>
      <text:p text:style-name="P2487">501030509 <text:s text:c="2"/>床頭櫃　　　　　　　　　　　　　</text:p>
      <text:p text:style-name="P2488">501030510 <text:s text:c="2"/>帆布床　　　　　　　　　　　　　</text:p>
      <text:p text:style-name="P2489">501030601 <text:s text:c="2"/>餐桌　　　　　　　　　　　　　　</text:p>
      <text:p text:style-name="P2490">501030602 <text:s text:c="2"/>桌面　　　　　　　　　　　　　　</text:p>
      <text:p text:style-name="P2491">501030603 <text:s text:c="2"/>茶几　　　　　　　　　　　　　　</text:p>
      <text:p text:style-name="P2492">501030606 <text:s text:c="2"/>鍋爐台　　　　　　　　　　　　　</text:p>
      <text:p text:style-name="P2493">501030608 <text:s text:c="2"/>電氣保溫台　　　　　　　　　　　</text:p>
      <text:p text:style-name="P2494">501030609 <text:s text:c="2"/>水槽工作台　　　　　　　　　　　</text:p>
      <text:p text:style-name="P2495">501030611 <text:s text:c="2"/>油煙罩　　　　　　　　　　　　　</text:p>
      <text:p text:style-name="P2496">501030611A <text:s/>抽油煙機　　　　　　　　　　　　</text:p>
      <text:p text:style-name="P2497">501030615 <text:s text:c="2"/>餐具消毒櫃　　　　　　　　　　　</text:p>
      <text:p text:style-name="P2498">501030616 <text:s text:c="2"/>保溫配膳車　　　　　　　　　　　</text:p>
      <text:p text:style-name="P2499">501030618 <text:s text:c="2"/>污筷．湯匙．殘菜收回車　　　　　</text:p>
      <text:p text:style-name="P2500">501030619 <text:s text:c="2"/>污餐盤．碗收回車　　　　　　　　</text:p>
      <text:p text:style-name="P2501">501030620 <text:s text:c="2"/>餐盤存放車　　　　　　　　　　　</text:p>
      <text:p text:style-name="P2502">501030621 <text:s text:c="2"/>保溫湯飯桶車　　　　　　　　　　</text:p>
      <text:p text:style-name="P2503">501030624 <text:s text:c="2"/>保溫配膳台　　　　　　　　　　　</text:p>
      <text:p text:style-name="P2504">501030625 <text:s text:c="2"/>水垢處理機</text:p>
      <text:p text:style-name="P2505">501030701 <text:s text:c="2"/>彈子檯　　　　　　　　　　　　　</text:p>
      <text:p text:style-name="P2506">501030702 <text:s text:c="2"/>乒乓檯　　　　　　　　　　　　　</text:p>
      <text:p text:style-name="P2507">501030703 <text:s text:c="2"/>桌球發球機　　　　　　　　　　　</text:p>
      <text:p text:style-name="P2508">501030708 <text:s text:c="2"/>其他康樂設備　　　　　　　　　　</text:p>
      <text:p text:style-name="P2509">501030716A <text:s/>划船健身器　　　　　　　　　　　</text:p>
      <text:p text:style-name="P2510">501030716B <text:s/>跑步機　　　　　　　　　　　　　</text:p>
      <text:p text:style-name="P2511">501030721 <text:s text:c="2"/>健身車　　　　　　　　　　　　　</text:p>
      <text:p text:style-name="P2512">501040101 <text:s text:c="2"/>鋼琴　　　　　　　　　　　　　　</text:p>
      <text:p text:style-name="P2513">501040102 <text:s text:c="2"/>風琴　　　　　　　　　　　　　　</text:p>
      <text:p text:style-name="P2514">501040103 <text:s text:c="2"/>手風琴　　　　　　　　　　　　　</text:p>
      <text:p text:style-name="P2515">501040201 <text:s text:c="2"/>大洋鼓　　　　　　　　　　　　　</text:p>
      <text:p text:style-name="P2516">501040202 <text:s text:c="2"/>小洋鼓　　　　　　　　　　　　　</text:p>
      <text:p text:style-name="P2517">501040304 <text:s text:c="2"/>吉達　　　　　　　　　　　　　　</text:p>
      <text:p text:style-name="P2518">501050101 <text:s text:c="2"/>地毯　　　　　　　　　　　　　　</text:p>
      <text:p text:style-name="P2519">501060101 <text:s text:c="2"/>無病毒動物飼養箱　　　　　　　　</text:p>
      <text:p text:style-name="P2520">501060102 <text:s text:c="2"/>陶藝工具組　　　　　　　　　　　</text:p>
      <text:p text:style-name="P2521">50160103 <text:s text:c="3"/>真空鍊泥機　　　　　　　　　　　</text:p>
      <text:p text:style-name="P2522">50160104 <text:s text:c="3"/>空氣槍</text:p>
      <text:p text:style-name="P2523">5020101A <text:s text:c="3"/>環保海龍滅火器</text:p>
      <text:p text:style-name="P2524">5020101B <text:s text:c="3"/>海龍滅火器　　</text:p>
      <text:p text:style-name="P2525">5020101C <text:s text:c="3"/>二氧化碳滅火器</text:p>
      <text:p text:style-name="P2526">5020101D <text:s text:c="3"/>乾粉滅火器</text:p>
      <text:p text:style-name="P2527">5020101E <text:s text:c="3"/>乾粉懸吊式滅火器</text:p>
      <text:p text:style-name="P2528">5020101F <text:s text:c="3"/>滅火器放置盒</text:p>
      <text:p text:style-name="P2529">5020101H <text:s text:c="3"/>１３０１海龍自動滅火設備</text:p>
      <text:p text:style-name="P2530">5020101I <text:s text:c="3"/>ＦＭ２００海龍自動滅火設備</text:p>
      <text:p text:style-name="P2531">502010108 <text:s text:c="2"/>滅火器掉落　　　　</text:p>
      <text:p text:style-name="P2532">502010110 <text:s text:c="2"/>泡沫頭</text:p>
      <text:p text:style-name="P2533">502010111 <text:s text:c="2"/>泡沫原液</text:p>
      <text:p text:style-name="P2534">502010112 <text:s text:c="2"/>撒水頭</text:p>
      <text:p text:style-name="P2535">502010200 <text:s text:c="2"/>斜降式救助袋　　　　　</text:p>
      <text:p text:style-name="P2536">502010201 <text:s text:c="2"/>直降式救助袋</text:p>
      <text:p text:style-name="P2537">502010202 <text:s text:c="2"/>緩降機</text:p>
      <text:p text:style-name="P2538">502010203 <text:s text:c="2"/>避難梯</text:p>
      <text:p text:style-name="P2539">502010204 <text:s text:c="2"/>避難器具設置位置燈</text:p>
      <text:p text:style-name="P2540">502010205A <text:s/>消防栓泵浦</text:p>
      <text:p text:style-name="P2541">502010205B <text:s/>撒水泵浦</text:p>
      <text:p text:style-name="P2542">502010205C <text:s/>泡沫泵浦</text:p>
      <text:p text:style-name="P2543">502010205D <text:s/>採水泵浦</text:p>
      <text:p text:style-name="P2544">502010206 <text:s text:c="2"/>室外消防栓　　　　　</text:p>
      <text:p text:style-name="P2545">502010206A <text:s/>室內消防箱　　　　　　　</text:p>
      <text:p text:style-name="P2546">502010206B <text:s/>消防水帶１　１／２”</text:p>
      <text:p text:style-name="P2547">502010206C <text:s/>消防水帶２　１／２”</text:p>
      <text:p text:style-name="P2548">502010206D <text:s/>消防龍頭１　１／２”</text:p>
      <text:p text:style-name="P2549">502010206E <text:s/>消防龍頭２　１／２”</text:p>
      <text:p text:style-name="P2550">502010206F <text:s/>消防水帶箱</text:p>
      <text:p text:style-name="P2551">502010207A <text:s/>泡沫自動警報逆止閥</text:p>
      <text:p text:style-name="P2552">502010207B <text:s/>撒水自動警報逆止閥</text:p>
      <text:p text:style-name="P2553">502010207C <text:s/>泡沫一齊開放閥</text:p>
      <text:p text:style-name="P2554">502010207D <text:s/>撒水末端查驗閥</text:p>
      <text:p text:style-name="P2555">502010207E <text:s/>泡沫手動啟動閥</text:p>
      <text:p text:style-name="P2556">502010207F <text:s/>撒水泡沫蜂鳴器</text:p>
      <text:p text:style-name="P2557">502010207G <text:s/>撒水警報水鐘</text:p>
      <text:p text:style-name="P2558">502010210 <text:s text:c="2"/>消防受信總機　　　　　　　　　　</text:p>
      <text:p text:style-name="P2559">502010210A <text:s/>消防警鈴　　　　　　　　　　　　</text:p>
      <text:p text:style-name="P2560">502010210B <text:s/>消防標示燈　　　　　　　　　　　</text:p>
      <text:p text:style-name="P2561">502010210C <text:s/>消防手動報警機</text:p>
      <text:p text:style-name="P2562">502010210D <text:s/>消防綜合盤</text:p>
      <text:p text:style-name="P2563">502010212 <text:s text:c="2"/>避難指標</text:p>
      <text:p text:style-name="P2564">502010213 <text:s text:c="2"/>安全門燈<text:s/>崁入式</text:p>
      <text:p text:style-name="P2565">502010214 <text:s text:c="2"/>安全門燈<text:s/>大</text:p>
      <text:p text:style-name="P2566">502010215 <text:s text:c="2"/>安全門燈<text:s/>中</text:p>
      <text:p text:style-name="P2567">502010216 <text:s text:c="2"/>安全門燈<text:s/>小</text:p>
      <text:p text:style-name="P2568">502010217 <text:s text:c="2"/>避難方向指示燈單面<text:s/>小</text:p>
      <text:p text:style-name="P2569">502010218 <text:s text:c="2"/>避難方向指示燈<text:s/>單面<text:s/>中</text:p>
      <text:p text:style-name="P2570">502010219 <text:s text:c="2"/>避難方向指示燈<text:s/>雙面<text:s/>中</text:p>
      <text:p text:style-name="P2571">502010220 <text:s text:c="2"/>避難方向指示燈<text:s/>雙面<text:s/>小</text:p>
      <text:p text:style-name="P2572">502010221 <text:s text:c="2"/>消防警報探測器迴路</text:p>
      <text:p text:style-name="P2573">502010222 <text:s text:c="2"/>定溫式探測器</text:p>
      <text:p text:style-name="P2574">502010223 <text:s text:c="2"/>偵煙探測器</text:p>
      <text:p text:style-name="P2575">502010224 <text:s text:c="2"/>差動式探測器</text:p>
      <text:p text:style-name="P2576">502010225 <text:s text:c="2"/>緊急照明雙燈型</text:p>
      <text:p text:style-name="P2577">502010226 <text:s text:c="2"/>緊急照明ＰＬ１３Ｗ燈</text:p>
      <text:p text:style-name="P2578">502010227 <text:s text:c="2"/>緊急照明崁頂式燈</text:p>
      <text:p text:style-name="P2579">502010228 <text:s text:c="2"/>鉛酸電池</text:p>
      <text:p text:style-name="P2580">502010229 <text:s text:c="2"/>鎳鎘電池</text:p>
      <text:p text:style-name="P2581">502010230 <text:s text:c="2"/>鎳氫電池</text:p>
      <text:p text:style-name="P2582">502010231 <text:s text:c="2"/>消防排煙垂壁</text:p>
      <text:p text:style-name="P2583">502010232 <text:s text:c="2"/>消防排煙閘門</text:p>
      <text:p text:style-name="P2584">502010233 <text:s text:c="2"/>消防排煙控制盤</text:p>
      <text:p text:style-name="P2585">502010234 <text:s text:c="2"/>防火鐵捲門控制盤</text:p>
      <text:p text:style-name="P2586">502010235 <text:s text:c="2"/>消防排煙手動開關</text:p>
      <text:p text:style-name="P2587">502010236 <text:s text:c="2"/>消防排煙機馬達</text:p>
      <text:p text:style-name="P2588">502010237 <text:s text:c="2"/>消防水送水口</text:p>
      <text:p text:style-name="P2589">502010238 <text:s text:c="2"/>消防栓測試出水口</text:p>
      <text:p text:style-name="P2590">502010239 <text:s text:c="2"/>消防採水口</text:p>
      <text:p text:style-name="P2591">502010240 <text:s text:c="2"/>消防廣播主機</text:p>
      <text:p text:style-name="P2592">502010241 <text:s text:c="2"/>消防廣播喇叭</text:p>
      <text:p text:style-name="P2593">502010242 <text:s text:c="2"/>消防廣播電話分機</text:p>
      <text:p text:style-name="P2594">502010243 <text:s text:c="2"/>消防用磁力門扣</text:p>
      <text:p text:style-name="P2595">502010244 <text:s text:c="2"/>消防用緊急釋放開關</text:p>
      <text:p text:style-name="P2596">5030410 <text:s text:c="4"/>醫藥　　　　　　　　　　　　　　</text:p>
      <text:p text:style-name="P2597">50305 <text:s text:c="6"/>社會科學類　　　　　　　　　　　</text:p>
      <text:p text:style-name="P2598">5040103 <text:s text:c="4"/>字畫　　　　　　　　　　　　　　</text:p>
      <text:p text:style-name="P2599">5040106 <text:s text:c="4"/>模型（人體）　　　　　　　　　　</text:p>
      <text:p text:style-name="P2600">5040111 <text:s text:c="4"/>祭品　　　　　　　　　　　　　　</text:p>
      <text:p text:style-name="P2601">5040201 <text:s text:c="4"/>動物標本　　　　　　　　　　　　</text:p>
      <text:p text:style-name="P2602">5040202 <text:s text:c="4"/>垃圾出口橡膠檔板　　　　　　　　</text:p>
      <text:p text:style-name="P2603">6010112A <text:s text:c="3"/>裁紙刀（送修）　　　　　　　　　</text:p>
      <text:p text:style-name="P2604">6010112B <text:s text:c="3"/>電動裁紙刀　　　　　　　　　　　</text:p>
      <text:p text:style-name="P2605">6010115A <text:s text:c="3"/>削鉛筆機（送修）　　　　　　　　</text:p>
      <text:p text:style-name="P2606">6010501 <text:s text:c="4"/>訂書機（送修）　　　　　　　　　</text:p>
      <text:p text:style-name="P2607">6010501A <text:s text:c="3"/>打號機　　　　　　　　　　　　　</text:p>
      <text:p text:style-name="P2608">6010502 <text:s text:c="4"/>封口機（送修）　　　　　　　　　</text:p>
      <text:p text:style-name="P2609">6010503 <text:s text:c="4"/>打洞機（送修）　　　　　　　　　</text:p>
      <text:p text:style-name="P2610">6010504 <text:s text:c="4"/>護貝機</text:p>
      <text:p text:style-name="P2611">60107 <text:s text:c="6"/>魚缸　　　　　　　　　　　　　　</text:p>
      <text:p text:style-name="P2612">6010901 <text:s text:c="4"/>水電整修</text:p>
      <text:p text:style-name="P2613">6010901A <text:s text:c="3"/>各型桌燈　　　　　　　　　　　　</text:p>
      <text:p text:style-name="P2614">6010902 <text:s text:c="4"/>日光燈（燈腳）　　　　　　　　　</text:p>
      <text:p text:style-name="P2615">6010902A <text:s text:c="3"/>日光燈安定器</text:p>
      <text:p text:style-name="P2616">6010902B <text:s text:c="3"/>點燈管</text:p>
      <text:p text:style-name="P2617">6010903 <text:s text:c="4"/>站燈　　　　　　　　　　　　　　</text:p>
      <text:p text:style-name="P2618">6010904 <text:s text:c="4"/>白熾燈（燈泡）　　　　　　　　　</text:p>
      <text:p text:style-name="P2619">6010904A <text:s text:c="3"/>省電燈泡</text:p>
      <text:p text:style-name="P2620">6010905 <text:s text:c="4"/>日光燈（整套）　　　　　　　　　</text:p>
      <text:p text:style-name="P2621">6010905A <text:s text:c="3"/>日光燈管（４０Ｗ）　　　　　　　</text:p>
      <text:p text:style-name="P2622">6010905B <text:s text:c="3"/>日光燈管（２０Ｗ）　　　　　　　</text:p>
      <text:p text:style-name="P2623">6010905C <text:s text:c="3"/>床頭燈管（３０Ｗ）　　　　　　　</text:p>
      <text:p text:style-name="P2624">6010905D <text:s text:c="3"/>日光燈下（ＰＳ板）　　　　　　　</text:p>
      <text:p text:style-name="P2625">6010905D-1 <text:s/>日光燈下琉明天花板　　　　　　　</text:p>
      <text:p text:style-name="P2626">6010905E <text:s text:c="3"/>走廊燈（燈罩）　　　　　　　　　</text:p>
      <text:p text:style-name="P2627">6010905F <text:s text:c="3"/>日光燈管（４０Ｗ手術室用）　　　</text:p>
      <text:p text:style-name="P2628">6010905G <text:s text:c="3"/>日光燈管（３０Ｗ）　　　　　　　</text:p>
      <text:p text:style-name="P2629">6010905H <text:s text:c="3"/>日光燈管（３０Ｗ，圓形）　　　　</text:p>
      <text:p text:style-name="P2630">6010905I <text:s text:c="3"/>日光燈管（１０Ｗ）　　　　　　　</text:p>
      <text:p text:style-name="P2631">6010905J <text:s text:c="3"/>Ｔ５燈管２８Ｗ</text:p>
      <text:p text:style-name="P2632">6010905K <text:s text:c="4"/>T5燈管14W</text:p>
      <text:p text:style-name="P2633">6010905L <text:s text:c="3"/>13W細螺燈</text:p>
      <text:p text:style-name="P2634">6010905Z <text:s text:c="3"/>日光燈踏板控制器</text:p>
      <text:p text:style-name="P2635">6010906 <text:s text:c="4"/>延長線　　　　　　　　　　　　　</text:p>
      <text:p text:style-name="P2636">6010906A <text:s text:c="3"/>日光燈管（１５Ｗ）　　　　　　　</text:p>
      <text:p text:style-name="P2637">6010906B <text:s text:c="3"/>ＰＬ燈　　　　　　　　　　　　　</text:p>
      <text:p text:style-name="P2638">6010906C <text:s text:c="3"/>ＢＢ燈管　　　　　　　　　　　　</text:p>
      <text:p text:style-name="P2639">6010906D <text:s text:c="3"/>冷光燈</text:p>
      <text:p text:style-name="P2640">6010906E <text:s text:c="3"/>電源延伸線（醫療儀器用）</text:p>
      <text:p text:style-name="P2641">6010907C <text:s text:c="3"/>日光燈（４０Ｗ營養室用，圓形）Ｒ</text:p>
      <text:p text:style-name="P2642">6010914A <text:s text:c="3"/>手電筒（送修）　　　　　　　　　</text:p>
      <text:p text:style-name="P2643">6010924 <text:s text:c="4"/>充電照明燈（送修）　　　　　　　</text:p>
      <text:p text:style-name="P2644">6010925 <text:s text:c="4"/>紫外線燈管（維修）　　　　　　</text:p>
      <text:p text:style-name="P2645">6010925A <text:s text:c="3"/>殺蟲燈　　　　　　　　　　　　　</text:p>
      <text:p text:style-name="P2646">6010925B <text:s text:c="3"/>紫外線燈管(新增）</text:p>
      <text:p text:style-name="P2647">6010926 <text:s text:c="4"/>緊急自動照明燈　　　　　　　　　</text:p>
      <text:p text:style-name="P2648">6010926A <text:s text:c="3"/>電錶　　　　　　　　　　　　　　</text:p>
      <text:p text:style-name="P2649">6010927 <text:s text:c="4"/>樓梯燈　　　　　　　　　　　　　</text:p>
      <text:p text:style-name="P2650">6010927A <text:s text:c="3"/>門鈴（請修）　　　　　　　　　　</text:p>
      <text:p text:style-name="P2651">6010927B <text:s text:c="3"/>護士呼叫器　　　　　　　　　　　</text:p>
      <text:p text:style-name="P2652">6010927C <text:s text:c="3"/>夜燈　　　　　　　　　　　　　　</text:p>
      <text:p text:style-name="P2653">6010927D <text:s text:c="3"/>路燈　　　　　　　　　　　　　　</text:p>
      <text:p text:style-name="P2654">6010927E <text:s text:c="3"/>指標燈（診間燈　燈式指標）　　　</text:p>
      <text:p text:style-name="P2655">6010927F <text:s text:c="3"/>防爆燈（ＬＰＧ場）　　　　　　　</text:p>
      <text:p text:style-name="P2656">6010927G <text:s text:c="3"/>紅燈（門上紅燈）　　　　　　　　</text:p>
      <text:p text:style-name="P2657">6010927H <text:s text:c="3"/>投射燈（中正大廳）　　　　　　　</text:p>
      <text:p text:style-name="P2658">6010927I <text:s text:c="3"/>暗室燈　　　　　　　　　　　　　</text:p>
      <text:p text:style-name="P2659">6010927J <text:s text:c="3"/>壁燈　　　　　　　　　　　　　　</text:p>
      <text:p text:style-name="P2660">6010927K <text:s text:c="3"/>跑馬燈主機　　　　　　　　　　　</text:p>
      <text:p text:style-name="P2661">6010927L <text:s text:c="3"/>反射燈　　　　　　　　　　　　　</text:p>
      <text:p text:style-name="P2662">6010927M <text:s text:c="3"/>探照燈　　　　　　　　　　　　　</text:p>
      <text:p text:style-name="P2663">6010927N <text:s text:c="3"/>公廁緊急鈴</text:p>
      <text:p text:style-name="P2664">6010927O <text:s text:c="3"/>鹵素杯燈</text:p>
      <text:p text:style-name="P2665">6010928 <text:s text:c="4"/>燈開關　　　　　　　　　　　　　</text:p>
      <text:p text:style-name="P2666">6010928A <text:s text:c="3"/>紅燈拉線開關　　　　　　　　　　</text:p>
      <text:p text:style-name="P2667">6010928B <text:s text:c="3"/>限時開關</text:p>
      <text:p text:style-name="P2668">6010929 <text:s text:c="4"/>小型不斷電設備　　　　　　　　　</text:p>
      <text:p text:style-name="P2669">6010930A <text:s text:c="3"/>中央監控設備</text:p>
      <text:p text:style-name="P2670">60202A <text:s text:c="5"/>檢修換馬桶　　　　　　　　　　　</text:p>
      <text:p text:style-name="P2671">60202B <text:s text:c="5"/>檢修換水箱　　　　　　　　　　　</text:p>
      <text:p text:style-name="P2672">60202C <text:s text:c="5"/>修換小便斗　　　　　　　　　　　</text:p>
      <text:p text:style-name="P2673">60202D <text:s text:c="5"/>感應小便斗沖水器　　　　　　　　</text:p>
      <text:p text:style-name="P2674">6020201 <text:s text:c="4"/>檢修換洗臉盆　　　　　　　　　　</text:p>
      <text:p text:style-name="P2675">6020201B <text:s text:c="3"/>下水道不通　　　　　　　　　　　</text:p>
      <text:p text:style-name="P2676">6020201C <text:s text:c="3"/>下水道鐵蓋　　　　　　　　　　　</text:p>
      <text:p text:style-name="P2677">6020201D <text:s text:c="3"/>屋頂落水管　　　　　　　　　　　</text:p>
      <text:p text:style-name="P2678">6020202 <text:s text:c="4"/>修浴缸　　　　　　　　　　　　　</text:p>
      <text:p text:style-name="P2679">6020202A <text:s text:c="3"/>水盆或拖布盆　　　　　　　　　　</text:p>
      <text:p text:style-name="P2680">6020202B <text:s text:c="3"/>肥皂盒（磁）　　　　　　　　　　</text:p>
      <text:p text:style-name="P2681">6020203 <text:s text:c="4"/>污物盆　　　　　　　　　　　　　</text:p>
      <text:p text:style-name="P2682">6020401 <text:s text:c="4"/>電動剪（送修）　　　　　　　　　</text:p>
      <text:p text:style-name="P2683">60601A <text:s text:c="5"/>偵煙器　　　　　　　　　　　　　</text:p>
      <text:p text:style-name="P2684">60601B <text:s text:c="5"/>感溫器　　　　　　　　　　　　　</text:p>
      <text:p text:style-name="P2685">60601C <text:s text:c="5"/>撒水頭　　　　　　　　　　　　　</text:p>
      <text:p text:style-name="P2686">60601D <text:s text:c="5"/>泡沫頭　　　　　　　　　　　　　</text:p>
      <text:p text:style-name="P2687">60601E <text:s text:c="5"/>洗槽　　　　　　　　　　　　　　</text:p>
      <text:p text:style-name="P2688">60601F <text:s text:c="5"/>消防用撒水頭　　　　　　　　　　</text:p>
      <text:p text:style-name="P2689">6060101 <text:s text:c="4"/>水槍　　　　　　　　　　　　　　</text:p>
      <text:p text:style-name="P2690">6060101A <text:s text:c="3"/>水霧瞄子　　　　　　　　　　　　</text:p>
      <text:p text:style-name="P2691">6060102 <text:s text:c="4"/>水龍帶　　　　　　　　　　　　　</text:p>
      <text:p text:style-name="P2692">6060102A <text:s text:c="3"/>水帶架　　　　　　　　　　　　　</text:p>
      <text:p text:style-name="P2693">6060103 <text:s text:c="4"/>刷手池（感應水籠頭）　　　　　　</text:p>
      <text:p text:style-name="P2694">6060104 <text:s text:c="4"/>電源穩壓器　　　　　　　　　　　</text:p>
      <text:p text:style-name="P2695">6060105 <text:s text:c="4"/>洗眼器脫落安裝</text:p>
      <text:p text:style-name="P2696">6100125 <text:s text:c="4"/>熱水袋（送修）　　　　　　　　　</text:p>
      <text:p text:style-name="P2697">6100142 <text:s text:c="4"/>不鏽鋼置物架　　　</text:p>
      <text:p text:style-name="P2698">6100143 <text:s text:c="4"/>泡盆架（送修）　　　　　　　　　</text:p>
      <text:p text:style-name="P2699">6100148 <text:s text:c="4"/>消毒液瓶架　　　　　　　　　　　</text:p>
      <text:p text:style-name="P2700">6100148A <text:s text:c="3"/>消毒液瓶架安裝</text:p>
      <text:p text:style-name="P2701">6100148B <text:s text:c="3"/>時鍾安裝</text:p>
      <text:p text:style-name="P2702">6100148C <text:s text:c="3"/>不銹鋼櫃拆裝</text:p>
      <text:p text:style-name="P2703">6100148D <text:s text:c="3"/>感應式消毒液架(病房)</text:p>
      <text:p text:style-name="P2704">6100174 <text:s text:c="4"/>氧氣架（送修）　　　　　　　　　</text:p>
      <text:p text:style-name="P2705">6100174A <text:s text:c="3"/>抽痰管架</text:p>
      <text:p text:style-name="P2706">6100175 <text:s text:c="4"/>手術刷子盒　　　　　　　　　　　</text:p>
      <text:p text:style-name="P2707">6100301 <text:s text:c="4"/>聽診槌（送修）　　　　　　　　　</text:p>
      <text:p text:style-name="P2708">6100401 <text:s text:c="4"/>結石鉗（夾）　　　　　　　　　　</text:p>
      <text:p text:style-name="P2709">6100401A <text:s text:c="3"/>夾子（送修）　　　　　　　　　　</text:p>
      <text:p text:style-name="P2710">6100401B <text:s text:c="3"/>氣槍</text:p>
      <text:p text:style-name="P2711">6100404 <text:s text:c="4"/>胃（腸）鉗　　　　　　　　　　　</text:p>
      <text:p text:style-name="P2712">6100404a <text:s text:c="3"/>電動刨刀</text:p>
      <text:p text:style-name="P2713">6100405 <text:s text:c="4"/>氣動取皮機</text:p>
      <text:p text:style-name="P2714">6100410 <text:s text:c="4"/>頭皮鉗（夾）　　　　　　　　　　</text:p>
      <text:p text:style-name="P2715">6100410A <text:s text:c="3"/>骨釘夾　　　　　　　　　　　　　</text:p>
      <text:p text:style-name="P2716">6100410B <text:s text:c="3"/>中心定位器</text:p>
      <text:p text:style-name="P2717">61004100 <text:s text:c="3"/>剪刀　　　　　　　　　　　　　　</text:p>
      <text:p text:style-name="P2718">61004100A <text:s text:c="2"/>線剪　　　　　　　　　　　　　　</text:p>
      <text:p text:style-name="P2719">61004100B <text:s text:c="2"/>組織剪　　　　　　　　　　　　　</text:p>
      <text:p text:style-name="P2720">61004100C <text:s text:c="2"/>睫毛剪　　　　　　　　　　　　　</text:p>
      <text:p text:style-name="P2721">61004100D <text:s text:c="2"/>梅歐式剪　　　　　　　　　　　　</text:p>
      <text:p text:style-name="P2722">61004100E <text:s text:c="2"/>鋼絲剪　　　　　　　　　　　　　</text:p>
      <text:p text:style-name="P2723">61004100F <text:s text:c="2"/>繃帶剪　　　　　　　　　　　　　</text:p>
      <text:p text:style-name="P2724">61004100G <text:s text:c="2"/>金把組織剪　　　　　　　　　　　</text:p>
      <text:p text:style-name="P2725">61004100H <text:s text:c="2"/>金把線剪　　　　　　　　　　　　</text:p>
      <text:p text:style-name="P2726">61004100I <text:s text:c="2"/>金把梅歐式剪　　　　　　　　　　</text:p>
      <text:p text:style-name="P2727">61004100J <text:s text:c="2"/>金把剪刀　　　　　　　　　　　　</text:p>
      <text:p text:style-name="P2728">61004100K <text:s text:c="2"/>半月剪　　　　　　　　　　　　　</text:p>
      <text:p text:style-name="P2729">61004100L <text:s text:c="2"/>拆線剪　　　　　　　　　　　　　</text:p>
      <text:p text:style-name="P2730">61004100M <text:s text:c="2"/>ＺＰ剪　　　　　　　　　　　　　</text:p>
      <text:p text:style-name="P2731">61004100N <text:s text:c="2"/>勾形線剪　　　　　　　　　　　　</text:p>
      <text:p text:style-name="P2732">61004101 <text:s text:c="3"/>刮匙　　　　　　　　　　　　　　</text:p>
      <text:p text:style-name="P2733">61004102 <text:s text:c="3"/>鑽石手術刀　　　　　　　　　　　</text:p>
      <text:p text:style-name="P2734">61004102A <text:s text:c="2"/>鑽石刀</text:p>
      <text:p text:style-name="P2735">61004103 <text:s text:c="3"/>顯微剪刀　　　　　　　　　　　　</text:p>
      <text:p text:style-name="P2736">61004104 <text:s text:c="3"/>顯微切片剪　　　　　　　　　　　</text:p>
      <text:p text:style-name="P2737">61004105 <text:s text:c="3"/>顯微咬骨鉗　　　　　　　　　　　</text:p>
      <text:p text:style-name="P2738">61004106 <text:s text:c="3"/>顯微脊椎咬骨鉗　　　　　　　　　</text:p>
      <text:p text:style-name="P2739">61004107 <text:s text:c="3"/>顯微顱骨咬骨鉗　　　　　　　　　</text:p>
      <text:p text:style-name="P2740">61004108 <text:s text:c="3"/>顯微持針器　　　　　　　　　　　</text:p>
      <text:p text:style-name="P2741">61004109 <text:s text:c="3"/>顯微手術鑷子　　　　　　　　　　</text:p>
      <text:p text:style-name="P2742">61004110 <text:s text:c="3"/>顯微剝離器　　　　　　　　　　　</text:p>
      <text:p text:style-name="P2743">61004111 <text:s text:c="3"/>顯微刮匙　　　　　　　　　　　　</text:p>
      <text:p text:style-name="P2744">61004112 <text:s text:c="3"/>長嘴顯微剪　　　　　　　　　　　</text:p>
      <text:p text:style-name="P2745">61004113 <text:s text:c="3"/>腦血管顯微夾　　　　　　　　　　</text:p>
      <text:p text:style-name="P2746">61004114 <text:s text:c="3"/>鋸戒器　　　　　　　　　　　　　</text:p>
      <text:p text:style-name="P2747">61004115 <text:s text:c="3"/>顯微脊椎刮刀　　　　　　　　　　</text:p>
      <text:p text:style-name="P2748">61004116 <text:s text:c="3"/>神經手術撐開器　　　　　　　　　</text:p>
      <text:p text:style-name="P2749">61004117 <text:s text:c="3"/>抽吸頭　　　　　　　　　　　　　</text:p>
      <text:p text:style-name="P2750">61004118 <text:s text:c="3"/>穿刺針　　　　　　　　　　　　　</text:p>
      <text:p text:style-name="P2751">61004119 <text:s text:c="3"/>直腸長推　　　　　　　　　　　　</text:p>
      <text:p text:style-name="P2752">61004119A <text:s text:c="2"/>短推　　　　　　　　　　　　　　</text:p>
      <text:p text:style-name="P2753">61004119B <text:s text:c="2"/>長夾　　　　　　　　　　　　　　</text:p>
      <text:p text:style-name="P2754">61004119C <text:s text:c="2"/>腸夾　　　　　　　　　　　　　　</text:p>
      <text:p text:style-name="P2755">61004119D <text:s text:c="2"/>肋骨夾　　　　　　　　　　　　　</text:p>
      <text:p text:style-name="P2756">61004120 <text:s text:c="3"/>探針　　　　　　　　　　　　　　</text:p>
      <text:p text:style-name="P2757">61004121 <text:s text:c="3"/>通條　　　　　　　　　　　　　　</text:p>
      <text:p text:style-name="P2758">61004122 <text:s text:c="3"/>Ｔ型引導器　　　　　　　　　　　</text:p>
      <text:p text:style-name="P2759">61004123 <text:s text:c="3"/>心臟外膜尺　　　　　　　　　　　</text:p>
      <text:p text:style-name="P2760">61004124 <text:s text:c="3"/>立體手術定位器　　　　　　　　　</text:p>
      <text:p text:style-name="P2761">61004125 <text:s text:c="3"/>上床板夾　　　　　　　　　　　　</text:p>
      <text:p text:style-name="P2762">61004126 <text:s text:c="3"/>氣動手臂</text:p>
      <text:p text:style-name="P2763">6100413 <text:s text:c="4"/>止血鉗（夾）　　　　　　　　　　</text:p>
      <text:p text:style-name="P2764">6100413A <text:s text:c="3"/>蚊式止血鉗　　　　　　　　　　　</text:p>
      <text:p text:style-name="P2765">6100413B <text:s text:c="3"/>愛麗絲鉗　　　　　　　　　　　　</text:p>
      <text:p text:style-name="P2766">6100413C <text:s text:c="3"/>剝離鉗　　　　　　　　　　　　　</text:p>
      <text:p text:style-name="P2767">6100413D <text:s text:c="3"/>可克鉗　　　　　　　　　　　　　</text:p>
      <text:p text:style-name="P2768">6100413E <text:s text:c="3"/>敷料鉗　　　　　　　　　　　　　</text:p>
      <text:p text:style-name="P2769">6100413F <text:s text:c="3"/>膽囊鉗　　　　　　　　　　　　　</text:p>
      <text:p text:style-name="P2770">6100413G <text:s text:c="3"/>夾釘鉗　　　　　　　　　　　　　</text:p>
      <text:p text:style-name="P2771">6100413H <text:s text:c="3"/>血管鉗（夾）　　　　　　　　　　</text:p>
      <text:p text:style-name="P2772">6100413I <text:s text:c="3"/>布鉗　　　　　　　　　　　　　　</text:p>
      <text:p text:style-name="P2773">6100413J <text:s text:c="3"/>剪釘鉗　　　　　　　　　　　　　</text:p>
      <text:p text:style-name="P2774">6100413K <text:s text:c="3"/>半月瓣夾　　　　　　　　　　　　</text:p>
      <text:p text:style-name="P2775">6100413L <text:s text:c="3"/>血管釘夾　　　　　　　　　　　　</text:p>
      <text:p text:style-name="P2776">6100414 <text:s text:c="4"/>切片鉗　　　　　　　　　　　　　</text:p>
      <text:p text:style-name="P2777">6100415 <text:s text:c="4"/>復位鉗　　　　　　　　　　　　　</text:p>
      <text:p text:style-name="P2778">6100416 <text:s text:c="4"/>握骨鉗　　　　　　　　　　　　　</text:p>
      <text:p text:style-name="P2779">6100417 <text:s text:c="4"/>拉鋸導引器　　　　　　　　　　　</text:p>
      <text:p text:style-name="P2780">6100418 <text:s text:c="4"/>鋼絲絞合器　　　　　　　　　　　</text:p>
      <text:p text:style-name="P2781">6100419 <text:s text:c="4"/>自動縫合器　　　　　　　　　　　</text:p>
      <text:p text:style-name="P2782">6100420 <text:s text:c="4"/>解剖鑷　　　　　　　　　　　　　</text:p>
      <text:p text:style-name="P2783">6100421 <text:s text:c="4"/>乳房鉗　　　　　　　　　　　　　</text:p>
      <text:p text:style-name="P2784">6100423 <text:s text:c="4"/>血管縫合器　　　　　　　　　　　</text:p>
      <text:p text:style-name="P2785">6100424 <text:s text:c="4"/>骨銼　　　　　　　　　　　　　　</text:p>
      <text:p text:style-name="P2786">6100425 <text:s text:c="4"/>骨鑿　　　　　　　　　　　　　　</text:p>
      <text:p text:style-name="P2787">6100425A <text:s text:c="3"/>骨刀　　　　　　　　　　　　　　</text:p>
      <text:p text:style-name="P2788">6100425B <text:s text:c="3"/>骨起　　　　　　　　　　　　　　</text:p>
      <text:p text:style-name="P2789">6100425C <text:s text:c="3"/>刮骨刀　　　　　　　　　　　　　</text:p>
      <text:p text:style-name="P2790">6100426 <text:s text:c="4"/>骨錐　　　　　　　　　　　　　　</text:p>
      <text:p text:style-name="P2791">6100426A <text:s text:c="3"/>骨鎚　　　　　　　　　　　　　　</text:p>
      <text:p text:style-name="P2792">6100427 <text:s text:c="4"/>骨鉤　　　　　　　　　　　　　　</text:p>
      <text:p text:style-name="P2793">6100428 <text:s text:c="4"/>植皮刀　　　　　　　　　　　　　</text:p>
      <text:p text:style-name="P2794">6100429 <text:s text:c="4"/>植毛機　　　　　　　　　　　　　</text:p>
      <text:p text:style-name="P2795">6100430 <text:s text:c="4"/>胸骨撐開器　　　　　　　　　　　</text:p>
      <text:p text:style-name="P2796">6100432 <text:s text:c="4"/>手術刀柄　　　　　　　　　　　　</text:p>
      <text:p text:style-name="P2797">6100434 <text:s text:c="4"/>骨膜剝離器　　　　　　　　　　　</text:p>
      <text:p text:style-name="P2798">6100434A <text:s text:c="3"/>腦膜剝離器　　　　　　　　　　　</text:p>
      <text:p text:style-name="P2799">6100437 <text:s text:c="4"/>腦牽開器　　　　　　　　　　　　</text:p>
      <text:p text:style-name="P2800">6100437A <text:s text:c="3"/>頭蓋骨牽引器　　　　　　　　　　</text:p>
      <text:p text:style-name="P2801">6100437B <text:s text:c="3"/>甲狀腺牽開器　　　　　　　　　　</text:p>
      <text:p text:style-name="P2802">6100437C <text:s text:c="3"/>腹腔牽開器　　　　　　　　　　　</text:p>
      <text:p text:style-name="P2803">6100437D <text:s text:c="3"/>腹腔自動牽開器　　　　　　　　　</text:p>
      <text:p text:style-name="P2804">6100437E <text:s text:c="3"/>肺牽開器　　　　　　　　　　　　</text:p>
      <text:p text:style-name="P2805">6100437F <text:s text:c="3"/>血管牽開器　　　　　　　　　　　</text:p>
      <text:p text:style-name="P2806">6100437G <text:s text:c="3"/>皮膚牽開器　　　　　　　　　　　</text:p>
      <text:p text:style-name="P2807">6100437H <text:s text:c="3"/>霍夫曼牽開器　　　　　　　　　　</text:p>
      <text:p text:style-name="P2808">6100437I <text:s text:c="3"/>馬它牽開器　　　　　　　　　　　</text:p>
      <text:p text:style-name="P2809">6100437J <text:s text:c="3"/>彈性牽開器　　　　　　　　　　　</text:p>
      <text:p text:style-name="P2810">6100437K <text:s text:c="3"/>牽開器　　　　　　　　　　　　　</text:p>
      <text:p text:style-name="P2811">6100437L <text:s text:c="3"/>自動牽開器　　　　　　　　　　　</text:p>
      <text:p text:style-name="P2812">6100440 <text:s text:c="4"/>五官鏡　　　　　　　　　　　　　</text:p>
      <text:p text:style-name="P2813">6100441 <text:s text:c="4"/>開胸器　　　　　　　　　　　　　</text:p>
      <text:p text:style-name="P2814">6100451 <text:s text:c="4"/>骨剪　　　　　　　　　　　　　　</text:p>
      <text:p text:style-name="P2815">6100452 <text:s text:c="4"/>肋骨剪　　　　　　　　　　　　　</text:p>
      <text:p text:style-name="P2816">6100452A <text:s text:c="3"/>咬骨鉗　　　　　　　　　　　　　</text:p>
      <text:p text:style-name="P2817">6100452B <text:s text:c="3"/>咬骨器　　　　　　　　　　　　　</text:p>
      <text:p text:style-name="P2818">6100452C <text:s text:c="3"/>軟骨刮骨鉗　　　　　　　　　　　</text:p>
      <text:p text:style-name="P2819">6100454 <text:s text:c="4"/>腸壓板　　　　　　　　　　　　　</text:p>
      <text:p text:style-name="P2820">6100457 <text:s text:c="4"/>肛門鏡　　　　　　　　　　　　　</text:p>
      <text:p text:style-name="P2821">6100462 <text:s text:c="4"/>持針器　　　　　　　　　　　　　</text:p>
      <text:p text:style-name="P2822">6100462A <text:s text:c="3"/>金把持針器　　　　　　　　　　　</text:p>
      <text:p text:style-name="P2823">6100462B <text:s text:c="3"/>金把鋼絲握持器　　　　　　　　　</text:p>
      <text:p text:style-name="P2824">6100464 <text:s text:c="4"/>持舌鉗　　　　　　　　　　　　　</text:p>
      <text:p text:style-name="P2825">6100465 <text:s text:c="4"/>張口器　　　　　　　　　　　　　</text:p>
      <text:p text:style-name="P2826">6100485 <text:s text:c="4"/>牽引弓　　　　　　　　　　　　　</text:p>
      <text:p text:style-name="P2827">6100487 <text:s text:c="4"/>手術擴張器　　　　　　　　　　　</text:p>
      <text:p text:style-name="P2828">6100489 <text:s text:c="4"/>扁平鉤擴張器　　　　　　　　　　</text:p>
      <text:p text:style-name="P2829">6100490 <text:s text:c="4"/>腹壁擴張器　　　　　　　　　　　</text:p>
      <text:p text:style-name="P2830">6100494 <text:s text:c="4"/>鑷子　　　　　　　　　　　　　　</text:p>
      <text:p text:style-name="P2831">6100494A <text:s text:c="3"/>有齒鑷　　　　　　　　　　　　　</text:p>
      <text:p text:style-name="P2832">6100494B <text:s text:c="3"/>無齒鑷　　　　　　　　　　　　　</text:p>
      <text:p text:style-name="P2833">6100494C <text:s text:c="3"/>波式鑷　　　　　　　　　　　　　</text:p>
      <text:p text:style-name="P2834">6100494D <text:s text:c="3"/>金把鑷子　　　　　　　　　　　　</text:p>
      <text:p text:style-name="P2835">6100494E <text:s text:c="3"/>雙極電燒鑷　　　　　　　　　　　</text:p>
      <text:p text:style-name="P2836">6100495 <text:s text:c="4"/>骨刀架　　　　　　　　　　　　　</text:p>
      <text:p text:style-name="P2837">6100495A <text:s text:c="3"/>手術器械架　　　　　　　　　　　</text:p>
      <text:p text:style-name="P2838">6100495B <text:s text:c="3"/>腳架　　　　　　　　　　　　　　</text:p>
      <text:p text:style-name="P2839">6100495C <text:s text:c="3"/>吊腳架</text:p>
      <text:p text:style-name="P2840">6100499 <text:s text:c="4"/>消毒盆　　　　　　　　　　　　　</text:p>
      <text:p text:style-name="P2841">6100499A <text:s text:c="3"/>器械盒　　　　　　　　　　　　　</text:p>
      <text:p text:style-name="P2842">6100500 <text:s text:c="4"/>器械滅菌盒　　　　　　　　　　　</text:p>
      <text:p text:style-name="P2843">6100520 <text:s text:c="4"/>輸卵管通水器　　　　　　　　　　</text:p>
      <text:p text:style-name="P2844">6100531 <text:s text:c="4"/>膣鏡（窺陰器）　　　　　　　　　</text:p>
      <text:p text:style-name="P2845">6100551 <text:s text:c="4"/>嬰兒撐開器　　　　　　　　　　　</text:p>
      <text:p text:style-name="P2846">6100552 <text:s text:c="4"/>子宮頸探針　　　　　　　　　　　</text:p>
      <text:p text:style-name="P2847">6100553 <text:s text:c="4"/>樂普鉤　　　　　　　　　　　　　</text:p>
      <text:p text:style-name="P2848">6100554 <text:s text:c="4"/>子宮刮匙　　　　　　　　　　　　</text:p>
      <text:p text:style-name="P2849">6100555 <text:s text:c="4"/>撐開器　　　　　　　　　　　　　</text:p>
      <text:p text:style-name="P2850">6100607 <text:s text:c="4"/>異物摘出鉗（夾）　　　　　　　　</text:p>
      <text:p text:style-name="P2851">6100608 <text:s text:c="4"/>骨板壓型鉗　　　　　　　　　　　</text:p>
      <text:p text:style-name="P2852">6100609 <text:s text:c="4"/>骨釘拔出器　　　　　　　　　　　</text:p>
      <text:p text:style-name="P2853">6100610 <text:s text:c="4"/>胸骨切開鋸片保護套　　　　　　　</text:p>
      <text:p text:style-name="P2854">6100611 <text:s text:c="4"/>碎骨抽吸器　　　　　　　　　　　</text:p>
      <text:p text:style-name="P2855">6100612 <text:s text:c="4"/>網勺　　　　　　　　　　　　　　</text:p>
      <text:p text:style-name="P2856">6100613 <text:s text:c="4"/>鋼針　　　　　　　　　　　　　　</text:p>
      <text:p text:style-name="P2857">6100614 <text:s text:c="4"/>超音波切除吸引儀手機　　　　　　</text:p>
      <text:p text:style-name="P2858">6100615 <text:s text:c="4"/>氣管撐開器　　　　　　　　　　　</text:p>
      <text:p text:style-name="P2859">6100616 <text:s text:c="4"/>筋膜切刀　　　　　　　　　　　　</text:p>
      <text:p text:style-name="P2860">6100617 <text:s text:c="4"/>屍體解剖刀　　　　　　　　　　　</text:p>
      <text:p text:style-name="P2861">6100618 <text:s text:c="4"/>屍體解剖手鋸　　　　　　　　　　</text:p>
      <text:p text:style-name="P2862">6100619 <text:s text:c="4"/>超音波扇形探頭　　　　　　　　　</text:p>
      <text:p text:style-name="P2863">6100701 <text:s text:c="4"/>尿道擴張器　　　　　　　　　　　</text:p>
      <text:p text:style-name="P2864">6100708 <text:s text:c="4"/>膀胱結石鉗　　　　　　　　　　　</text:p>
      <text:p text:style-name="P2865">6100711 <text:s text:c="4"/>尿道異物鉗　　　　　　　　　　　</text:p>
      <text:p text:style-name="P2866">6100841 <text:s text:c="4"/>開眼器　　　　　　　　　　　　　</text:p>
      <text:p text:style-name="P2867">6100871 <text:s text:c="4"/>眼球內異物夾　　　　　　　　　　</text:p>
      <text:p text:style-name="P2868">6100872 <text:s text:c="4"/>眼球內抓釘夾　　　　　　　　　　</text:p>
      <text:p text:style-name="P2869">6100873 <text:s text:c="4"/>量尺　　　　　　　　　　　　　　</text:p>
      <text:p text:style-name="P2870">6100874 <text:s text:c="4"/>骨泥槍　　　　　　　　　　　　　</text:p>
      <text:p text:style-name="P2871">6100875 <text:s text:c="4"/>壓皮擴張機　　　　　　　　　　　</text:p>
      <text:p text:style-name="P2872">6100876 <text:s text:c="4"/>肋骨拉合器　　　　　　　　　　　</text:p>
      <text:p text:style-name="P2873">6100876B <text:s text:c="3"/>肋骨撐開器　　　　　　　　　　　</text:p>
      <text:p text:style-name="P2874">6100877 <text:s text:c="4"/>精神心理評估治療器材　　　　　　</text:p>
      <text:p text:style-name="P2875">6100878 <text:s text:c="4"/>腦牽開器　　　　　　　　　　　　</text:p>
      <text:p text:style-name="P2876">6100879 <text:s text:c="4"/>手術鋼釘拔除器　　　　　　　　　</text:p>
      <text:p text:style-name="P2877">6100880 <text:s text:c="4"/>高速磨皮機　　　　　　　　　　　</text:p>
      <text:p text:style-name="P2878">6100881 <text:s text:c="4"/>電動植皮機　　　　　　　　　　　</text:p>
      <text:p text:style-name="P2879">6100882 <text:s text:c="4"/>電動植皮刀　　　　　　　　　　　</text:p>
      <text:p text:style-name="P2880">6100883 <text:s text:c="4"/>自動吻合槍　　　　　　　　　　　</text:p>
      <text:p text:style-name="P2881">6100884 <text:s text:c="4"/>橫腕韌帶切刀　　　　　　　　　　</text:p>
      <text:p text:style-name="P2882">6100885 <text:s text:c="4"/>髓內釘　　　　　　　　　　　　　</text:p>
      <text:p text:style-name="P2883">6100886 <text:s text:c="4"/>網狀壓皮機　　　　　　　　　　　</text:p>
      <text:p text:style-name="P2884">6100887 <text:s text:c="4"/>滾動器　　　　　　　　　　　　　</text:p>
      <text:p text:style-name="P2885">6100888 <text:s text:c="4"/>螺絲模套管</text:p>
      <text:p text:style-name="P2886">6100889 <text:s text:c="4"/>電動骨鑽</text:p>
      <text:p text:style-name="P2887">6100890 <text:s text:c="4"/>防彈盔</text:p>
      <text:p text:style-name="P2888">6100891 <text:s text:c="4"/>T4型充電座</text:p>
      <text:p text:style-name="P2889">64004119 <text:s text:c="3"/>直腸長推　　　　　　　　　　　　</text:p>
      <text:p text:style-name="P2890">7010799A <text:s text:c="3"/>門診叫號系統-(門診叫號主機)</text:p>
      <text:p text:style-name="P2891">7010799B <text:s text:c="3"/>門診叫號系統(門診叫號顯示螢幕)</text:p>
      <text:p text:style-name="P2892">7010799C <text:s text:c="3"/>門診叫號系統-(含抽號碼牌機)</text:p>
      <text:p text:style-name="P2893">7010800A <text:s text:c="3"/>護士呼叫器-(主機)</text:p>
      <text:p text:style-name="P2894">7010800B <text:s text:c="3"/>護士呼叫器-(呼叫線)</text:p>
      <text:p text:style-name="P2895">7010800C <text:s text:c="3"/>護士呼叫器-(床邊盤)</text:p>
      <text:p text:style-name="P2896">7010800D <text:s text:c="3"/>護士呼叫器-(浴廁盤)</text:p>
      <text:p text:style-name="P2897">7010800E <text:s text:c="3"/>護士呼叫器-(護士報到鈕)</text:p>
      <text:p text:style-name="P2898">7010800F <text:s text:c="3"/>護士呼叫器-門口燈(紅燈)</text:p>
      <text:p text:style-name="P2899">7010800G <text:s text:c="3"/>護士呼叫器-門口燈(綠燈)</text:p>
      <text:p text:style-name="P2900">7010801 <text:s text:c="4"/>檢換修水龍頭　　　　　　　　　　</text:p>
      <text:p text:style-name="P2901">7010801A <text:s text:c="3"/>水龍頭檢修換　　　　　　　　　　</text:p>
      <text:p text:style-name="P2902">7010801B <text:s text:c="3"/>水開關檢修換　　　　　　　　　　</text:p>
      <text:p text:style-name="P2903">7010802A <text:s text:c="3"/>冷熱水管　　　　　　　　　　　　</text:p>
      <text:p text:style-name="P2904">7010803 <text:s text:c="4"/>排水管，污水管　　　　　　　　　</text:p>
      <text:p text:style-name="P2905">7010803A <text:s text:c="3"/>鋁窗進水（滲水）　　　　　　　　</text:p>
      <text:p text:style-name="P2906">7010803B <text:s text:c="3"/>廢水警示器</text:p>
      <text:p text:style-name="P2907">7010804 <text:s text:c="4"/>蓮蓬頭　　　　　　　　　　　　　</text:p>
      <text:p text:style-name="P2908">7010907 <text:s text:c="4"/>開　關　　　　　　　　　　　　　</text:p>
      <text:p text:style-name="P2909">7010907A <text:s text:c="3"/>拉線開關　　　　　　　　　　　　</text:p>
      <text:p text:style-name="P2910">7010907B <text:s text:c="3"/>電線　　　　　　　　　　　　　　</text:p>
      <text:p text:style-name="P2911">7010907C <text:s text:c="3"/>插座及蓋板　　　　　　　　　　　</text:p>
      <text:p text:style-name="P2912">7010908A <text:s text:c="3"/>電力配線　　　　　　　　　　　　</text:p>
      <text:p text:style-name="P2913">7010908B <text:s text:c="3"/>網路線</text:p>
      <text:p text:style-name="P2914">7010908C <text:s text:c="3"/>信號配線（或同軸電纜）　　　　　</text:p>
      <text:p text:style-name="P2915">7010908D <text:s text:c="3"/>電線焦味　　　　　　　　　　　　</text:p>
      <text:p text:style-name="P2916">7010909 <text:s text:c="4"/>保險絲（鐵質電盒）　　　　　　　</text:p>
      <text:p text:style-name="P2917">7010909A <text:s text:c="3"/>電源漏電　　　　　　　　　　　　</text:p>
      <text:p text:style-name="P2918">7010909B <text:s text:c="3"/>電力供應器　　　　　　　　　　　</text:p>
      <text:p text:style-name="P2919">7010909C <text:s text:c="3"/>漏電斷路器保護蓋</text:p>
      <text:p text:style-name="P2920">7010910 <text:s text:c="4"/>蓋　板　　　　　　　　　　　　　</text:p>
      <text:p text:style-name="P2921">7010916 <text:s text:c="4"/>插　座　　　　　　　　　　　　　</text:p>
      <text:p text:style-name="P2922">7010917 <text:s text:c="4"/>無限電充電器　　　　　　　　　　</text:p>
      <text:p text:style-name="P2923">7010918 <text:s text:c="4"/>警鈴（請修）　　　　　　　　　　</text:p>
      <text:p text:style-name="P2924">7010918A <text:s text:c="3"/>塑膠線槽　　　　　　　　　　　　</text:p>
      <text:p text:style-name="P2925">7010918A-1 <text:s/>電線壓條</text:p>
      <text:p text:style-name="P2926">7010918B <text:s text:c="3"/>配線箱　　　　　　　　　　　　　</text:p>
      <text:p text:style-name="P2927">7010918C <text:s text:c="3"/>紅外線電動警報器　　　　　　　　</text:p>
      <text:p text:style-name="P2928">7010918D <text:s text:c="3"/>不鏽鋼線槽　　　　　　　　　　　</text:p>
      <text:p text:style-name="P2929">7010919 <text:s text:c="4"/>電動自動門　　　　　　　　　　　</text:p>
      <text:p text:style-name="P2930">7010919A <text:s text:c="3"/>（電動）鉛板門　　　　　　　　　</text:p>
      <text:p text:style-name="P2931">7010919B <text:s text:c="3"/>（電動）鋁門　　　　　　　　　　</text:p>
      <text:p text:style-name="P2932">7010920 <text:s text:c="4"/>（電動）鐵捲門　　　　　　　　　</text:p>
      <text:p text:style-name="P2933">7010921 <text:s text:c="4"/>對講機及電鎖　　　　　　　　　　</text:p>
      <text:p text:style-name="P2934">7017802A <text:s text:c="3"/>水管漏水　　　　　　　　　　　　</text:p>
      <text:p text:style-name="P2935">7017802B <text:s text:c="3"/>水管沒水　　　　　　　　　　　　</text:p>
      <text:p text:style-name="P2936">7017802C <text:s text:c="3"/>排水不通　　　　　　　　　　　　</text:p>
      <text:p text:style-name="P2937">7017803 <text:s text:c="4"/>水錶　　　　　　　　　　　　　　</text:p>
      <text:p text:style-name="P2938">70701-01 <text:s text:c="3"/>泡沫液　　　　　　　　　　　　　</text:p>
      <text:p text:style-name="P2939">71102B1 <text:s text:c="4"/>木工用品改由第８項點選　　　　　</text:p>
      <text:p text:style-name="P2940">71103C <text:s text:c="5"/>鐵工用品改由第８項點選　　　　　</text:p>
      <text:p text:style-name="P2941">71104D1 <text:s text:c="4"/>牆面磁磚修繕　　　　　　　　　　</text:p>
      <text:p text:style-name="P2942">71104D10 <text:s text:c="3"/>牆面玻璃磚（採光）　　　　　　　</text:p>
      <text:p text:style-name="P2943">71104D11 <text:s text:c="3"/>拆除浴缸改為淋浴（合約案）　　　</text:p>
      <text:p text:style-name="P2944">71104D12 <text:s text:c="3"/>地面大理石門檻修繕　　　　　　　</text:p>
      <text:p text:style-name="P2945">71104D2 <text:s text:c="4"/>地面磁磚修繕　　　　　　　　　　</text:p>
      <text:p text:style-name="P2946">71104D3 <text:s text:c="4"/>牆面水泥修繕　　　　　　　　　　</text:p>
      <text:p text:style-name="P2947">71104D4 <text:s text:c="4"/>地面水泥修繕　　　　　　　　　　</text:p>
      <text:p text:style-name="P2948">71104D5 <text:s text:c="4"/>牆面大理石修繕　　　　　　　　　</text:p>
      <text:p text:style-name="P2949">71104D6 <text:s text:c="4"/>地面磨石子修繕　　　　　　　　　</text:p>
      <text:p text:style-name="P2950">71104D7 <text:s text:c="4"/>地面柏油修繕　　　　　　　　　　</text:p>
      <text:p text:style-name="P2951">71104D8 <text:s text:c="4"/>屋頂琉璃瓦　　　　　　　　　　　</text:p>
      <text:p text:style-name="P2952">71104D9 <text:s text:c="4"/>地面櫸木地板　　　　　　　　　　</text:p>
      <text:p text:style-name="P2953">71105E0 <text:s text:c="4"/>木製家俱物品油漆　　　　　　　　</text:p>
      <text:p text:style-name="P2954">71105E1 <text:s text:c="4"/>牆面油漆　　　　　　　　　　　　</text:p>
      <text:p text:style-name="P2955">71105E2 <text:s text:c="4"/>天花油漆　　　　　　　　　　　　</text:p>
      <text:p text:style-name="P2956">71105E3 <text:s text:c="4"/>木製門窗油漆　　　　　　　　　　</text:p>
      <text:p text:style-name="P2957">71105E3-1 <text:s text:c="2"/>鐵製門窗油漆　　　　　　　　　　</text:p>
      <text:p text:style-name="P2958">71105E4 <text:s text:c="4"/>窗台板油漆　　　　　　　　　　　</text:p>
      <text:p text:style-name="P2959">71105E5 <text:s text:c="4"/>鐵件油漆　　　　　　　　　　　　</text:p>
      <text:p text:style-name="P2960">71105E6 <text:s text:c="4"/>鐵櫃油漆　　　　　　　　　　　　</text:p>
      <text:p text:style-name="P2961">71105E7 <text:s text:c="4"/>木椅子噴漆（噴字）　　　　　　　</text:p>
      <text:p text:style-name="P2962">71105E8 <text:s text:c="4"/>鐵椅子噴漆　　　　　　　　　　　</text:p>
      <text:p text:style-name="P2963">71105E9 <text:s text:c="4"/>鐵製家俱物品油漆　　　　　　　　</text:p>
      <text:p text:style-name="P2964">71106F1 <text:s text:c="4"/>南亞地磚　　　　　　　　　　　　</text:p>
      <text:p text:style-name="P2965">71106F10 <text:s text:c="3"/>無縫地磚　　　　　　　　　　　　</text:p>
      <text:p text:style-name="P2966">71106F11 <text:s text:c="3"/>牆壁壁紙　　　　　　　　　　　　</text:p>
      <text:p text:style-name="P2967">71106F12 <text:s text:c="3"/>防撞海棉墊（精神）　　　　　　　</text:p>
      <text:p text:style-name="P2968">71106F13 <text:s text:c="3"/>浴室防滑塑膠板（宿舍）　　　　　</text:p>
      <text:p text:style-name="P2969">71106F14 <text:s text:c="3"/>ＰＶＣ摺疊門　　　　　　　　　　</text:p>
      <text:p text:style-name="P2970">71106F15 <text:s text:c="3"/>塑膠地磚　　　　　　　　　　　　</text:p>
      <text:p text:style-name="P2971">71106F16 <text:s text:c="3"/>遮陽棚及支臂　　　　　　　　　　</text:p>
      <text:p text:style-name="P2972">71106F17 <text:s text:c="3"/>診療床墊　　　　　　　　　　　　</text:p>
      <text:p text:style-name="P2973">71106F18 <text:s text:c="3"/>３Ｍ塑膠防滑地毯　　　　　　　　</text:p>
      <text:p text:style-name="P2974">71106F19 <text:s text:c="3"/>防蟲簾　　　　　　　　　　　　　</text:p>
      <text:p text:style-name="P2975">71106F2 <text:s text:c="4"/>舒美地毯　　　　　　　　　　　　</text:p>
      <text:p text:style-name="P2976">71106F20 <text:s text:c="3"/>地毯　　　　　　　　　　　　　　</text:p>
      <text:p text:style-name="P2977">71106F21 <text:s text:c="3"/>PVC地磚</text:p>
      <text:p text:style-name="P2978">71106F3 <text:s text:c="4"/>百葉窗簾　　　　　　　　　　　　</text:p>
      <text:p text:style-name="P2979">71106F4 <text:s text:c="4"/>塑膠止滑板　　　　　　　　　　　</text:p>
      <text:p text:style-name="P2980">71106F5 <text:s text:c="4"/>ＰＶＣ踢腳板（塑膠）　　　　　　</text:p>
      <text:p text:style-name="P2981">71106F6 <text:s text:c="4"/>壁紙　　　　　　　　　　　　　　</text:p>
      <text:p text:style-name="P2982">71106F7 <text:s text:c="4"/>人造草皮　　　　　　　　　　　　</text:p>
      <text:p text:style-name="P2983">71106F8 <text:s text:c="4"/>隔簾及軌道　　　　　　　　　　　</text:p>
      <text:p text:style-name="P2984">71106F9 <text:s text:c="4"/>阿姆斯壯地磚　　　　　　　　　　</text:p>
      <text:p text:style-name="P2985">71107G <text:s text:c="5"/>壓克力字體製作</text:p>
      <text:p text:style-name="P2986">71107G0 <text:s text:c="4"/>玻璃物品拆裝　　　　　　　　　　</text:p>
      <text:p text:style-name="P2987">71107G1 <text:s text:c="4"/>木門玻璃　　　　　　　　　　　　</text:p>
      <text:p text:style-name="P2988">71107G10 <text:s text:c="3"/>強化玻璃　　　　　　　　　　　　</text:p>
      <text:p text:style-name="P2989">71107G12 <text:s text:c="3"/>鐵櫃玻璃　　　　　　　　　　　　</text:p>
      <text:p text:style-name="P2990">71107G13 <text:s text:c="3"/>玻璃切割　　　　　　　　　　　　</text:p>
      <text:p text:style-name="P2991">71107G14 <text:s text:c="3"/>明鏡玻璃拆裝　　　　　　　　　　</text:p>
      <text:p text:style-name="P2992">71107G2 <text:s text:c="4"/>鋁門玻璃　　　　　　　　　　　　</text:p>
      <text:p text:style-name="P2993">71107G3 <text:s text:c="4"/>木窗玻璃　　　　　　　　　　　　</text:p>
      <text:p text:style-name="P2994">71107G4 <text:s text:c="4"/>鋁窗玻璃　　　　　　　　　　　　</text:p>
      <text:p text:style-name="P2995">71107G5 <text:s text:c="4"/>圖表框及玻璃　　　　　　　　　　</text:p>
      <text:p text:style-name="P2996">71107G6 <text:s text:c="4"/>明鏡玻璃　　　　　　　　　　　　</text:p>
      <text:p text:style-name="P2997">71107G7 <text:s text:c="4"/>木櫃玻璃　　　　　　　　　　　　</text:p>
      <text:p text:style-name="P2998">71107G8 <text:s text:c="4"/>茶几玻璃　　　　　　　　　　　　</text:p>
      <text:p text:style-name="P2999">71107G9 <text:s text:c="4"/>佈告欄玻璃　　　　　　　　　　　</text:p>
      <text:p text:style-name="P3000">71107G9-1 <text:s text:c="2"/>玻璃磚</text:p>
      <text:p text:style-name="P3001">71108H1 <text:s text:c="4"/>高腳椅（送修）　　　　　　　　　</text:p>
      <text:p text:style-name="P3002">71108H10 <text:s text:c="3"/>不鏽鋼轉盤椅（送修）　　　　　　</text:p>
      <text:p text:style-name="P3003">71108H11 <text:s text:c="3"/>木製化妝椅（送修）　　　　　　　</text:p>
      <text:p text:style-name="P3004">71108H12 <text:s text:c="3"/>木製長沙發椅（送修）　　　　　　</text:p>
      <text:p text:style-name="P3005">71108H12-1 <text:s/>木製高背沙發椅（送修）　　　　　</text:p>
      <text:p text:style-name="P3006">71108H12-2 <text:s/>三人座沙發</text:p>
      <text:p text:style-name="P3007">71108H13 <text:s text:c="3"/>木製課桌椅（送修）　　　　　　　</text:p>
      <text:p text:style-name="P3008">71108H14 <text:s text:c="3"/>木製椅子（送修）　　　　　　　　</text:p>
      <text:p text:style-name="P3009">71108H15 <text:s text:c="3"/>木製茶几（送修）　　　　　　　　</text:p>
      <text:p text:style-name="P3010">71108H16 <text:s text:c="3"/>木製床旁桌（送修）　　　　　　　</text:p>
      <text:p text:style-name="P3011">71108H16-1 <text:s/>塑鋼床旁桌</text:p>
      <text:p text:style-name="P3012">71108H17 <text:s text:c="3"/>木製沙發椅矮凳（送修）　　　　　</text:p>
      <text:p text:style-name="P3013">71108H18 <text:s text:c="3"/>木製抽屜脫落（送修）　　　　　　</text:p>
      <text:p text:style-name="P3014">71108H19 <text:s text:c="3"/>鐵製餵奶椅（送修）　　　　　　　</text:p>
      <text:p text:style-name="P3015">71108H2 <text:s text:c="4"/>不鏽鋼床旁椅（送修）　　　　　　</text:p>
      <text:p text:style-name="P3016">71108H20 <text:s text:c="3"/>木製藤背床旁椅（送修）　　　　　</text:p>
      <text:p text:style-name="P3017">71108H21 <text:s text:c="3"/>鐵製菊紅皮椅（送修）　　　　　　</text:p>
      <text:p text:style-name="P3018">71108H22 <text:s text:c="3"/>木製防火布矮凳（送修）　　　　　</text:p>
      <text:p text:style-name="P3019">71108H24 <text:s text:c="3"/>鐵製座椅（送修）　　　　　　　　</text:p>
      <text:p text:style-name="P3020">71108H25 <text:s text:c="3"/>花園鐵椅腳木椅面　　　　　　　　</text:p>
      <text:p text:style-name="P3021">71108H26 <text:s text:c="3"/>木製桌腳　　　　　　　　　　　　</text:p>
      <text:p text:style-name="P3022">71108H3 <text:s text:c="4"/>換防火布椅套（送修）　　　　　　</text:p>
      <text:p text:style-name="P3023">71108H31 <text:s text:c="3"/>會議中心防火布椅　　　　　　　　</text:p>
      <text:p text:style-name="P3024">71108H32 <text:s text:c="3"/>迴轉椅扶手換新　　　　　　　　　</text:p>
      <text:p text:style-name="P3025">71108H4 <text:s text:c="4"/>迴轉椅（送修）　　　　　　　　　</text:p>
      <text:p text:style-name="P3026">71108H5 <text:s text:c="4"/>木製沙發椅（送修）　　　　　　　</text:p>
      <text:p text:style-name="P3027">71108H6 <text:s text:c="4"/>藤椅換面（送修）　　　　　　　　</text:p>
      <text:p text:style-name="P3028">71108H7 <text:s text:c="4"/>玻璃纖維候診椅（送修）　　　　　</text:p>
      <text:p text:style-name="P3029">71108H8 <text:s text:c="4"/>大同折合椅（送修）　　　　　　　</text:p>
      <text:p text:style-name="P3030">71108H91 <text:s text:c="3"/>電腦桌換輪子（送修）　　　　　　</text:p>
      <text:p text:style-name="P3031">71108H91A <text:s text:c="2"/>電腦桌</text:p>
      <text:p text:style-name="P3032">71108H92 <text:s text:c="3"/>石桌石椅</text:p>
      <text:p text:style-name="P3033">71108H93 <text:s text:c="3"/>塑鋼床旁桌</text:p>
      <text:p text:style-name="P3034">71108H94 <text:s text:c="3"/>木製床</text:p>
      <text:p text:style-name="P3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right" style:position="6.3986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修訂日期105022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3T09:36:00Z</meta:creation-date>
    <dc:date>2016-09-13T09:36:00Z</dc:date>
    <meta:template xlink:href="Normal.dotm" xlink:type="simple"/>
    <meta:editing-cycles>2</meta:editing-cycles>
    <meta:editing-duration>PT0S</meta:editing-duration>
    <meta:document-statistic meta:page-count="3" meta:paragraph-count="144" meta:word-count="10814" meta:character-count="72312" meta:row-count="513" meta:non-whitespace-character-count="61642"/>
  </office:meta>
</office:document-meta>
</file>