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1625in"/>
    </style:style>
    <style:style style:name="TableColumn12" style:family="table-column">
      <style:table-column-properties style:column-width="1.2034in"/>
    </style:style>
    <style:style style:name="TableColumn13" style:family="table-column">
      <style:table-column-properties style:column-width="0.959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1569in"/>
    </style:style>
    <style:style style:name="Table10" style:family="table">
      <style:table-properties style:width="6.7319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Row28" style:family="table-row">
      <style:table-row-properties fo:keep-together="always"/>
    </style:style>
    <style:style style:name="P29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4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Default" style:family="paragraph">
      <style:paragraph-properties style:line-height-at-least="0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paragraph-properties style:line-height-at-least="0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weight-complex="bold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fault" style:family="paragraph">
      <style:paragraph-properties style:line-height-at-least="0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34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35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Default" style:family="paragraph">
      <style:paragraph-properties fo:text-align="center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45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line-height-at-least="0in" fo:margin-left="0.4118in" fo:margin-right="0.0784in" fo:text-indent="-0.3333in">
        <style:tab-stops/>
      </style:paragraph-properties>
    </style:style>
  </office:automatic-styles>
  <office:body>
    <office:text text:use-soft-page-breaks="true">
      <text:p text:style-name="P1">臺北榮民總醫院用電安全工作自主檢查表</text:p>
      <text:p text:style-name="P2"/>
      <text:p text:style-name="P3"><text:span text:style-name="T4">單位名稱:<text:s/></text:span><text:span text:style-name="T5"><text:s text:c="13"/></text:span><text:span text:style-name="T6"><text:s/>檢核日期:<text:s/></text:span><text:span text:style-name="T7"><text:s text:c="12"/></text:span><text:span text:style-name="T8"><text:s/>檢核人員<text:s/></text:span><text:span text:style-name="T9"><text:s text:c="1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<text:span text:style-name="T20">檢核項目及內容</text:span></text:p>
          </table:table-cell>
          <table:covered-table-cell/>
          <table:covered-table-cell/>
          <table:table-cell table:style-name="TableCell21" table:number-columns-spanned="2">
            <text:p text:style-name="P22"><text:span text:style-name="T23">檢查結果</text:span></text:p>
          </table:table-cell>
          <table:covered-table-cell/>
          <table:table-cell table:style-name="TableCell24" table:number-rows-spanned="2">
            <text:p text:style-name="P25">其他註</text:p>
            <text:p text:style-name="P26"><text:span text:style-name="T27">記事項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>
            <text:p text:style-name="P31">是</text:p>
          </table:table-cell>
          <table:table-cell table:style-name="TableCell32">
            <text:p text:style-name="P33">否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3">
            <text:p text:style-name="P37"><text:span text:style-name="T38">每月是否按時填寫用電安全自行檢查表？</text:span>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使用延長線長度及所使用之電氣設備，是否符合規定？</text:span>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各項之開關、插座是否脫落？</text:span>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<text:span text:style-name="T68">專責人員</text:span><text:span text:style-name="T69">是否都知道自己應注意之用電安全任務？</text:span>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長時間不使用之電氣設備其插頭是否拔除？</text:span>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使用中之電氣設備旁是否堆滿易燃物品？</text:span>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電氣設備插頭是否緊密插入插座？</text:span>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是否透過內部會議宣導</text:span><text:span text:style-name="T110">用電安全</text:span><text:span text:style-name="T111">？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工作執行窗口是否設有專責人員擔任</text:span><text:span text:style-name="T122">？</text:span>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檢討與建議</text:p>
          </table:table-cell>
          <table:table-cell table:style-name="TableCell132" table:number-columns-spanned="5"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專責人員</text:span></text:p>
          </table:table-cell>
          <table:covered-table-cell/>
          <table:table-cell table:style-name="TableCell140" table:number-columns-spanned="4">
            <text:p text:style-name="P141">單位主管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</table:table>
      <text:p text:style-name="P1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用電安全工作自主檢查表</dc:title>
    <meta:initial-creator>user</meta:initial-creator>
    <dc:creator>whlee5</dc:creator>
    <meta:creation-date>2016-09-17T02:23:00Z</meta:creation-date>
    <dc:date>2016-09-17T02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