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0.4118in" fo:margin-right="0.0784in" fo:text-indent="-0.3333in">
        <style:tab-stops/>
      </style:paragraph-properties>
      <style:text-properties style:font-name-asian="標楷體"/>
    </style:style>
    <style:style style:name="P2" style:parent-style-name="Default" style:family="paragraph">
      <style:paragraph-properties fo:text-align="center"/>
      <style:text-properties fo:font-size="18pt" style:font-size-asian="18pt" style:font-size-complex="18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paragraph-properties style:line-height-at-least="0in"/>
      <style:text-properties style:font-name="標楷體" style:font-name-asian="標楷體" fo:font-size="14pt" style:font-size-asian="14pt" style:font-size-complex="14pt"/>
    </style:style>
    <style:style style:name="P5" style:parent-style-name="內文" style:family="paragraph">
      <style:paragraph-properties style:line-height-at-least="0in" fo:text-indent="0.6805in"/>
      <style:text-properties style:font-name="標楷體" style:font-name-asian="標楷體" fo:font-size="14pt" style:font-size-asian="14pt" style:font-size-complex="14pt"/>
    </style:style>
    <style:style style:name="P6" style:parent-style-name="內文" style:family="paragraph">
      <style:paragraph-properties style:line-height-at-least="0in" fo:text-indent="0.6805in"/>
      <style:text-properties style:font-name="標楷體" style:font-name-asian="標楷體" fo:font-size="14pt" style:font-size-asian="14pt" style:font-size-complex="14pt"/>
    </style:style>
    <style:style style:name="P7" style:parent-style-name="內文" style:family="paragraph">
      <style:paragraph-properties style:line-height-at-least="0in" fo:text-indent="0.6805in"/>
      <style:text-properties style:font-name="標楷體" style:font-name-asian="標楷體" fo:font-size="14pt" style:font-size-asian="14pt" style:font-size-complex="14pt"/>
    </style:style>
    <style:style style:name="P8" style:parent-style-name="內文" style:family="paragraph">
      <style:paragraph-properties style:line-height-at-least="0in" fo:margin-left="0.625in" fo:text-indent="-0.65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10" style:parent-style-name="內文" style:family="paragraph">
      <style:paragraph-properties fo:margin-top="0.125in" fo:margin-bottom="0.125in" style:line-height-at-least="0in" fo:margin-left="0.5819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top="0.125in" fo:margin-bottom="0.125in" style:line-height-at-least="0in" fo:margin-left="0.5819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top="0.125in" fo:margin-bottom="0.125in" style:line-height-at-least="0in" fo:margin-left="0.5819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top="0.125in" fo:margin-bottom="0.125in" style:line-height-at-least="0in" fo:margin-left="0.5819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bottom="0.125in" style:line-height-at-least="0in" fo:margin-left="0.5819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58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內文" style:family="paragraph">
      <style:paragraph-properties style:line-height-at-least="0in" fo:text-indent="0.5833in"/>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內文" style:family="paragraph">
      <style:paragraph-properties fo:margin-top="0.125in" fo:margin-bottom="0.125in" style:line-height-at-least="0in" fo:margin-left="0.5819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bottom="0.125in" style:line-height-at-least="0in" fo:margin-left="0.5819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margin-bottom="0.125in" style:line-height-at-least="0in" fo:margin-left="0.5819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bottom="0.125in" style:line-height-at-least="0in" fo:margin-left="0.5819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bottom="0.125in" style:line-height-at-least="0in" fo:margin-left="0.6805in" fo:text-indent="-0.68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bottom="0.125in" style:line-height-at-least="0in" fo:margin-left="0.6805in" fo:text-indent="-0.680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bottom="0.125in" style:line-height-at-least="0in" fo:margin-left="0.6805in" fo:text-indent="-0.680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bottom="0.125in" style:line-height-at-least="0in" fo:margin-left="0.6805in" fo:text-indent="-0.680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P40" style:parent-style-name="內文" style:family="paragraph">
      <style:paragraph-properties fo:margin-bottom="0.0694in" style:line-height-at-least="0in" fo:margin-left="0.6805in" fo:text-indent="-0.6805in">
        <style:tab-stops/>
      </style:paragraph-properties>
      <style:text-properties style:font-name="標楷體" style:font-name-asian="標楷體" fo:font-size="14pt" style:font-size-asian="14pt" style:font-size-complex="14pt"/>
    </style:style>
    <style:style style:name="P41" style:parent-style-name="Default" style:family="paragraph">
      <style:paragraph-properties style:line-height-at-least="0in" fo:margin-left="0.7479in" fo:text-indent="-0.7479in">
        <style:tab-stops/>
      </style:paragraph-properties>
      <style:text-properties fo:font-size="14pt" style:font-size-asian="14pt" style:font-size-complex="14pt"/>
    </style:style>
    <style:style style:name="P42" style:parent-style-name="Default" style:family="paragraph">
      <style:paragraph-properties fo:margin-bottom="0.125in" style:line-height-at-least="0in" fo:margin-left="0.7388in" fo:text-indent="-0.0625in">
        <style:tab-stops/>
      </style:paragraph-properties>
      <style:text-properties fo:font-size="14pt" style:font-size-asian="14pt" style:font-size-complex="14pt"/>
    </style:style>
    <style:style style:name="P43" style:parent-style-name="Default" style:family="paragraph">
      <style:paragraph-properties fo:margin-bottom="0.125in" style:line-height-at-least="0in" fo:margin-left="0.6805in" fo:text-indent="-0.6805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Default" style:family="paragraph">
      <style:paragraph-properties fo:margin-bottom="0.125in" style:line-height-at-least="0in" fo:margin-left="0.8743in" fo:text-indent="-0.8743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Default" style:family="paragraph">
      <style:paragraph-properties style:line-height-at-least="0in" fo:margin-left="0.875in" fo:text-indent="-0.875in">
        <style:tab-stops/>
      </style:paragraph-properties>
      <style:text-properties fo:font-size="14pt" style:font-size-asian="14pt" style:font-size-complex="14pt"/>
    </style:style>
    <style:style style:name="P5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55"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56"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57"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58"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59"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60"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61"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6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8pt"/>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2" style:family="table-column">
      <style:table-column-properties style:column-width="2.1625in"/>
    </style:style>
    <style:style style:name="TableColumn73" style:family="table-column">
      <style:table-column-properties style:column-width="1.2034in"/>
    </style:style>
    <style:style style:name="TableColumn74" style:family="table-column">
      <style:table-column-properties style:column-width="0.959in"/>
    </style:style>
    <style:style style:name="TableColumn75" style:family="table-column">
      <style:table-column-properties style:column-width="0.625in"/>
    </style:style>
    <style:style style:name="TableColumn76" style:family="table-column">
      <style:table-column-properties style:column-width="0.625in"/>
    </style:style>
    <style:style style:name="TableColumn77" style:family="table-column">
      <style:table-column-properties style:column-width="1.1569in"/>
    </style:style>
    <style:style style:name="Table71" style:family="table">
      <style:table-properties style:width="6.7319in" fo:margin-left="0in" table:align="left"/>
    </style:style>
    <style:style style:name="TableRow78" style:family="table-row">
      <style:table-row-properties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Default" style:family="paragraph">
      <style:paragraph-properties fo:text-align="center"/>
    </style:style>
    <style:style style:name="T81" style:parent-style-name="預設段落字型" style:family="text">
      <style:text-properties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Default" style:family="paragraph">
      <style:paragraph-properties fo:text-align="center"/>
    </style:style>
    <style:style style:name="T84" style:parent-style-name="預設段落字型" style:family="text">
      <style:text-properties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Default" style:family="paragraph">
      <style:paragraph-properties fo:text-align="center" style:line-height-at-least="0in"/>
      <style:text-properties fo:font-size="14pt" style:font-size-asian="14pt" style:font-size-complex="14pt"/>
    </style:style>
    <style:style style:name="P87" style:parent-style-name="Default" style:family="paragraph">
      <style:paragraph-properties fo:text-align="center" style:line-height-at-least="0in"/>
    </style:style>
    <style:style style:name="T88" style:parent-style-name="預設段落字型" style:family="text">
      <style:text-properties fo:font-size="14pt" style:font-size-asian="14pt" style:font-size-complex="14pt"/>
    </style:style>
    <style:style style:name="TableRow89" style:family="table-row">
      <style:table-row-properties fo:keep-together="always"/>
    </style:style>
    <style:style style:name="P90" style:parent-style-name="Default"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Cell91" style:family="table-cell">
      <style:table-cell-properties fo:border="0.0069in solid #000000" fo:padding-top="0in" fo:padding-left="0.075in" fo:padding-bottom="0in" fo:padding-right="0.075in"/>
    </style:style>
    <style:style style:name="P92" style:parent-style-name="Default" style:family="paragraph">
      <style:paragraph-properties fo:text-align="center"/>
      <style:text-properties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Default" style:family="paragraph">
      <style:paragraph-properties fo:text-align="center"/>
      <style:text-properties fo:font-size="14pt" style:font-size-asian="14pt" style:font-size-complex="14pt"/>
    </style:style>
    <style:style style:name="P95" style:parent-style-name="Default"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Default" style:family="paragraph">
      <style:paragraph-properties style:line-height-at-least="0in"/>
    </style:style>
    <style:style style:name="T99" style:parent-style-name="預設段落字型" style:family="text">
      <style:text-properties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Default"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Cell102" style:family="table-cell">
      <style:table-cell-properties fo:border="0.0069in solid #000000" fo:padding-top="0in" fo:padding-left="0.075in" fo:padding-bottom="0in" fo:padding-right="0.075in"/>
    </style:style>
    <style:style style:name="P103" style:parent-style-name="Default"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Cell104" style:family="table-cell">
      <style:table-cell-properties fo:border="0.0069in solid #000000" fo:padding-top="0in" fo:padding-left="0.075in" fo:padding-bottom="0in" fo:padding-right="0.075in"/>
    </style:style>
    <style:style style:name="P105" style:parent-style-name="Default"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Default" style:family="paragraph">
      <style:paragraph-properties style:line-height-at-least="0in"/>
    </style:style>
    <style:style style:name="T109" style:parent-style-name="預設段落字型" style:family="text">
      <style:text-properties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12" style:family="table-cell">
      <style:table-cell-properties fo:border="0.0069in solid #000000" fo:padding-top="0in" fo:padding-left="0.075in" fo:padding-bottom="0in" fo:padding-right="0.075in"/>
    </style:style>
    <style:style style:name="P113"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14" style:family="table-cell">
      <style:table-cell-properties fo:border="0.0069in solid #000000" fo:padding-top="0in" fo:padding-left="0.075in" fo:padding-bottom="0in" fo:padding-right="0.075in"/>
    </style:style>
    <style:style style:name="P115"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Default" style:family="paragraph">
      <style:paragraph-properties style:line-height-at-least="0in"/>
    </style:style>
    <style:style style:name="T119" style:parent-style-name="預設段落字型" style:family="text">
      <style:text-properties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22" style:family="table-cell">
      <style:table-cell-properties fo:border="0.0069in solid #000000" fo:padding-top="0in" fo:padding-left="0.075in" fo:padding-bottom="0in" fo:padding-right="0.075in"/>
    </style:style>
    <style:style style:name="P123"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24" style:family="table-cell">
      <style:table-cell-properties fo:border="0.0069in solid #000000" fo:padding-top="0in" fo:padding-left="0.075in" fo:padding-bottom="0in" fo:padding-right="0.075in"/>
    </style:style>
    <style:style style:name="P125"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Default" style:family="paragraph">
      <style:paragraph-properties style:line-height-at-least="0in"/>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33" style:family="table-cell">
      <style:table-cell-properties fo:border="0.0069in solid #000000" fo:padding-top="0in" fo:padding-left="0.075in" fo:padding-bottom="0in" fo:padding-right="0.075in"/>
    </style:style>
    <style:style style:name="P13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35" style:family="table-cell">
      <style:table-cell-properties fo:border="0.0069in solid #000000" fo:padding-top="0in" fo:padding-left="0.075in" fo:padding-bottom="0in" fo:padding-right="0.075in"/>
    </style:style>
    <style:style style:name="P136"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Default" style:family="paragraph">
      <style:paragraph-properties style:line-height-at-least="0in"/>
    </style:style>
    <style:style style:name="T140" style:parent-style-name="預設段落字型" style:family="text">
      <style:text-properties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43" style:family="table-cell">
      <style:table-cell-properties fo:border="0.0069in solid #000000" fo:padding-top="0in" fo:padding-left="0.075in" fo:padding-bottom="0in" fo:padding-right="0.075in"/>
    </style:style>
    <style:style style:name="P14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45" style:family="table-cell">
      <style:table-cell-properties fo:border="0.0069in solid #000000" fo:padding-top="0in" fo:padding-left="0.075in" fo:padding-bottom="0in" fo:padding-right="0.075in"/>
    </style:style>
    <style:style style:name="P146"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Default" style:family="paragraph">
      <style:paragraph-properties style:line-height-at-least="0in"/>
    </style:style>
    <style:style style:name="T150" style:parent-style-name="預設段落字型" style:family="text">
      <style:text-properties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53" style:family="table-cell">
      <style:table-cell-properties fo:border="0.0069in solid #000000" fo:padding-top="0in" fo:padding-left="0.075in" fo:padding-bottom="0in" fo:padding-right="0.075in"/>
    </style:style>
    <style:style style:name="P15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55" style:family="table-cell">
      <style:table-cell-properties fo:border="0.0069in solid #000000" fo:padding-top="0in" fo:padding-left="0.075in" fo:padding-bottom="0in" fo:padding-right="0.075in"/>
    </style:style>
    <style:style style:name="P156"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Default" style:family="paragraph">
      <style:paragraph-properties style:line-height-at-least="0in"/>
    </style:style>
    <style:style style:name="T160" style:parent-style-name="預設段落字型" style:family="text">
      <style:text-properties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63" style:family="table-cell">
      <style:table-cell-properties fo:border="0.0069in solid #000000" fo:padding-top="0in" fo:padding-left="0.075in" fo:padding-bottom="0in" fo:padding-right="0.075in"/>
    </style:style>
    <style:style style:name="P16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65" style:family="table-cell">
      <style:table-cell-properties fo:border="0.0069in solid #000000" fo:padding-top="0in" fo:padding-left="0.075in" fo:padding-bottom="0in" fo:padding-right="0.075in"/>
    </style:style>
    <style:style style:name="P166"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Default" style:family="paragraph">
      <style:paragraph-properties style:line-height-at-least="0in"/>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style:font-weight-complex="bold" fo:font-size="14pt" style:font-size-asian="14pt" style:font-size-complex="14pt"/>
    </style:style>
    <style:style style:name="T172" style:parent-style-name="預設段落字型" style:family="text">
      <style:text-properties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75" style:family="table-cell">
      <style:table-cell-properties fo:border="0.0069in solid #000000" fo:padding-top="0in" fo:padding-left="0.075in" fo:padding-bottom="0in" fo:padding-right="0.075in"/>
    </style:style>
    <style:style style:name="P176"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77" style:family="table-cell">
      <style:table-cell-properties fo:border="0.0069in solid #000000" fo:padding-top="0in" fo:padding-left="0.075in" fo:padding-bottom="0in" fo:padding-right="0.075in"/>
    </style:style>
    <style:style style:name="P178"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Default" style:family="paragraph">
      <style:paragraph-properties style:line-height-at-least="0in"/>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86" style:family="table-cell">
      <style:table-cell-properties fo:border="0.0069in solid #000000" fo:padding-top="0in" fo:padding-left="0.075in" fo:padding-bottom="0in" fo:padding-right="0.075in"/>
    </style:style>
    <style:style style:name="P187"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188" style:family="table-cell">
      <style:table-cell-properties fo:border="0.0069in solid #000000" fo:padding-top="0in" fo:padding-left="0.075in" fo:padding-bottom="0in" fo:padding-right="0.075in"/>
    </style:style>
    <style:style style:name="P189"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Default" style:family="paragraph">
      <style:paragraph-properties fo:text-align="center" style:line-height-at-least="0in"/>
      <style:text-properties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195"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196"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Default" style:family="paragraph">
      <style:paragraph-properties fo:text-align="center"/>
    </style:style>
    <style:style style:name="T200" style:parent-style-name="預設段落字型" style:family="text">
      <style:text-properties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Default" style:family="paragraph">
      <style:paragraph-properties fo:text-align="center"/>
      <style:text-properties fo:font-size="14pt" style:font-size-asian="14pt" style:font-size-complex="14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206"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07" style:family="table-cell">
      <style:table-cell-properties fo:border="0.0069in solid #000000" fo:padding-top="0in" fo:padding-left="0.075in" fo:padding-bottom="0in" fo:padding-right="0.075in"/>
    </style:style>
    <style:style style:name="P208"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209" style:parent-style-name="內文" style:family="paragraph">
      <style:paragraph-properties style:line-height-at-least="0in" fo:margin-left="0.4118in" fo:margin-right="0.0784in" fo:text-indent="-0.3333in">
        <style:tab-stops/>
      </style:paragraph-properties>
    </style:style>
    <style:style style:name="P210" style:parent-style-name="內文" style:family="paragraph">
      <style:paragraph-properties style:snap-to-layout-grid="false" fo:text-align="center"/>
    </style:style>
  </office:automatic-styles>
  <office:body>
    <office:text text:use-soft-page-breaks="true">
      <text:p text:style-name="P1"/>
      <text:p text:style-name="P2">臺北榮民總醫院用電安全管理辦法<text:s/></text:p>
      <text:p text:style-name="P3">第一條<text:s/>為預防本院電氣災害發生，確保用電設備安全，特訂定本管理辦法。<text:s/></text:p>
      <text:p text:style-name="P4">第二條<text:s/>為確保用電安全，除辦公室事務機器設備(電腦、印表機、傳真機、投</text:p>
      <text:p text:style-name="P5">影機等)外禁止使用延長線，且延長線應在容許負載容量下使用；高用</text:p>
      <text:p text:style-name="P6">電設備（負載電流8安培以上）應設置專用迴路。</text:p>
      <text:p text:style-name="P7"/>
      <text:p text:style-name="P8">第三條<text:s/>各單位之延長線使用應由工務室購買，除應合乎標準檢驗局規定長度不應超過9尺，負載額定電流限15安培，為接地型並應具過載自動保護安全裝置。</text:p>
      <text:p text:style-name="P9">第四條<text:s/>延長線使用應注意下列事項：<text:s/></text:p>
      <text:p text:style-name="P10">一、延長線臨時性延長範圍所用，除第二條所列事務設備外，不可供作固定配線長時間使用。<text:s/></text:p>
      <text:p text:style-name="P11">二、儀器設備電源線(含延長線)不可綑綁，不可壓在家具或重物下方，或放置於容易踏壓之處所，不可經由地毯或高掛在有易燃物的牆上。<text:s/></text:p>
      <text:p text:style-name="P12">三、插頭要緊密插入插座、不可使用拉扯電線的方式拔除電器插頭，以免造成該插頭內導線損傷。<text:s/></text:p>
      <text:p text:style-name="P13">四、延長線避免放置爐具上方或其他熱源附近，因高溫會將絕緣熔解，造成電線短路起火。<text:s/></text:p>
      <text:p text:style-name="P14">五、使用中之延長線有發燙或異味產生，為過負荷現象，應立即停止使用該事務機器設備等電器。<text:s/></text:p>
      <text:p text:style-name="P15">六、單一插座迴路僅可使用一條延長線，其所使用負載不得超過8安培，且</text:p>
      <text:p text:style-name="P16"><text:span text:style-name="T17">不得再並接或續接其他延長線。</text:span><text:span text:style-name="T18">一個插座不要連接太多插頭使用，電線</text:span></text:p>
      <text:p text:style-name="P19"><text:span text:style-name="T20">插座的負荷過量，容易造成電線走火。</text:span></text:p>
      <text:p text:style-name="P21">七、各單位所使用之延長線若使用超過10年以上應汰舊換新；均需透過本院採購方屬合法使用；若非法使用應由單位自行管理沒收，以維安全。</text:p>
      <text:p text:style-name="P22"><text:span text:style-name="T23">八、</text:span><text:span text:style-name="T24">移動的電源線不要放置於容易踏壓之處所，並請經常檢查有無磨損破皮，如有磨損破皮，應立即加以處理或更新，以防漏電。</text:span></text:p>
      <text:p text:style-name="P25">九、延長線電源開關應在不使用及下班時關閉，未依上述注意事項使用，經本院用電安全檢查小組或定期預防措施安全狀況檢查小組或工務室稽查勸導不改善者，將強制沒收延長線。</text:p>
      <text:p text:style-name="P26">十、資訊設備所附贈延長線，其規格比照第三條所列標準。</text:p>
      <text:p text:style-name="P27"/>
      <text:p text:style-name="P28">第五條 各單位禁止使用電磁爐或蒸箱，如特殊需要專簽，經會工務室用電評估後並經院方同意核可方可裝置，應使用固定式插座不得使用延長線，長時間不使用，應拔掉電源插頭。</text:p>
      <text:p text:style-name="P29">第六條<text:s/>飲水機、製冰機、溫箱或電熱水器等因潮溼、漏水導致人員感電之虞，各單位自行向本院採購單位提出購置上述電器設備時，應註明採內建漏電斷路器或要求廠商安裝時外加漏電斷路器方式辦理，且該項設備使用應符合電工法規相關規定裝置。<text:s/></text:p>
      <text:p text:style-name="P30"><text:span text:style-name="T31">第七條</text:span><text:span text:style-name="T32"><text:s/></text:span><text:span text:style-name="T33">連續假期請注意用電之安全，不用之電器或儀器請將插頭移除，</text:span><text:span text:style-name="T34">一個插座不要連接太多插頭使用，</text:span><text:span text:style-name="T35">以免</text:span><text:span text:style-name="T36">電線插座的負荷過量，容易造成電線走火</text:span><text:span text:style-name="T37">，</text:span><text:span text:style-name="T38">電器使用中產生火花或故障不動時，應立即切斷開關或拔下插頭</text:span><text:span text:style-name="T39">。</text:span></text:p>
      <text:p text:style-name="P40">第八條 用電設施逾使用年限者，單位應適時編列預算汰舊換新。</text:p>
      <text:p text:style-name="P41">第九條 非經本院工務室採購或經總務室核發之各項電器登記証者，顯然係未經</text:p>
      <text:p text:style-name="P42">工務室審查用電安全者，依規定均不可使用。</text:p>
      <text:p text:style-name="P43"><text:span text:style-name="T44">第十條<text:s/></text:span><text:span text:style-name="T45">各單位執行窗口(專責人員)填寫之「</text:span><text:span text:style-name="T46">用電安全</text:span><text:span text:style-name="T47">自主檢查表」留存單位，若發現用電缺失或跳電請通報工務室處理，以利掌握用電設備情況。</text:span><text:span text:style-name="T48"><text:s/></text:span></text:p>
      <text:p text:style-name="P49"><text:span text:style-name="T50">第十一條<text:s/></text:span><text:span text:style-name="T51">經本院用電安全檢查小組或定期預防措施安全狀況檢查小組或工務室稽查，</text:span><text:span text:style-name="T52">缺失單位應限期改善，若屢勸不聽者將強制斷電、停止供電，並提報院方處理。</text:span></text:p>
      <text:p text:style-name="P53">第十二條 本辦法簽奉 <text:s/>院長核准後實施，修正時亦同。<text:s/></text:p>
      <text:p text:style-name="P54"/>
      <text:p text:style-name="P55"/>
      <text:p text:style-name="P56"/>
      <text:p text:style-name="P57"/>
      <text:p text:style-name="P58"/>
      <text:p text:style-name="P59"/>
      <text:p text:style-name="P60"/>
      <text:p text:style-name="P61"/>
      <text:soft-page-break/>
      <text:p text:style-name="P62">臺北榮民總醫院用電安全工作自主檢查表</text:p>
      <text:p text:style-name="P63"/>
      <text:p text:style-name="P64"><text:span text:style-name="T65">單位名稱:<text:s/></text:span><text:span text:style-name="T66"><text:s text:c="13"/></text:span><text:span text:style-name="T67"><text:s/>檢核日期:<text:s/></text:span><text:span text:style-name="T68"><text:s text:c="12"/></text:span><text:span text:style-name="T69"><text:s/>檢核人員<text:s/></text:span><text:span text:style-name="T70"><text:s text:c="1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3" table:number-rows-spanned="2">
            <text:p text:style-name="P80"><text:span text:style-name="T81">檢核項目及內容</text:span></text:p>
          </table:table-cell>
          <table:covered-table-cell/>
          <table:covered-table-cell/>
          <table:table-cell table:style-name="TableCell82" table:number-columns-spanned="2">
            <text:p text:style-name="P83"><text:span text:style-name="T84">檢查結果</text:span></text:p>
          </table:table-cell>
          <table:covered-table-cell/>
          <table:table-cell table:style-name="TableCell85" table:number-rows-spanned="2">
            <text:p text:style-name="P86">其他註</text:p>
            <text:p text:style-name="P87"><text:span text:style-name="T88">記事項</text:span></text:p>
          </table:table-cell>
        </table:table-row>
        <table:table-row table:style-name="TableRow89">
          <table:covered-table-cell>
            <text:p text:style-name="P90"/>
          </table:covered-table-cell>
          <table:covered-table-cell/>
          <table:covered-table-cell/>
          <table:table-cell table:style-name="TableCell91">
            <text:p text:style-name="P92">是</text:p>
          </table:table-cell>
          <table:table-cell table:style-name="TableCell93">
            <text:p text:style-name="P94">否</text:p>
          </table:table-cell>
          <table:covered-table-cell>
            <text:p text:style-name="P95"/>
          </table:covered-table-cell>
        </table:table-row>
        <table:table-row table:style-name="TableRow96">
          <table:table-cell table:style-name="TableCell97" table:number-columns-spanned="3">
            <text:p text:style-name="P98"><text:span text:style-name="T99">每月是否按時填寫用電安全自行檢查表？</text:span></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使用延長線長度及所使用之電氣設備，是否符合規定？</text:span></text:p>
          </table: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3">
            <text:p text:style-name="P118"><text:span text:style-name="T119">各項之開關、插座是否脫落？</text:span></text:p>
          </table: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3">
            <text:p text:style-name="P128"><text:span text:style-name="T129">專責人員</text:span><text:span text:style-name="T130">是否都知道自己應注意之用電安全任務？</text:span></text:p>
          </table: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3">
            <text:p text:style-name="P139"><text:span text:style-name="T140">長時間不使用之電氣設備其插頭是否拔除？</text:span></text:p>
          </table: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3">
            <text:p text:style-name="P149"><text:span text:style-name="T150">使用中之電氣設備旁是否堆滿易燃物品？</text:span></text:p>
          </table: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3">
            <text:p text:style-name="P159"><text:span text:style-name="T160">電氣設備插頭是否緊密插入插座？</text:span></text:p>
          </table: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3">
            <text:p text:style-name="P169"><text:span text:style-name="T170">是否透過內部會議宣導</text:span><text:span text:style-name="T171">用電安全</text:span><text:span text:style-name="T172">？</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text:span text:style-name="T182">工作執行窗口是否設有專責人員擔任</text:span><text:span text:style-name="T183">？</text:span></text:p>
          </table: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檢討與建議</text:p>
          </table:table-cell>
          <table:table-cell table:style-name="TableCell193" table:number-columns-spanned="5">
            <text:p text:style-name="P194"/>
            <text:p text:style-name="P195"/>
            <text:p text:style-name="P196"/>
          </table:table-cell>
          <table:covered-table-cell/>
          <table:covered-table-cell/>
          <table:covered-table-cell/>
          <table:covered-table-cell/>
        </table:table-row>
        <table:table-row table:style-name="TableRow197">
          <table:table-cell table:style-name="TableCell198" table:number-columns-spanned="2">
            <text:p text:style-name="P199"><text:span text:style-name="T200">專責人員</text:span></text:p>
          </table:table-cell>
          <table:covered-table-cell/>
          <table:table-cell table:style-name="TableCell201" table:number-columns-spanned="4">
            <text:p text:style-name="P202">單位主管</text:p>
          </table:table-cell>
          <table:covered-table-cell/>
          <table:covered-table-cell/>
          <table:covered-table-cell/>
        </table:table-row>
        <table:table-row table:style-name="TableRow203">
          <table:table-cell table:style-name="TableCell204" table:number-columns-spanned="2">
            <text:p text:style-name="P205"/>
            <text:p text:style-name="P206"/>
          </table:table-cell>
          <table:covered-table-cell/>
          <table:table-cell table:style-name="TableCell207" table:number-columns-spanned="4">
            <text:p text:style-name="P208"/>
          </table:table-cell>
          <table:covered-table-cell/>
          <table:covered-table-cell/>
          <table:covered-table-cell/>
        </table:table-row>
      </table:table>
      <text:p text:style-name="P209"/>
      <text:p text:style-name="內文"/>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榮民總醫院用電安全管理辦法 </dc:title>
    <meta:initial-creator>vghtpe</meta:initial-creator>
    <dc:creator>whlee5</dc:creator>
    <meta:creation-date>2016-09-17T02:26:00Z</meta:creation-date>
    <dc:date>2016-09-17T02:26:00Z</dc:date>
    <meta:print-date>2016-09-17T02:25:00Z</meta:print-date>
    <meta:template xlink:href="Normal.dotm" xlink:type="simple"/>
    <meta:editing-cycles>2</meta:editing-cycles>
    <meta:editing-duration>PT0S</meta:editing-duration>
    <meta:document-statistic meta:page-count="3" meta:paragraph-count="3" meta:word-count="252" meta:character-count="1686" meta:row-count="11" meta:non-whitespace-character-count="1437"/>
  </office:meta>
</office:document-meta>
</file>