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fo:background-color="#FFFF00"/>
      <style:text-properties fo:color="#0000FF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詹飛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style-name="ce7"/>
          <table:table-cell table:style-name="ce8"/>
          <table:table-cell office:value-type="string" table:style-name="ce9">
            <text:p>月 <text:s text:c="2"/>份</text:p>
          </table:table-cell>
          <table:table-cell office:value-type="string" table:style-name="ce9">
            <text:p>月 <text:s/>份</text:p>
          </table:table-cell>
          <table:table-cell office:value-type="string" table:style-name="ce9">
            <text:p>月 <text:s/>份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3">
            <text:p>眼底鏡</text:p>
          </table:table-cell>
          <table:table-cell table:number-columns-repeated="3" table:style-name="ce4"/>
          <table:table-cell office:value-type="string" table:style-name="ce4">
            <text:p>定期每四個月一次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4年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5年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6年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7年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">
            <text:p>胸部振動器</text:p>
          </table:table-cell>
          <table:table-cell table:number-columns-repeated="3" table:style-name="ce4"/>
          <table:table-cell office:value-type="string" table:style-name="ce4">
            <text:p>定期每四個月一次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4年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5年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6年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7年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">
            <text:p>電氣檢眼耳鏡</text:p>
          </table:table-cell>
          <table:table-cell table:number-columns-repeated="3" table:style-name="ce4"/>
          <table:table-cell office:value-type="string" table:style-name="ce4">
            <text:p>定期每四個月一次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4年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5年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6年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office:value-type="string" table:style-name="ce5">
            <text:p>107年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3">
            <text:p>喉頭鏡</text:p>
          </table:table-cell>
          <table:table-cell table:number-columns-repeated="3" table:style-name="ce4"/>
          <table:table-cell office:value-type="string" table:style-name="ce4">
            <text:p>定期每四個月一次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5"/>
          <table:table-cell office:value-type="string" table:style-name="ce5">
            <text:p>104年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5"/>
          <table:table-cell office:value-type="string" table:style-name="ce5">
            <text:p>105年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1">
          <table:table-cell table:style-name="ce15"/>
          <table:table-cell office:value-type="string" table:style-name="ce5">
            <text:p>106年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style-name="ce14"/>
          <table:table-cell table:number-columns-repeated="16377"/>
        </table:table-row>
        <table:table-row table:style-name="ro2">
          <table:table-cell table:style-name="ce16"/>
          <table:table-cell office:value-type="string" table:style-name="ce17">
            <text:p>107年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style-name="ce19"/>
          <table:table-cell table:style-name="ce20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hlee5</dc:creator>
    <meta:creation-date>2011-11-23T01:42:29Z</meta:creation-date>
    <dc:date>2017-01-09T03:27:42Z</dc:date>
    <meta:print-date>2017-01-09T03:27:09Z</meta:print-date>
  </office:meta>
</office:document-meta>
</file>