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9792in" svg:y="-0.41667in" svg:width="0.5625in" svg:height="0.33333in" style:rel-width="scale" style:rel-height="scale"><draw:text-box><text:p text:style-name="P3">範本</text:p></draw:text-box><svg:title/><svg:desc/></draw:frame></text:span><text:span text:style-name="T4">臺北榮民總醫院</text:span></text:p>
      <text:p text:style-name="P5">新購醫療儀器設備合約保固期間</text:p>
      <text:p text:style-name="P6"/>
      <text:p text:style-name="P7"/>
      <text:p text:style-name="P8"/>
      <text:p text:style-name="P9">設備維護保養計畫書</text:p>
      <text:p text:style-name="P10"/>
      <text:p text:style-name="P11"/>
      <text:p text:style-name="P12"/>
      <text:p text:style-name="P13"/>
      <text:p text:style-name="P14"/>
      <text:p text:style-name="P15">招標案號：</text:p>
      <text:p text:style-name="P16">契約編號：</text:p>
      <text:p text:style-name="P17">履約標的：</text:p>
      <text:p text:style-name="P18">使用單位：</text:p>
      <text:p text:style-name="P19">廠商：</text:p>
      <text:p text:style-name="P20"/>
      <text:p text:style-name="P21"/>
      <text:p text:style-name="P22"/>
      <text:p text:style-name="P23"><text:tab/><text:tab/><text:tab/><text:tab/><text:tab/><text:tab/><text:tab/><text:tab/><text:tab/><text:tab/><text:tab/><text:tab/>(公 <text:s/>司 <text:s/>章)</text:p>
      <text:p text:style-name="P24"/>
      <text:p text:style-name="P25"/>
      <text:p text:style-name="P26"/>
      <text:p text:style-name="P27"/>
      <text:p text:style-name="P28"/>
      <text:p text:style-name="內文"><text:span text:style-name="T29">(本頁為計畫書封面範本，本列字樣於正式繳送文件中請刪除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y Liu</meta:initial-creator>
    <dc:creator>Andy Liu</dc:creator>
    <meta:creation-date>2020-03-04T01:42:00Z</meta:creation-date>
    <dc:date>2020-03-04T01:42:00Z</dc:date>
    <meta:template xlink:href="Normal" xlink:type="simple"/>
    <meta:editing-cycles>2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