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3.5736in"/>
    </style:style>
    <style:style style:name="TableColumn4" style:family="table-column">
      <style:table-column-properties style:column-width="1.9263in"/>
    </style:style>
    <style:style style:name="Table1" style:family="table" style:master-page-name="MP0">
      <style:table-properties style:width="6.7694in" fo:margin-left="0in" table:align="left"/>
    </style:style>
    <style:style style:name="TableRow5" style:family="table-row">
      <style:table-row-properties style:min-row-height="0.7423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Row8" style:family="table-row">
      <style:table-row-properties style:min-row-height="0.493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1.80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611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1.80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28" style:parent-style-name="本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1.80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611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1.802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611in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866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北榮民總醫院節能宣導及稽核小組工作區域分配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工作區域</text:p>
          </table:table-cell>
          <table:table-cell table:style-name="TableCell13">
            <text:p text:style-name="P14">檢查方式</text:p>
          </table:table-cell>
        </table:table-row>
        <table:table-row table:style-name="TableRow15">
          <table:table-cell table:style-name="TableCell16">
            <text:p text:style-name="P17">第一組</text:p>
          </table:table-cell>
          <table:table-cell table:style-name="TableCell18">
            <text:p text:style-name="P19"><text:span text:style-name="T20">中正樓、立體停車場、動力中心、二號門地下停車場、地下連接通道</text:span></text:p>
          </table:table-cell>
          <table:table-cell table:style-name="TableCell21" table:number-rows-spanned="4">
            <text:p text:style-name="P22">每樓層至少需檢查樓地板面積一半以上區域。</text:p>
          </table:table-cell>
        </table:table-row>
        <table:table-row table:style-name="TableRow23">
          <table:table-cell table:style-name="TableCell24">
            <text:p text:style-name="P25">第二組</text:p>
          </table:table-cell>
          <table:table-cell table:style-name="TableCell26">
            <text:p text:style-name="P27">一門診、二門診、三門診、湖畔門診、護理館、ABC棟護士宿舍、婦幼宿舍、北區護士宿舍、東區單身醫舍</text:p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第三組</text:p>
          </table:table-cell>
          <table:table-cell table:style-name="TableCell32">
            <text:p text:style-name="P33"><text:span text:style-name="T34">思源樓、長青樓、精神樓、臨床技術訓練中心、迴旋中心</text:span><text:span text:style-name="T35">、駐警隊</text:span><text:span text:style-name="T36">、</text:span><text:span text:style-name="T37">舊資訊大樓</text:span><text:span text:style-name="T38">、介</text:span><text:span text:style-name="T39">壽堂、員工消費合作社</text:span><text:span text:style-name="T40">、</text:span><text:span text:style-name="T41">榮光幼兒園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第四組</text:p>
          </table:table-cell>
          <table:table-cell table:style-name="TableCell46">
            <text:p text:style-name="P47"><text:span text:style-name="T48">醫學科技大樓、致德樓、神經再生中心、洗衣工廠、身障中心、孝威館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備 <text:s text:c="5"/>註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滅火器檢查小組查核區域統計表</dc:title>
    <meta:initial-creator>user</meta:initial-creator>
    <dc:creator>vghuser</dc:creator>
    <meta:creation-date>2018-08-27T02:58:00Z</meta:creation-date>
    <dc:date>2018-08-27T02:58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