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72in"/>
    </style:style>
    <style:style style:name="TableColumn3" style:family="table-column">
      <style:table-column-properties style:column-width="0.2027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5.2298in"/>
    </style:style>
    <style:style style:name="Table1" style:family="table" style:master-page-name="MP0">
      <style:table-properties style:width="10.7298in" fo:margin-left="0in" table:align="left"/>
    </style:style>
    <style:style style:name="TableRow8" style:family="table-row">
      <style:table-row-properties style:min-row-height="0.4784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166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1pt"/>
    </style:style>
    <style:style style:name="T12" style:parent-style-name="預設段落字型" style:family="text">
      <style:text-properties style:font-name-asian="標楷體" fo:font-size="24pt" style:font-size-asian="24pt" style:font-size-complex="21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font-size-complex="21pt"/>
    </style:style>
    <style:style style:name="T16" style:parent-style-name="預設段落字型" style:family="text">
      <style:text-properties style:font-name-asian="標楷體" fo:font-size="20pt" style:font-size-asian="20pt" style:font-size-complex="21pt"/>
    </style:style>
    <style:style style:name="T17" style:parent-style-name="預設段落字型" style:family="text">
      <style:text-properties style:font-name-asian="標楷體" fo:font-size="24pt" style:font-size-asian="24pt" style:font-size-complex="21pt"/>
    </style:style>
    <style:style style:name="T18" style:parent-style-name="預設段落字型" style:family="text">
      <style:text-properties style:font-name-asian="標楷體" fo:font-size="11pt" style:font-size-asian="11pt" style:font-size-complex="21pt"/>
    </style:style>
    <style:style style:name="T19" style:parent-style-name="預設段落字型" style:family="text">
      <style:text-properties style:font-name-asian="標楷體" style:font-size-complex="21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5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5in"/>
      <style:text-properties style:font-name="標楷體" style:font-name-asian="標楷體" fo:font-size="20pt" style:font-size-asian="20pt"/>
    </style:style>
    <style:style style:name="TableRow90" style:family="table-row">
      <style:table-row-properties style:min-row-height="0.684in"/>
    </style:style>
    <style:style style:name="TableCell9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-asian="標楷體" fo:font-size="20pt" style:font-size-asian="20pt"/>
    </style:style>
    <style:style style:name="P93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TableCell9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222in" fo:margin-left="0.03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5"/></text:span><text:span text:style-name="T12"><text:s/></text:span><text:span text:style-name="T13">臺</text:span><text:span text:style-name="T14">北榮民總醫院節能宣導及稽核小組</text:span><text:span text:style-name="T15">紀</text:span><text:span text:style-name="T16">錄表</text:span><text:span text:style-name="T17"><text:s/></text:span><text:span text:style-name="T18">組別及人員</text:span><text:span text:style-name="T1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單位及位置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檢查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檢查內容</text:p>
          </table:table-cell>
        </table:table-row>
        <table:table-row table:style-name="TableRow31">
          <table:table-cell table:style-name="TableCell32" table:number-columns-spanned="5">
            <text:p text:style-name="P33">冷氣溫度設定：□規定範圍內□低於規定範圍內（詳如備註）</text:p>
          </table:table-cell>
          <table:covered-table-cell/>
          <table:covered-table-cell/>
          <table:covered-table-cell/>
          <table:covered-table-cell/>
          <table:table-cell table:style-name="TableCell34" table:number-rows-spanned="10"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冷氣區域與外氣隔離門窗：□有緊閉□無緊閉</text:p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5">
            <text:p text:style-name="P42"><text:span text:style-name="T43">自動門/空氣門運作：□正常□</text:span><text:span text:style-name="T44">不正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5">
            <text:p text:style-name="P48"><text:span text:style-name="T49">空調設備之出/排風口附近</text:span><text:span text:style-name="T50">：□</text:span><text:span text:style-name="T51">堆放雜物</text:span><text:span text:style-name="T52">□無</text:span><text:span text:style-name="T53">堆放雜物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5">
            <text:p text:style-name="P57"><text:span text:style-name="T58">長時間不使用</text:span><text:span text:style-name="T59">動力</text:span><text:span text:style-name="T60">〈含醫療〉</text:span><text:span text:style-name="T61">設備</text:span><text:span text:style-name="T62">：□關掉</text:span><text:span text:style-name="T63">電源</text:span><text:span text:style-name="T64">□無關掉</text:span><text:span text:style-name="T65">電源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5">
            <text:p text:style-name="P69"><text:span text:style-name="T70">水龍頭：□有緊閉□無緊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5">
            <text:p text:style-name="P74"><text:span text:style-name="T75">設備損壞：□有報修□無報修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5">
            <text:p text:style-name="P79"><text:span text:style-name="T80">不需使用照明：□有關閉□無關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5">
            <text:p text:style-name="P84">節能工作自主檢查表：□有填報□無填報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5">
            <text:p text:style-name="P88">延長線使用：□有符合規定□無符合規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備</text:p>
            <text:p text:style-name="P93"><text:span text:style-name="T94">註</text:span></text:p>
          </table:table-cell>
          <table:table-cell table:style-name="TableCell95" table:number-columns-spanned="5">
            <text:p text:style-name="P96"><text:span text:style-name="T97">行政區域、宿舍、公共區域為26~28℃、一般醫療區（病房）25℃</text:span><text:span text:style-name="T98"></text:span><text:span text:style-name="T99">1℃，特殊醫療區（開刀房、心導管室、供應中心、加護病房、恢復室及動物室、P2、P3實驗室、潔淨室等）依性質設定適當溫度（相對溼度60±10%，CO2濃度不高於當地外氣CO2濃度300PPM並在900PPM以下，門診區控制在1000PPM以下）</text:span><text:span text:style-name="T10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滅火器檢查記錄表</dc:title>
    <meta:initial-creator>user</meta:initial-creator>
    <dc:creator>vghuser</dc:creator>
    <meta:creation-date>2018-08-27T02:57:00Z</meta:creation-date>
    <dc:date>2018-08-27T02:57:00Z</dc:date>
    <meta:print-date>2010-07-21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