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4.75in"/>
    </style:style>
    <style:style style:name="TableColumn4" style:family="table-column">
      <style:table-column-properties style:column-width="1.4277in"/>
    </style:style>
    <style:style style:name="Table1" style:family="table" style:master-page-name="MP0">
      <style:table-properties style:width="6.8222in" fo:margin-left="0in" table:align="left"/>
    </style:style>
    <style:style style:name="TableRow5" style:family="table-row">
      <style:table-row-properties style:min-row-height="0.3868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Row8" style:family="table-row">
      <style:table-row-properties style:min-row-height="0.3534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5" style:family="table-row">
      <style:table-row-properties style:min-row-height="2.0208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222in" fo:text-indent="0.194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text-indent="0.1944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/>
      <style:text-properties fo:color="#000000"/>
    </style:style>
    <style:style style:name="TableRow63" style:family="table-row">
      <style:table-row-properties style:min-row-height="2.020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.5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944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1944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1944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.5pt"/>
    </style:style>
    <style:style style:name="P110" style:parent-style-name="內文" style:family="paragraph">
      <style:paragraph-properties fo:text-align="justify" fo:line-height="0.2222in" fo:text-indent="0.1944in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.5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" style:family="table-row">
      <style:table-row-properties style:min-row-height="0.706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5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9.5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5236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榮總節能措施配合教育訓練宣導資料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宣導資料</text:p>
          </table:table-cell>
          <table:table-cell table:style-name="TableCell13">
            <text:p text:style-name="P14">配合作業</text:p>
          </table:table-cell>
        </table:table-row>
        <table:table-row table:style-name="TableRow15">
          <table:table-cell table:style-name="TableCell16">
            <text:p text:style-name="P17">照明及動力設</text:p>
            <text:p text:style-name="P18">備</text:p>
          </table:table-cell>
          <table:table-cell table:style-name="TableCell19">
            <text:p text:style-name="P20"><text:span text:style-name="T21">1.依使用情況，隨手關閉已不需要之電燈</text:span><text:span text:style-name="T22">。</text:span></text:p>
            <text:p text:style-name="P23"><text:span text:style-name="T24">2.</text:span><text:span text:style-name="T25">中午休息時間，關閉不必要之照明及</text:span><text:span text:style-name="T26">動力〈含醫療〉</text:span></text:p>
            <text:p text:style-name="P27"><text:span text:style-name="T28">設備</text:span><text:span text:style-name="T29">。</text:span></text:p>
            <text:p text:style-name="P30"><text:span text:style-name="T31">3.</text:span><text:span text:style-name="T32">長時間不使用之用電</text:span><text:span text:style-name="T33">儀器、機</text:span><text:span text:style-name="T34">具或設備</text:span><text:span text:style-name="T35">需</text:span><text:span text:style-name="T36">關閉電源，</text:span></text:p>
            <text:p text:style-name="P37"><text:span text:style-name="T38">以減少待機電力之浪費。</text:span></text:p>
            <text:p text:style-name="P39">4.電腦及影印機等事物機器應設定節電模式，當停止運</text:p>
            <text:p text:style-name="P40">作5~10分鐘後，即可自動進入低耗能休眠狀態。</text:p>
            <text:p text:style-name="P41">5.照明設備〈含控制開關〉遇有老化、功能不良或故障</text:p>
            <text:p text:style-name="P42"><text:span text:style-name="T43">時，應儘速報修</text:span><text:span text:style-name="T44">。</text:span></text:p>
            <text:p text:style-name="P45"><text:span text:style-name="T46">6.</text:span><text:span text:style-name="T47">動力</text:span><text:span text:style-name="T48">〈含醫療〉</text:span><text:span text:style-name="T49">設備遇有老化、功能不良或故障時，</text:span></text:p>
            <text:p text:style-name="P50"><text:span text:style-name="T51">應儘速報修</text:span><text:span text:style-name="T52">。</text:span></text:p>
            <text:p text:style-name="P53">7.電器設備〈如微波爐等〉未經院方核可不予使用。</text:p>
            <text:p text:style-name="P54"><text:span text:style-name="T55">8.延長線</text:span><text:span text:style-name="T56">未經院方核可不予使用。</text:span></text:p>
          </table:table-cell>
          <table:table-cell table:style-name="TableCell57" table:number-rows-spanned="3">
            <text:list text:style-name="LFO2" text:continue-numbering="true">
              <text:list-item>
                <text:p text:style-name="P58">水電照明問題及損壞檢修請與公用設備組〈院內分機7485〉及桃隆公司〈院內分機3389〉聯絡。</text:p>
              </text:list-item>
              <text:list-item>
                <text:p text:style-name="P59">空調問題及損壞檢修請與修護保養組〈院內分機7343〉及中興電工公司〈院內分機3799〉聯絡。</text:p>
              </text:list-item>
              <text:list-item>
                <text:p text:style-name="P60">醫療設備問題及損壞檢修請與醫學工程組〈院內分機7170〉聯絡。</text:p>
              </text:list-item>
              <text:list-item>
                <text:p text:style-name="P61">門、窗及建築結構問題及損壞檢修請與設計施工組〈院內分機7033〉聯絡。</text:p>
              </text:list-item>
            </text:list>
            <text:p text:style-name="P62"/>
          </table:table-cell>
        </table:table-row>
        <table:table-row table:style-name="TableRow63">
          <table:table-cell table:style-name="TableCell64">
            <text:p text:style-name="P65">空調</text:p>
          </table:table-cell>
          <table:table-cell table:style-name="TableCell66">
            <text:p text:style-name="P67"><text:span text:style-name="T68">1.冷氣溫度請留意變化及設定情形，一般行政區域及宿舍為26℃至28℃，醫療區為依性質設定適當溫度</text:span><text:span text:style-name="T69">。</text:span><text:span text:style-name="T70">相關問題請聯絡空調溫度管制單位反映，以達節能之目的，聯絡電話:3799或3491</text:span><text:span text:style-name="T71">。</text:span></text:p>
            <text:p text:style-name="P72"><text:span text:style-name="T73">2.</text:span><text:span text:style-name="T74">空調區域內</text:span><text:span text:style-name="T75">門窗，應留意管制，保持常閉；自動門及</text:span></text:p>
            <text:p text:style-name="P76"><text:span text:style-name="T77">空氣門，需留意正常運作</text:span><text:span text:style-name="T78">。</text:span></text:p>
            <text:p text:style-name="P79"><text:span text:style-name="T80">3.</text:span><text:span text:style-name="T81">空調區域內</text:span><text:span text:style-name="T82">門窗〈含</text:span><text:span text:style-name="T83">百葉窗或窗簾</text:span><text:span text:style-name="T84">〉自動門及空氣門</text:span></text:p>
            <text:p text:style-name="P85"><text:span text:style-name="T86">遇有</text:span><text:span text:style-name="T87">老化、功能不良或故障時，應儘速報修</text:span></text:p>
            <text:p text:style-name="P88">4.遇有加班人少時，應避免使用空調設備或冷氣機，以</text:p>
            <text:p text:style-name="P89"><text:span text:style-name="T90">免浪費能源</text:span><text:span text:style-name="T91">。</text:span></text:p>
            <text:p text:style-name="P92">5.使用箱型冷氣機、窗型冷氣機、分離式冷氣機應於下</text:p>
            <text:p text:style-name="P93">班停用30分鐘前，關掉壓縮機(由冷氣改為送風狀</text:p>
            <text:p text:style-name="P94"><text:span text:style-name="T95">態)，以節省電力</text:span><text:span text:style-name="T96">。</text:span></text:p>
            <text:p text:style-name="P97">6.使用箱型冷氣機、窗型冷氣機、分離式冷氣機，應注</text:p>
            <text:p text:style-name="P98">意冷氣出風供應情況，遇壓故障或功能不良，應儘速</text:p>
            <text:p text:style-name="P99"><text:span text:style-name="T100">報修，以提供冷氣效能</text:span><text:span text:style-name="T101">。</text:span></text:p>
            <text:p text:style-name="P102">7.空調設備之出風口附近，應避免堆放雜物，影響冷氣</text:p>
            <text:p text:style-name="P103"><text:span text:style-name="T104">流通，降低冷氣效率</text:span><text:span text:style-name="T105">。</text:span></text:p>
            <text:p text:style-name="P106"><text:span text:style-name="T107">8.</text:span><text:span text:style-name="T108">空調區域內</text:span><text:span text:style-name="T109">已裝設百葉窗或窗簾者應放至定位，以減</text:span></text:p>
            <text:p text:style-name="P110"><text:span text:style-name="T111">少太陽輻射熱進入室內，降低空調用電量</text:span><text:span text:style-name="T112">。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用水</text:p>
          </table:table-cell>
          <table:table-cell table:style-name="TableCell117">
            <text:p text:style-name="P118"><text:span text:style-name="T119">1.各單位責任區域隨手關緊水龍頭</text:span><text:span text:style-name="T120">。</text:span></text:p>
            <text:p text:style-name="P121"><text:span text:style-name="T122">2.發現</text:span><text:span text:style-name="T123">漏水</text:span><text:span text:style-name="T124">立即報修</text:span><text:span text:style-name="T125">。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2">
            <text:p text:style-name="P131">可參考本院工務室網頁「最新消息/訊息宣導」</text:p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節能稽核小組宣導要點資料</dc:title>
    <meta:initial-creator>user</meta:initial-creator>
    <dc:creator>vghuser</dc:creator>
    <meta:creation-date>2018-08-27T02:57:00Z</meta:creation-date>
    <dc:date>2018-08-27T02:57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