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0986in" fo:text-indent="-0.0986in">
        <style:tab-stops/>
      </style:paragraph-properties>
      <style:text-properties style:font-name="標楷體" fo:font-size="20pt" style:font-size-asian="20pt"/>
    </style:style>
    <style:style style:name="P3" style:parent-style-name="內文" style:family="paragraph">
      <style:paragraph-properties style:snap-to-layout-grid="false" fo:text-align="center"/>
      <style:text-properties style:font-name="標楷體" fo:font-size="18pt" style:font-size-asian="18pt"/>
    </style:style>
    <style:style style:name="TableColumn5" style:family="table-column">
      <style:table-column-properties style:column-width="0.4048in" style:use-optimal-column-width="false"/>
    </style:style>
    <style:style style:name="TableColumn6" style:family="table-column">
      <style:table-column-properties style:column-width="1.1743in" style:use-optimal-column-width="false"/>
    </style:style>
    <style:style style:name="TableColumn7" style:family="table-column">
      <style:table-column-properties style:column-width="2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4" style:family="table">
      <style:table-properties style:width="6.6625in" fo:margin-left="0.1069in" table:align="left"/>
    </style:style>
    <style:style style:name="TableRow11" style:family="table-row">
      <style:table-row-properties style:min-row-height="0.3659in" style:use-optimal-row-height="false"/>
    </style:style>
    <style:style style:name="TableCell1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line-height="0.2083in"/>
      <style:text-properties style:font-name="標楷體" fo:font-size="16pt" style:font-size-asian="16pt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083in" fo:text-indent="0.1756in"/>
      <style:text-properties style:font-name="標楷體" fo:font-size="16pt" style:font-size-asian="16p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 fo:text-indent="-0.0194in"/>
      <style:text-properties style:font-name="標楷體" fo:font-size="16pt" style:font-size-asian="16pt"/>
    </style:style>
    <style:style style:name="TableCell19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083in" fo:text-indent="0.1756in"/>
      <style:text-properties fo:font-size="16pt" style:font-size-asian="16pt"/>
    </style:style>
    <style:style style:name="TableRow21" style:family="table-row">
      <style:table-row-properties style:min-row-height="0.3645in" style:use-optimal-row-height="false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 fo:text-indent="-0.0194in"/>
      <style:text-properties style:font-name="標楷體" fo:font-size="16pt" style:font-size-asian="16pt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 fo:text-indent="0.1756in"/>
      <style:text-properties fo:font-size="16pt" style:font-size-asian="16pt"/>
    </style:style>
    <style:style style:name="TableRow26" style:family="table-row">
      <style:table-row-properties style:row-height="0.3472in" style:use-optimal-row-height="false"/>
    </style:style>
    <style:style style:name="TableCell27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fo:font-weight="bold" style:font-weight-asian="bold" fo:font-size="16pt" style:font-size-asian="16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fo:font-weight="bold" style:font-weight-asian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TableRow35" style:family="table-row">
      <style:table-row-properties style:min-row-height="0.338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>
        <style:tab-stops>
          <style:tab-stop style:type="left" style:position="-0.0666in"/>
        </style:tab-stops>
      </style:paragraph-properties>
      <style:text-properties style:font-name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0548in" fo:text-indent="0.0166in">
        <style:tab-stops/>
      </style:paragraph-properties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0548in" fo:text-indent="0.0166in">
        <style:tab-stops/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49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left="0.1048in" fo:text-indent="-0.05in">
        <style:tab-stops/>
      </style:paragraph-properties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77" style:family="table-row">
      <style:table-row-properties style:use-optimal-row-height="false" fo:keep-together="always"/>
    </style:style>
    <style:style style:name="P7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1048in" fo:text-indent="-0.05in">
        <style:tab-stops/>
      </style:paragraph-properties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1666in" fo:text-indent="-0.1118in">
        <style:tab-stops/>
      </style:paragraph-properties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1666in" fo:text-indent="-0.1118in">
        <style:tab-stops/>
      </style:paragraph-properties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left="0.1666in" fo:text-indent="-0.1118in">
        <style:tab-stops/>
      </style:paragraph-properties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ableCell125" style:family="table-cell">
      <style:table-cell-properties fo:border="0.0104in solid #000000" fo:padding-top="0in" fo:padding-left="0.0194in" fo:padding-bottom="0in" fo:padding-right="0.0194in"/>
    </style:style>
    <style:style style:name="P126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27" style:family="table-cell">
      <style:table-cell-properties fo:border="0.0104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  <style:text-properties style:font-name="標楷體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P1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1666in" fo:text-indent="-0.1118in">
        <style:tab-stops/>
      </style:paragraph-properties>
      <style:text-properties style:font-name="標楷體" fo:font-size="14pt" style:font-size-asian="14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141" style:family="table-row">
      <style:table-row-properties style:use-optimal-row-height="false" fo:keep-together="always"/>
    </style:style>
    <style:style style:name="P14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0.1666in" fo:text-indent="-0.1118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/>
    </style:style>
    <style:style style:name="T146" style:parent-style-name="預設段落字型" style:family="text">
      <style:text-properties style:font-name="標楷體" fo:font-size="14pt" style:font-size-asian="14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 fo:text-indent="-0.2076in"/>
      <style:text-properties style:font-name="標楷體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083in" fo:text-indent="0.1472in"/>
      <style:text-properties style:font-name="標楷體" fo:font-size="14pt" style:font-size-asian="14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1048in" fo:text-indent="-0.05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style:letter-kerning="false" fo:font-size="14pt" style:font-size-asian="14pt"/>
    </style:style>
    <style:style style:name="TableRow159" style:family="table-row">
      <style:table-row-properties style:min-row-height="0.2729in" style:use-optimal-row-height="false" fo:keep-together="always"/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312in" fo:text-indent="-0.0312in">
        <style:tab-stops/>
      </style:paragraph-properties>
    </style:style>
    <style:style style:name="T163" style:parent-style-name="預設段落字型" style:family="text">
      <style:text-properties style:font-name="標楷體"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0312in" fo:text-indent="-0.0312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/>
    </style:style>
    <style:style style:name="T176" style:parent-style-name="預設段落字型" style:family="text">
      <style:text-properties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left="0.0312in" fo:text-indent="-0.0312in">
        <style:tab-stops/>
      </style:paragraph-properties>
    </style:style>
    <style:style style:name="T187" style:parent-style-name="預設段落字型" style:family="text">
      <style:text-properties style:font-name="標楷體" fo:font-size="14pt" style:font-size-asian="14pt"/>
    </style:style>
    <style:style style:name="T188" style:parent-style-name="預設段落字型" style:family="text">
      <style:text-properties style:font-name="標楷體" fo:font-size="14pt" style:font-size-asian="14pt"/>
    </style:style>
    <style:style style:name="T189" style:parent-style-name="預設段落字型" style:family="text">
      <style:text-properties style:font-name="標楷體"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P191" style:parent-style-name="內文" style:family="paragraph">
      <style:paragraph-properties style:snap-to-layout-grid="false" fo:text-align="justify" fo:margin-left="0.0312in" fo:text-indent="-0.0312in">
        <style:tab-stops/>
      </style:paragraph-properties>
      <style:text-properties fo:font-size="14pt" style:font-size-asian="14pt"/>
    </style:style>
    <style:style style:name="P192" style:parent-style-name="內文" style:family="paragraph">
      <style:paragraph-properties style:snap-to-layout-grid="false" fo:text-align="justify" fo:margin-left="0.0312in" fo:text-indent="-0.0312in">
        <style:tab-stops/>
      </style:paragraph-properties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P202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size-complex="12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left="0.1048in" fo:text-indent="-0.0333in">
        <style:tab-stops/>
      </style:paragraph-properties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 style:font-size-complex="18pt"/>
    </style:style>
    <style:style style:name="T210" style:parent-style-name="預設段落字型" style:family="text">
      <style:text-properties style:font-name="標楷體" fo:font-size="14pt" style:font-size-asian="14pt" style:font-size-complex="18pt"/>
    </style:style>
    <style:style style:name="T211" style:parent-style-name="預設段落字型" style:family="text">
      <style:text-properties style:font-name="標楷體" fo:font-size="14pt" style:font-size-asian="14pt" style:font-size-complex="18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left="0.1048in" fo:text-indent="-0.0333in">
        <style:tab-stops/>
      </style:paragraph-properties>
    </style:style>
    <style:style style:name="T222" style:parent-style-name="預設段落字型" style:family="text">
      <style:text-properties style:font-name="標楷體" fo:font-size="14pt" style:font-size-asian="14pt"/>
    </style:style>
    <style:style style:name="T223" style:parent-style-name="預設段落字型" style:family="text">
      <style:text-properties fo:font-size="14pt" style:font-size-asian="14pt" style:font-size-complex="18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left="0.1048in" fo:text-indent="-0.0333in">
        <style:tab-stops/>
      </style:paragraph-properties>
      <style:text-properties style:font-name="標楷體" fo:font-size="14pt" style:font-size-asian="14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1048in" fo:text-indent="-0.05in">
        <style:tab-stops/>
      </style:paragraph-properties>
      <style:text-properties style:font-name="標楷體" fo:font-size="14pt" style:font-size-asian="14pt"/>
    </style:style>
    <style:style style:name="P240" style:parent-style-name="內文" style:family="paragraph">
      <style:paragraph-properties style:snap-to-layout-grid="false" fo:margin-left="3.7409in" fo:text-indent="-3.6423in">
        <style:tab-stops/>
      </style:paragraph-properties>
      <style:text-properties style:font-name="標楷體" fo:font-size="14pt" style:font-size-asian="14pt"/>
    </style:style>
    <style:style style:name="P241" style:parent-style-name="內文" style:family="paragraph">
      <style:paragraph-properties style:snap-to-layout-grid="false" fo:margin-left="3.7409in" fo:text-indent="-3.6423in">
        <style:tab-stops/>
      </style:paragraph-properties>
      <style:text-properties style:font-name="標楷體" fo:font-size="14pt" style:font-size-asian="14pt"/>
    </style:style>
    <style:style style:name="P242" style:parent-style-name="內文" style:family="paragraph">
      <style:paragraph-properties style:snap-to-layout-grid="false" fo:margin-left="3.7409in" fo:text-indent="-3.6423in">
        <style:tab-stops/>
      </style:paragraph-properties>
      <style:text-properties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3.7409in" fo:text-indent="-3.6423in">
        <style:tab-stops/>
      </style:paragraph-properties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內文" style:family="paragraph">
      <style:paragraph-properties style:snap-to-layout-grid="false" fo:margin-left="3.7409in" fo:text-indent="-3.6423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style:snap-to-layout-grid="false" fo:margin-left="3.7409in" fo:text-indent="-3.6423in">
        <style:tab-stops/>
      </style:paragraph-properties>
    </style:style>
    <style:style style:name="T250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20pt" style:font-size-asian="20pt" style:font-size-complex="20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style:snap-to-layout-grid="false" fo:margin-left="3.7409in" fo:text-indent="-3.6423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margin-left="3.7409in" fo:text-indent="-3.6423in">
        <style:tab-stops/>
      </style:paragraph-properties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margin-left="3.7409in" fo:text-indent="-3.6423in">
        <style:tab-stops/>
      </style:paragraph-properties>
    </style:style>
    <style:style style:name="T260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61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臺北榮民總醫院</text:p>
      <text:p text:style-name="P3">採購案投標廠商資格（投標文件）審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標案編號</text:p>
          </table:table-cell>
          <table:covered-table-cell/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廠商全銜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廠商統一編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項 <text:s text:c="16"/>目</text:p>
          </table:table-cell>
          <table:covered-table-cell/>
          <table:covered-table-cell/>
          <table:table-cell table:style-name="TableCell29">
            <text:p text:style-name="P30">合格</text:p>
          </table:table-cell>
          <table:table-cell table:style-name="TableCell31">
            <text:p text:style-name="P32">不合格</text:p>
          </table:table-cell>
          <table:table-cell table:style-name="TableCell33">
            <text:p text:style-name="P34">備 註</text:p>
          </table:table-cell>
        </table:table-row>
        <table:table-row table:style-name="TableRow35">
          <table:table-cell table:style-name="TableCell36" table:number-rows-spanned="16">
            <text:p text:style-name="P37">投標文件</text:p>
          </table:table-cell>
          <table:table-cell table:style-name="TableCell38" table:number-columns-spanned="2">
            <text:list text:style-name="LFO1" text:continue-numbering="true">
              <text:list-item>
                <text:p text:style-name="P39">押標金繳納憑據</text:p>
              </text:list-item>
            </text:list>
            <text:p text:style-name="P40">□支票□現金繳納收據□電匯單□其他</text:p>
            <text:p text:style-name="P41"><text:span text:style-name="T42">○○銀行○○分行 號碼</text:span><text:span text:style-name="T43"><text:s text:c="11"/></text:span><text:span text:style-name="T44"><text:s text:c="2"/>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<text:span text:style-name="T55">二、</text:span><text:span text:style-name="T56">電子</text:span><text:span text:style-name="T57">購標</text:span><text:span text:style-name="T58">憑據</text:span><text:span text:style-name="T59">書面</text:span><text:span text:style-name="T60">明細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三、投標廠商聲明書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<text:span text:style-name="T81">四、</text:span><text:span text:style-name="T82">投標廠商</text:span><text:span text:style-name="T83">切結書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五、</text:span><text:span text:style-name="T95">勞工權益保障</text:span><text:span text:style-name="T96">切結書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六、</text:span><text:span text:style-name="T108">執業技師</text:span><text:span text:style-name="T109">切結書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七、</text:span><text:span text:style-name="T121">物</text:span><text:span text:style-name="T122">價指數</text:span><text:span text:style-name="T123">調整</text:span><text:span text:style-name="T124">聲明書</text:span>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由廠商自行選擇填寫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八、現場勘查具結書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九、</text:span><text:span text:style-name="T146">承攬商安全衛生承諾書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5">
            <text:p text:style-name="P156"><text:span text:style-name="T157">十、行業類別： <text:s text:c="11"/></text:span><text:span text:style-name="T158">業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（一）</text:span><text:span text:style-name="T164">合法登記或設立之證明文件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（二）</text:span><text:span text:style-name="T176">納稅之證明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<text:span text:style-name="T187">（</text:span><text:span text:style-name="T188">三</text:span><text:span text:style-name="T189">）</text:span><text:span text:style-name="T190">與履約能力之證明</text:span></text:p>
            <text:p text:style-name="P191"/>
            <text:p text:style-name="P192"><text:span text:style-name="T193"><text:s/></text:span><text:span text:style-name="T194">不合格原因：</text:span><text:span text:style-name="T195"><text:s text:c="22"/></text:span>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審查人：</text:p>
            <text:p text:style-name="P202">(承辦組)</text:p>
            <text:p text:style-name="P203"><text:s text:c="13"/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pan text:style-name="T208">十一、</text:span><text:span text:style-name="T209">招標投標及契約文件（</text:span><text:span text:style-name="T210">3</text:span><text:span text:style-name="T211">張）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<text:span text:style-name="T222">十二、投標標價清單</text:span><text:span text:style-name="T223">（含標價明細）</text:span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審查結果：□合格<text:s text:c="4"/>□不合格<text:s text:c="5"/><text:s text:c="8"/></text:p>
      <text:p text:style-name="P242"/>
      <text:p text:style-name="P243"><text:span text:style-name="T244">審查</text:span><text:span text:style-name="T245">結果</text:span><text:span text:style-name="T246">不合格原因：</text:span><text:span text:style-name="T247"><text:s text:c="2"/></text:span></text:p>
      <text:p text:style-name="P248"/>
      <text:p text:style-name="P249"><text:span text:style-name="T250"><text:s text:c="2"/></text:span><text:span text:style-name="T251"><text:s text:c="24"/></text:span><text:span text:style-name="T252"><text:s text:c="3"/></text:span><text:span text:style-name="T253"><text:s text:c="2"/></text:span><text:span text:style-name="T254"><text:s/></text:span><text:span text:style-name="T255">審查人：</text:span><text:span text:style-name="T256"><text:s text:c="16"/></text:span></text:p>
      <text:p text:style-name="P257"/>
      <text:p text:style-name="P258"/>
      <text:p text:style-name="P259"><text:span text:style-name="T260">(</text:span><text:span text:style-name="T261">本審查表</text:span><text:span text:style-name="T262">依個案需求可自行調整查項目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widows="2" fo:orphans="2" style:snap-to-layout-grid="false" fo:margin-left="0.1652in" fo:text-indent="-0.16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13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證件審查表</dc:title>
    <meta:initial-creator>劉耀新</meta:initial-creator>
    <dc:creator>whlee5</dc:creator>
    <meta:creation-date>2016-09-16T13:22:00Z</meta:creation-date>
    <dc:date>2016-09-16T13:22:00Z</dc:date>
    <meta:print-date>2010-01-21T03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