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4444in"/>
      <style:text-properties fo:font-size="24pt" style:font-size-asian="24pt" style:font-size-complex="24pt"/>
    </style:style>
    <style:style style:name="P2" style:parent-style-name="CM3" style:family="paragraph">
      <style:paragraph-properties fo:margin-bottom="0.0833in" style:line-height-at-least="0.325in" fo:text-indent="0.5in"/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3" style:parent-style-name="CM3" style:family="paragraph">
      <style:paragraph-properties style:snap-to-layout-grid="false"/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4" style:parent-style-name="CM3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CM3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23" style:parent-style-name="CM1" style:family="paragraph">
      <style:paragraph-properties fo:margin-bottom="0.25in" fo:text-indent="0.5in"/>
      <style:text-properties style:font-name="標楷體" style:font-name-asian="標楷體" style:font-name-complex="標楷體^..戀." fo:color="#000000" fo:font-size="18pt" style:font-size-asian="18pt" style:font-size-complex="18pt"/>
    </style:style>
    <style:style style:name="P24" style:parent-style-name="CM4" style:family="paragraph">
      <style:paragraph-properties fo:margin-bottom="0.6493in" style:line-height-at-least="0.325in"/>
      <style:text-properties style:font-name-complex="標楷體^..戀." fo:color="#000000" fo:font-size="18pt" style:font-size-asian="18pt" style:font-size-complex="18pt"/>
    </style:style>
    <style:style style:name="P25" style:parent-style-name="CM4" style:family="paragraph">
      <style:paragraph-properties fo:margin-bottom="0.6493in" style:line-height-at-least="0.325in"/>
      <style:text-properties style:font-name-complex="標楷體^..戀." fo:color="#000000" fo:font-size="18pt" style:font-size-asian="18pt" style:font-size-complex="18pt"/>
    </style:style>
    <style:style style:name="P26" style:parent-style-name="Default" style:family="paragraph">
      <style:paragraph-properties fo:margin-bottom="1.6333in" style:line-height-at-least="0.325in" fo:margin-left="0.7875in">
        <style:tab-stops/>
      </style:paragraph-properties>
      <style:text-properties fo:font-size="18pt" style:font-size-asian="18pt" style:font-size-complex="18pt"/>
    </style:style>
    <style:style style:name="P27" style:parent-style-name="CM2" style:family="paragraph">
      <style:paragraph-properties fo:text-align="start"/>
    </style:style>
    <style:style style:name="T28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29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0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1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2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3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4" style:parent-style-name="預設段落字型" style:family="text">
      <style:text-properties style:font-name-complex="標楷體^..戀." fo:color="#000000" fo:font-size="18pt" style:font-size-asian="18pt" style:font-size-complex="18pt"/>
    </style:style>
    <style:style style:name="T35" style:parent-style-name="預設段落字型" style:family="text">
      <style:text-properties style:font-name-complex="標楷體^..戀." fo:color="#000000" fo:font-size="18pt" style:font-size-asian="18pt" style:font-size-complex="18pt"/>
    </style:style>
  </office:automatic-styles>
  <office:body>
    <office:text text:use-soft-page-breaks="true">
      <text:p text:style-name="P1">授<text:s/>權<text:s/>委<text:s/>託<text:s/>書</text:p>
      <text:p text:style-name="P2">茲由<text:s/><text:s text:c="14"/>君（本公司負責人或受託人），職稱：<text:s/><text:s text:c="17"/>身分證字號：<text:s/></text:p>
      <text:p text:style-name="P3">另陪同出席開標人<text:s/><text:s text:c="12"/>君<text:s/>職稱：<text:s/></text:p>
      <text:p text:style-name="P4"><text:span text:style-name="T5">身分證字號：</text:span><text:span text:style-name="T6"><text:s text:c="4"/></text:span><text:span text:style-name="T7"><text:s/></text:span><text:span text:style-name="T8"><text:s text:c="7"/></text:span><text:span text:style-name="T9">代表本公司出席</text:span><text:span text:style-name="T10">臺</text:span><text:span text:style-name="T11">北榮民總醫院</text:span><text:span text:style-name="T12"><text:s text:c="17"/></text:span></text:p>
      <text:p text:style-name="P13"><text:span text:style-name="T14"><text:s text:c="25"/></text:span><text:span text:style-name="T15">採購</text:span><text:span text:style-name="T16">案</text:span><text:span text:style-name="T17">(</text:span><text:span text:style-name="T18">案號</text:span><text:span text:style-name="T19"><text:s text:c="10"/></text:span><text:span text:style-name="T20">)</text:span><text:span text:style-name="T21">開標</text:span><text:span text:style-name="T22">作業，全權處理有關協商招標文件內規定事宜。（出席者請攜帶本委託書、身分證或駕照以供查驗）</text:span></text:p>
      <text:p text:style-name="P23"><text:s/>此致<text:s/></text:p>
      <text:p text:style-name="P24">臺北榮民總醫院<text:s/></text:p>
      <text:p text:style-name="P25">委託人<text:s/>廠商名稱：<text:s text:c="17"/><text:s/>（印章）</text:p>
      <text:p text:style-name="P26"><text:s/>負<text:s/>責<text:s/>人：<text:s/><text:s text:c="17"/>（印章）</text:p>
      <text:p text:style-name="P27"><text:span text:style-name="T28">中華民國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^..戀." svg:font-family="標楷體^..戀." style:font-family-generic="script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^..戀." style:font-name-asian="標楷體^..戀." style:font-name-complex="標楷體^..戀.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4833in" fo:margin-left="1.1326in" fo:margin-bottom="1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19:00Z</meta:creation-date>
    <dc:date>2016-09-16T13:19:00Z</dc:date>
    <meta:print-date>2014-09-11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