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6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、" style:num-format="1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5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4">
      <text:list-level-style-number text:level="1" style:num-prefix="（" style:num-suffix="）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3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Object 1" text:anchor-type="as-char" svg:x="0in" svg:y="0in" svg:width="6.77778in" svg:height="9.5902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3LVL5" style:family="text">
      <style:text-properties fo:language="en" fo:country="US"/>
    </style:style>
    <style:style style:name="WW_CharLFO4LVL1" style:family="text">
      <style:text-properties style:font-name="標楷體" style:font-name-asian="標楷體" fo:font-size="14pt" style:font-size-asian="14pt"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5LVL2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6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、" style:num-format="1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5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4">
      <text:list-level-style-number text:level="1" style:num-prefix="（" style:num-suffix="）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3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ZZ05</text:span><text:span text:style-name="T6">-</text:span><text:span text:style-name="T7">20</text:span></text:p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公共工程委員會  作業程序說明表</dc:title>
    <meta:initial-creator>USER</meta:initial-creator>
    <dc:creator>whlee5</dc:creator>
    <meta:creation-date>2016-09-16T13:19:00Z</meta:creation-date>
    <dc:date>2016-09-16T13:19:00Z</dc:date>
    <meta:print-date>2012-02-13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