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43in" text:min-label-width="0.4895in"/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1979in"/>
      </text:list-level-style-number>
    </text:list-style>
    <text:list-style style:name="LFO6">
      <text:list-level-style-number text:level="1" style:num-suffix="." style:num-format="1">
        <style:list-level-properties text:space-before="0.0791in" text:min-label-width="0.1979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-0.0201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46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text-indent="0.3333in"/>
      <style:text-properties style:font-name-asian="標楷體" fo:font-size="20pt" style:font-size-asian="20pt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2" style:family="table">
      <style:table-properties style:width="6.9166in" fo:margin-left="-0.0638in" table:align="left"/>
    </style:style>
    <style:style style:name="TableRow7" style:family="table-row">
      <style:table-row-properties style:min-row-height="0.3631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P15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1944in" fo:margin-left="0.0402in" fo:margin-right="0.0395in" fo:text-indent="-0.0402in">
        <style:tab-stops/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justify" fo:line-height="0.1944in" fo:margin-left="0.0402in" fo:margin-right="0.0395in" fo:text-indent="-0.0402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letter-spacing="-0.0138in" fo:font-size="10pt" style:font-size-asian="10pt"/>
    </style:style>
    <style:style style:name="T21" style:parent-style-name="預設段落字型" style:family="text">
      <style:text-properties style:font-name-asian="標楷體" fo:letter-spacing="-0.0138in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1944in" fo:margin-left="0.0402in" fo:margin-right="0.0395in" fo:text-indent="2.3611in">
        <style:tab-stops/>
      </style:paragraph-properties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Row55" style:family="table-row">
      <style:table-row-properties style:min-row-height="0.333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944in" fo:margin-right="0.0395in"/>
    </style:style>
    <style:style style:name="T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1944in" fo:margin-left="0.1645in" fo:margin-right="0.0395in" fo:text-indent="-0.1645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1944in" fo:margin-left="0.0013in" fo:margin-right="0.0395in" fo:text-indent="0.0069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line-height="0.1944in" fo:margin-right="0.0395in">
        <style:tab-stops>
          <style:tab-stop style:type="left" style:position="0.0638in"/>
          <style:tab-stop style:type="left" style:position="0.39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TableRow123" style:family="table-row">
      <style:table-row-properties style:min-row-height="0.3333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color="#FF0000" fo:font-size="14pt" style:font-size-asian="14pt"/>
    </style:style>
    <style:style style:name="P126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944in" fo:margin-left="0.177in" fo:margin-right="0.0395in" fo:text-indent="-0.1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line-height="0.1944in" fo:margin-right="-0.0194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1944in" fo:margin-right="-0.0194in"/>
    </style:style>
    <style:style style:name="T1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line-height="0.1944in" fo:margin-right="0.0395in"/>
    </style:style>
    <style:style style:name="T1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line-height="0.1944in" fo:margin-right="0.0395in"/>
    </style:style>
    <style:style style:name="T1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fo:line-height="0.1944in" fo:margin-right="0.0395in"/>
    </style:style>
    <style:style style:name="T1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line-height="0.1944in" fo:margin-right="0.0395in"/>
    </style:style>
    <style:style style:name="T1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fo:line-height="0.1944in" fo:margin-right="0.0395in"/>
    </style:style>
    <style:style style:name="T1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 fo:line-height="0.1944in" fo:margin-right="0.0395in"/>
    </style:style>
    <style:style style:name="T1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justify" fo:line-height="0.1944in" fo:margin-left="0.4368in" fo:margin-right="0.0395in" fo:text-indent="-0.4368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justify" fo:line-height="0.1944in" fo:margin-left="0.4715in" fo:margin-right="0.0395in" fo:text-indent="-0.4715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 fo:line-height="0.1944in" fo:margin-left="0.5291in" fo:margin-right="0.0395in" fo:text-indent="-0.5291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justify" fo:line-height="0.1944in" fo:margin-left="0.5291in" fo:margin-right="0.0395in" fo:text-indent="-0.5291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line-height="0.1944in" fo:margin-right="0.0395in"/>
    </style:style>
    <style:style style:name="T2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 fo:line-height="0.1944in" fo:margin-right="0.0395in"/>
    </style:style>
    <style:style style:name="T2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line-height="0.1944in" fo:margin-right="0.0395in"/>
    </style:style>
    <style:style style:name="T3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3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snap-to-layout-grid="false" fo:line-height="0.1944in" fo:margin-right="0.0395in"/>
    </style:style>
    <style:style style:name="T3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3pt" style:font-size-asian="13pt" style:font-size-complex="13pt"/>
    </style:style>
    <style:style style:name="TableRow328" style:family="table-row">
      <style:table-row-properties style:min-row-height="0.5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332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333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334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335" style:parent-style-name="預設段落字型" style:family="text">
      <style:text-properties style:font-name="新細明體" fo:color="#FF0000" fo:letter-spacing="-0.0138in" fo:font-size="14pt" style:font-size-asian="14pt"/>
    </style:style>
    <style:style style:name="T336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337" style:parent-style-name="預設段落字型" style:family="text">
      <style:text-properties style:font-name="新細明體" fo:color="#FF0000" fo:letter-spacing="-0.0138in" fo:font-size="14pt" style:font-size-asian="14pt"/>
    </style:style>
    <style:style style:name="T338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347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348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3604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944in" fo:margin-right="0.0395in"/>
    </style:style>
    <style:style style:name="T358" style:parent-style-name="預設段落字型" style:family="text">
      <style:text-properties style:font-name-asian="標楷體" fo:letter-spacing="-0.0138in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ableRow360" style:family="table-row">
      <style:table-row-properties style:min-row-height="0.3673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start" fo:line-height="0.1944in"/>
      <style:text-properties style:font-name-asian="標楷體" fo:font-size="14pt" style:font-size-asian="14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64" style:parent-style-name="內文" style:list-style-name="LFO4" style:family="paragraph">
      <style:paragraph-properties style:snap-to-layout-grid="false" fo:text-align="justify" fo:line-height="0.1944in" fo:margin-left="0.2368in" fo:margin-right="0.0395in" fo:text-indent="-0.1972in">
        <style:tab-stops>
          <style:tab-stop style:type="left" style:position="0.0006in"/>
        </style:tab-stops>
      </style:paragraph-properties>
      <style:text-properties style:font-name-asian="標楷體" fo:letter-spacing="-0.0138in"/>
    </style:style>
    <style:style style:name="P365" style:parent-style-name="內文" style:list-style-name="LFO4" style:family="paragraph">
      <style:paragraph-properties style:snap-to-layout-grid="false" fo:text-align="justify" fo:line-height="0.1944in" fo:margin-right="0.0395in"/>
    </style:style>
    <style:style style:name="T366" style:parent-style-name="預設段落字型" style:family="text">
      <style:text-properties style:font-name-asian="標楷體" fo:letter-spacing="-0.0138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letter-spacing="-0.0138in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4" style:family="paragraph">
      <style:paragraph-properties style:snap-to-layout-grid="false" fo:text-align="justify" fo:line-height="0.1944in" fo:margin-right="0.0395in"/>
      <style:text-properties style:font-name-asian="標楷體"/>
    </style:style>
    <style:style style:name="P373" style:parent-style-name="內文" style:list-style-name="LFO4" style:family="paragraph">
      <style:paragraph-properties style:snap-to-layout-grid="false" fo:text-align="justify" fo:line-height="0.1944in" fo:margin-right="0.0395in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letter-spacing="-0.0138in"/>
    </style:style>
    <style:style style:name="T378" style:parent-style-name="預設段落字型" style:family="text">
      <style:text-properties style:font-name-asian="標楷體" fo:color="#FF0000" fo:letter-spacing="-0.0138in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FF0000" fo:letter-spacing="-0.0138in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 fo:color="#FF0000" fo:letter-spacing="-0.0138in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row-height="0.4027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justify" fo:line-height="0.1944in" fo:margin-right="0.0395in"/>
      <style:text-properties style:font-name="標楷體" style:font-name-asian="標楷體" style:font-size-complex="12pt"/>
    </style:style>
    <style:style style:name="P388" style:parent-style-name="內文" style:list-style-name="LFO8" style:family="paragraph">
      <style:paragraph-properties fo:widows="2" fo:orphans="2" style:snap-to-layout-grid="false" fo:text-align="justify" fo:line-height="0.1944in" fo:margin-right="0.0395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color="#FF0000" style:font-size-complex="12pt"/>
    </style:style>
    <style:style style:name="P391" style:parent-style-name="內文" style:list-style-name="LFO8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標楷體" style:font-name-asian="標楷體" fo:color="#FF0000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list-style-name="LFO8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399" style:parent-style-name="內文" style:list-style-name="LFO8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list-style-name="LFO8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405" style:parent-style-name="內文" style:list-style-name="LFO8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406" style:parent-style-name="內文" style:list-style-name="LFO8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-0.0173in"/>
          <style:tab-stop style:type="left" style:position="0.002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list-style-name="LFO8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-0.0173in"/>
          <style:tab-stop style:type="left" style:position="0.00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Cell4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944in" fo:margin-right="0.0395in"/>
      <style:text-properties style:font-name-asian="標楷體" fo:font-size="14pt" style:font-size-asian="14pt"/>
    </style:style>
    <style:style style:name="TableRow414" style:family="table-row">
      <style:table-row-properties style:min-row-height="0.7576in" style:use-optimal-row-height="false" fo:keep-together="always"/>
    </style:style>
    <style:style style:name="P415" style:parent-style-name="內文" style:family="paragraph">
      <style:paragraph-properties style:snap-to-layout-grid="false" fo:text-align="end" fo:line-height="0.1944in" fo:margin-right="0.0395in"/>
      <style:text-properties style:font-name-asian="標楷體" fo:font-size="14pt" style:font-size-asian="14pt"/>
    </style:style>
    <style:style style:name="TableCell416" style:family="table-cell">
      <style:table-cell-properties fo:border-top="0.0104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1944in" fo:margin-left="0.0395in" fo:margin-right="0.0395in" fo:text-indent="0.0625in">
        <style:tab-stops/>
      </style:paragraph-properties>
    </style:style>
    <style:style style:name="T418" style:parent-style-name="預設段落字型" style:family="text">
      <style:text-properties style:font-name-asian="標楷體" fo:color="#FF0000" fo:font-size="14pt" style:font-size-asian="14pt"/>
    </style:style>
    <style:style style:name="T419" style:parent-style-name="預設段落字型" style:family="text">
      <style:text-properties style:font-name="新細明體" fo:color="#FF0000" fo:font-size="14pt" style:font-size-asian="14pt"/>
    </style:style>
    <style:style style:name="TableRow420" style:family="table-row">
      <style:table-row-properties style:min-row-height="0.7701in" style:use-optimal-row-height="false" fo:keep-together="always"/>
    </style:style>
    <style:style style:name="P421" style:parent-style-name="內文" style:family="paragraph">
      <style:paragraph-properties style:snap-to-layout-grid="false" fo:text-align="start" fo:line-height="0.1944in"/>
      <style:text-properties style:font-name-asian="標楷體" fo:font-size="14pt" style:font-size-asian="14pt"/>
    </style:style>
    <style:style style:name="TableCell422" style:family="table-cell">
      <style:table-cell-properties fo:border-top="none" fo:border-left="0.0208in solid #000000" fo:border-bottom="0.0069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1944in" fo:margin-left="0.0395in" fo:margin-right="0.0395in" fo:text-indent="0.06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6" style:parent-style-name="內文" style:family="paragraph">
      <style:paragraph-properties>
        <style:tab-stops>
          <style:tab-stop style:type="right" style:position="6.75in"/>
        </style:tab-stops>
      </style:paragraph-properties>
    </style:style>
    <style:style style:name="T427" style:parent-style-name="預設段落字型" style:family="text">
      <style:text-properties style:font-name-asian="標楷體" fo:color="#FF0000" fo:font-size="8pt" style:font-size-asian="8pt"/>
    </style:style>
    <style:style style:name="T428" style:parent-style-name="預設段落字型" style:family="text">
      <style:text-properties style:font-name-asian="標楷體" fo:color="#FF0000" fo:font-size="8pt" style:font-size-asian="8pt"/>
    </style:style>
    <style:style style:name="T429" style:parent-style-name="預設段落字型" style:family="text">
      <style:text-properties style:font-name-asian="標楷體" fo:color="#FF0000" fo:font-size="8pt" style:font-size-asian="8pt"/>
    </style:style>
    <style:style style:name="T430" style:parent-style-name="預設段落字型" style:family="text">
      <style:text-properties style:font-name-asian="標楷體" fo:font-size="8pt" style:font-size-asian="8pt"/>
    </style:style>
    <style:style style:name="T431" style:parent-style-name="預設段落字型" style:family="text">
      <style:text-properties style:font-name-asian="標楷體" fo:font-size="8pt" style:font-size-asian="8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榮民總醫院工務室採購案辦理發包作業移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 table:number-columns-spanned="3">
            <text:p text:style-name="P11">內容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名稱</text:p>
            <text:p text:style-name="P15">（英文）</text:p>
          </table:table-cell>
          <table:table-cell table:style-name="TableCell16" table:number-columns-spanned="3">
            <text:p text:style-name="P17"/>
            <text:p text:style-name="P18"><text:span text:style-name="T19">（本採購案正式名稱。</text:span><text:span text:style-name="T20">英文名</text:span><text:span text:style-name="T21">稱：</text:span><text:span text:style-name="T22">工</text:span><text:span text:style-name="T23">程達</text:span><text:span text:style-name="T24">2</text:span><text:span text:style-name="T25">億</text:span><text:span text:style-name="T26">3</text:span><text:span text:style-name="T27">,</text:span><text:span text:style-name="T28">088</text:span><text:span text:style-name="T29">萬元、財物及勞務達</text:span><text:span text:style-name="T30">1</text:span><text:span text:style-name="T31">,</text:span><text:span text:style-name="T32">847</text:span><text:span text:style-name="T33">萬元</text:span><text:span text:style-name="T34">）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案號</text:p>
          </table:table-cell>
          <table:table-cell table:style-name="TableCell38" table:number-columns-spanned="3">
            <text:p text:style-name="P39"><text:span text:style-name="T40">（不知者免填）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採購金額</text:p>
          </table:table-cell>
          <table:table-cell table:style-name="TableCell44" table:number-columns-spanned="3">
            <text:p text:style-name="P45"><text:span text:style-name="T46">新台幣</text:span><text:span text:style-name="T47"><text:s text:c="6"/></text:span><text:span text:style-name="T48">萬</text:span><text:span text:style-name="T49"><text:s text:c="7"/></text:span><text:span text:style-name="T50">元整</text:span><text:span text:style-name="T51">(</text:span><text:span text:style-name="T52">施行細則第</text:span><text:span text:style-name="T53">6</text:span><text:span text:style-name="T54">條）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核准預算金額</text:p>
          </table:table-cell>
          <table:table-cell table:style-name="TableCell58" table:number-columns-spanned="3">
            <text:p text:style-name="P59"><text:span text:style-name="T60">新台幣</text:span><text:span text:style-name="T61"><text:s text:c="6"/></text:span><text:span text:style-name="T62">萬</text:span><text:span text:style-name="T63"><text:s text:c="7"/></text:span><text:span text:style-name="T64">元整</text:span><text:span text:style-name="T65">(</text:span><text:span text:style-name="T66">施行細則第</text:span><text:span text:style-name="T67">26</text:span><text:span text:style-name="T68">條預估需用金額</text:span><text:span text:style-name="T69">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預計金額</text:p>
          </table:table-cell>
          <table:table-cell table:style-name="TableCell73" table:number-columns-spanned="3">
            <text:p text:style-name="P74"><text:span text:style-name="T75">新台幣</text:span><text:span text:style-name="T76"><text:s text:c="6"/></text:span><text:span text:style-name="T77">萬</text:span><text:span text:style-name="T78"><text:s text:c="7"/></text:span><text:span text:style-name="T79">元整</text:span><text:span text:style-name="T80">(</text:span><text:span text:style-name="T81">施行細則第</text:span><text:span text:style-name="T82">26</text:span><text:span text:style-name="T83">條預估決標金額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履約期限</text:p>
          </table:table-cell>
          <table:table-cell table:style-name="TableCell88" table:number-columns-spanned="3">
            <text:p text:style-name="P89"><text:span text:style-name="T90"></text:span><text:span text:style-name="T91">工</text:span><text:span text:style-name="T92">作天(</text:span><text:span text:style-name="T93"></text:span><text:span text:style-name="T94">預定 <text:s/>年 <text:s/>月 <text:s/>日開工；</text:span><text:span text:style-name="T95"></text:span><text:span text:style-name="T96">決標</text:span><text:span text:style-name="T97"></text:span><text:span text:style-name="T98">訂約 <text:s/>日開工)。</text:span></text:p>
            <text:p text:style-name="P99"><text:span text:style-name="T100"></text:span><text:span text:style-name="T101">日曆</text:span><text:span text:style-name="T102">天(</text:span><text:span text:style-name="T103"></text:span><text:span text:style-name="T104">預定 <text:s/>年 <text:s/>月 <text:s/>日開工；</text:span><text:span text:style-name="T105"></text:span><text:span text:style-name="T106">決標</text:span><text:span text:style-name="T107"></text:span><text:span text:style-name="T108">訂約 <text:s/>日開工，星期日、紀念日或其他休息日均計入)。</text:span></text:p>
            <text:p text:style-name="P109"><text:span text:style-name="T110"></text:span><text:span text:style-name="T111">自 <text:s text:c="2"/>年 <text:s text:c="2"/>月 <text:s text:c="2"/>日起至 <text:s text:c="2"/>年 <text:s text:c="2"/>月 <text:s text:c="2"/>日止。</text:span></text:p>
            <text:p text:style-name="P112"><text:span text:style-name="T113">（</text:span><text:span text:style-name="T114">公報第</text:span><text:span text:style-name="T115">13</text:span><text:span text:style-name="T116">條</text:span><text:span text:style-name="T117">1</text:span><text:span text:style-name="T118">項</text:span><text:span text:style-name="T119">5</text:span><text:span text:style-name="T120">款</text:span><text:span text:style-name="T121">，</text:span><text:span text:style-name="T122">細則107條，自訂約日起至廠商完成履約事項之日止）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移送文件</text:p>
            <text:p text:style-name="P126"/>
          </table:table-cell>
          <table:table-cell table:style-name="TableCell127">
            <text:p text:style-name="P128"><text:span text:style-name="T129">1</text:span><text:span text:style-name="T130">.</text:span><text:span text:style-name="T131">核准原案（含預算書詳細表、單價分析表</text:span><text:span text:style-name="T132">等</text:span><text:span text:style-name="T133">）</text:span><text:span text:style-name="T134"><text:s text:c="2"/></text:span><text:span text:style-name="T135">頁</text:span></text:p>
            <text:p text:style-name="P136">2.招標文件</text:p>
            <text:p text:style-name="P137"><text:span text:style-name="T138"></text:span><text:span text:style-name="T139">(</text:span><text:span text:style-name="T140">1</text:span><text:span text:style-name="T141">)</text:span><text:span text:style-name="T142">招標投標及契約文件</text:span><text:span text:style-name="T143"><text:s text:c="2"/></text:span><text:span text:style-name="T144">頁</text:span></text:p>
            <text:p text:style-name="P145"><text:span text:style-name="T146"></text:span><text:span text:style-name="T147">(</text:span><text:span text:style-name="T148">2</text:span><text:span text:style-name="T149">)</text:span><text:span text:style-name="T150">投標須知</text:span><text:span text:style-name="T151"><text:s text:c="2"/></text:span><text:span text:style-name="T152">頁</text:span></text:p>
            <text:p text:style-name="P153"><text:span text:style-name="T154"></text:span><text:span text:style-name="T155">(</text:span><text:span text:style-name="T156">3</text:span><text:span text:style-name="T157">)</text:span><text:span text:style-name="T158">投標標價清單</text:span><text:span text:style-name="T159"><text:s text:c="2"/></text:span><text:span text:style-name="T160">頁</text:span></text:p>
            <text:p text:style-name="P161"><text:span text:style-name="T162"></text:span><text:span text:style-name="T163">(</text:span><text:span text:style-name="T164">4</text:span><text:span text:style-name="T165">)</text:span><text:span text:style-name="T166">投標廠商聲明書</text:span><text:span text:style-name="T167"><text:s/></text:span><text:span text:style-name="T168">1</text:span><text:span text:style-name="T169">頁</text:span></text:p>
            <text:p text:style-name="P170"><text:span text:style-name="T171"></text:span><text:span text:style-name="T172">(</text:span><text:span text:style-name="T173">5</text:span><text:span text:style-name="T174">)</text:span><text:span text:style-name="T175">契約條款</text:span><text:span text:style-name="T176"><text:s text:c="2"/></text:span><text:span text:style-name="T177">頁</text:span></text:p>
            <text:p text:style-name="P178"><text:span text:style-name="T179"></text:span><text:span text:style-name="T180">(</text:span><text:span text:style-name="T181">6</text:span><text:span text:style-name="T182">)</text:span><text:span text:style-name="T183">招標規範</text:span><text:span text:style-name="T184"><text:s text:c="2"/></text:span><text:span text:style-name="T185">頁</text:span></text:p>
            <text:p text:style-name="P186"><text:span text:style-name="T187"></text:span><text:span text:style-name="T188">(</text:span><text:span text:style-name="T189">7</text:span><text:span text:style-name="T190">)</text:span><text:span text:style-name="T191">圖說</text:span><text:span text:style-name="T192"><text:s text:c="3"/></text:span><text:span text:style-name="T193">頁</text:span></text:p>
            <text:p text:style-name="P194"><text:span text:style-name="T195"></text:span><text:span text:style-name="T196">(</text:span><text:span text:style-name="T197">8</text:span><text:span text:style-name="T198">)</text:span><text:span text:style-name="T199">切結書1（投標廠商）</text:span><text:span text:style-name="T200"><text:s/>1</text:span><text:span text:style-name="T201">頁</text:span></text:p>
            <text:p text:style-name="P202"><text:span text:style-name="T203"></text:span><text:span text:style-name="T204">(</text:span><text:span text:style-name="T205">9</text:span><text:span text:style-name="T206">)</text:span><text:span text:style-name="T207">切結書2（受聘於工程技術顧問公司）</text:span><text:span text:style-name="T208"><text:s/>1</text:span><text:span text:style-name="T209">頁</text:span></text:p>
            <text:p text:style-name="P210"><text:span text:style-name="T211"></text:span><text:span text:style-name="T212">(</text:span><text:span text:style-name="T213">1</text:span><text:span text:style-name="T214">0</text:span><text:span text:style-name="T215">)</text:span><text:span text:style-name="T216">切結書3（營造業專任工程人員）</text:span><text:span text:style-name="T217"><text:s/>1</text:span><text:span text:style-name="T218">頁</text:span></text:p>
            <text:p text:style-name="P219"><text:span text:style-name="T220"></text:span><text:span text:style-name="T221">(</text:span><text:span text:style-name="T222">1</text:span><text:span text:style-name="T223">1</text:span><text:span text:style-name="T224">)</text:span><text:span text:style-name="T225">切結書4（營造業工地主任）</text:span><text:span text:style-name="T226"><text:s/>1</text:span><text:span text:style-name="T227">頁</text:span></text:p>
            <text:p text:style-name="P228"><text:span text:style-name="T229"></text:span><text:span text:style-name="T230">(</text:span><text:span text:style-name="T231">1</text:span><text:span text:style-name="T232">2</text:span><text:span text:style-name="T233">)</text:span><text:span text:style-name="T234">切結書</text:span><text:span text:style-name="T235">5(</text:span><text:span text:style-name="T236">勞務</text:span><text:span text:style-name="T237">)</text:span><text:span text:style-name="T238"><text:s/>1</text:span><text:span text:style-name="T239">頁</text:span></text:p>
          </table:table-cell>
          <table:table-cell table:style-name="TableCell240" table:number-columns-spanned="2">
            <text:p text:style-name="P241"><text:span text:style-name="T242"></text:span><text:span text:style-name="T243">(</text:span><text:span text:style-name="T244">1</text:span><text:span text:style-name="T245">3</text:span><text:span text:style-name="T246">)</text:span><text:span text:style-name="T247">承攬商安全衛生承諾書 <text:s/></text:span><text:span text:style-name="T248">1<text:s/></text:span><text:span text:style-name="T249">頁</text:span></text:p>
            <text:p text:style-name="P250"><text:span text:style-name="T251"></text:span><text:span text:style-name="T252">(</text:span><text:span text:style-name="T253">1</text:span><text:span text:style-name="T254">4</text:span><text:span text:style-name="T255">)</text:span><text:span text:style-name="T256">現場勘查具結書</text:span><text:span text:style-name="T257"><text:s/>1</text:span><text:span text:style-name="T258">頁</text:span></text:p>
            <text:p text:style-name="P259"><text:span text:style-name="T260"></text:span><text:span text:style-name="T261">(</text:span><text:span text:style-name="T262">1</text:span><text:span text:style-name="T263">5</text:span><text:span text:style-name="T264">)</text:span><text:span text:style-name="T265">投標標價不適用招標文件所</text:span><text:span text:style-name="T266">定物價指數調整條款聲明書</text:span><text:span text:style-name="T267"><text:s text:c="2"/></text:span><text:span text:style-name="T268">頁</text:span></text:p>
            <text:p text:style-name="P269"><text:span text:style-name="T270"></text:span><text:span text:style-name="T271">(</text:span><text:span text:style-name="T272">1</text:span><text:span text:style-name="T273">6</text:span><text:span text:style-name="T274">)</text:span><text:span text:style-name="T275">廠商參與公共工程可能涉及之法律責任</text:span><text:span text:style-name="T276"><text:s text:c="2"/></text:span><text:span text:style-name="T277">頁</text:span></text:p>
            <text:p text:style-name="P278"><text:span text:style-name="T279"></text:span><text:span text:style-name="T280">(</text:span><text:span text:style-name="T281">1</text:span><text:span text:style-name="T282">7</text:span><text:span text:style-name="T283">)</text:span><text:span text:style-name="T284">各項工程及作業承攬安全衛生</text:span><text:span text:style-name="T285">管理規定</text:span><text:span text:style-name="T286"><text:s text:c="2"/></text:span><text:span text:style-name="T287">頁</text:span></text:p>
            <text:p text:style-name="P288"><text:span text:style-name="T289"></text:span><text:span text:style-name="T290">(</text:span><text:span text:style-name="T291">1</text:span><text:span text:style-name="T292">8</text:span><text:span text:style-name="T293">)</text:span><text:span text:style-name="T294">標封封面</text:span><text:span text:style-name="T295"><text:s/></text:span><text:span text:style-name="T296">1</text:span><text:span text:style-name="T297"><text:s/></text:span><text:span text:style-name="T298">頁</text:span></text:p>
            <text:p text:style-name="P299"><text:span text:style-name="T300"></text:span><text:span text:style-name="T301">(</text:span><text:span text:style-name="T302">19</text:span><text:span text:style-name="T303">)</text:span><text:span text:style-name="T304">授權委託書</text:span><text:span text:style-name="T305"><text:s/></text:span><text:span text:style-name="T306">1</text:span><text:span text:style-name="T307"><text:s/></text:span><text:span text:style-name="T308">頁</text:span></text:p>
            <text:p text:style-name="P309"><text:span text:style-name="T310"></text:span><text:span text:style-name="T311">(</text:span><text:span text:style-name="T312">2</text:span><text:span text:style-name="T313">0</text:span><text:span text:style-name="T314">)</text:span><text:span text:style-name="T315">廠商資格（投標文件）審查表</text:span><text:span text:style-name="T316"><text:s/></text:span><text:span text:style-name="T317">1</text:span><text:span text:style-name="T318"><text:s/></text:span><text:span text:style-name="T319">頁</text:span></text:p>
            <text:p text:style-name="P320"><text:span text:style-name="T321"></text:span><text:span text:style-name="T322">(</text:span><text:span text:style-name="T323">2</text:span><text:span text:style-name="T324">1</text:span><text:span text:style-name="T325">)</text:span><text:span text:style-name="T326">其他：</text:span></text:p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限制性招標</text:span><text:span text:style-name="T332">之</text:span><text:span text:style-name="T333">依據</text:span><text:span text:style-name="T334">法條</text:span><text:span text:style-name="T335">、</text:span><text:span text:style-name="T336">廠商</text:span><text:span text:style-name="T337">、</text:span><text:span text:style-name="T338">聯絡人與電</text:span><text:span text:style-name="T339">話</text:span></text:p>
          </table:table-cell>
          <table:table-cell table:style-name="TableCell340" table:number-columns-spanned="3">
            <text:p text:style-name="P341"><text:span text:style-name="T342">依據法條：第22條第1項第</text:span><text:span text:style-name="T343"><text:s text:c="4"/></text:span><text:span text:style-name="T344">款(原公告案號<text:s/></text:span><text:span text:style-name="T345"><text:s text:c="16"/></text:span><text:span text:style-name="T346">)</text:span></text:p>
            <text:p text:style-name="P347">廠商全銜：</text:p>
            <text:p text:style-name="P348"><text:span text:style-name="T349">聯絡人： <text:s/></text:span><text:span text:style-name="T350"><text:tab/></text:span><text:span text:style-name="T351"><text:s text:c="13"/></text:span><text:span text:style-name="T352">電話：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通知協辦單位</text:p>
          </table:table-cell>
          <table:table-cell table:style-name="TableCell356" table:number-columns-spanned="3">
            <text:p text:style-name="P357"><text:span text:style-name="T358"><text:s text:c="27"/></text:span><text:span text:style-name="T359">電話：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其他須說明事項</text:p>
          </table:table-cell>
          <table:table-cell table:style-name="TableCell363" table:number-columns-spanned="3">
            <text:list text:style-name="LFO4" text:continue-numbering="true">
              <text:list-item>
                <text:p text:style-name="P364">本案（未達公告金額）已核准投標廠商不足三家時得當場改為議價或比價。</text:p>
              </text:list-item>
              <text:list-item>
                <text:p text:style-name="P365"><text:span text:style-name="T366">辦理</text:span><text:span text:style-name="T367">現場勘查或說明。</text:span><text:span text:style-name="T368"><text:s/></text:span><text:span text:style-name="T369"><text:s text:c="2"/></text:span><text:span text:style-name="T370">□</text:span><text:span text:style-name="T371">其他：</text:span></text:p>
              </text:list-item>
              <text:list-item>
                <text:p text:style-name="P372">不採用主管機關契約範本之理由：</text:p>
              </text:list-item>
              <text:list-item>
                <text:p text:style-name="P373"><text:span text:style-name="T374">不適用物價指數調整理</text:span><text:span text:style-name="T375">由</text:span><text:span text:style-name="T376">:</text:span><text:span text:style-name="T377"><text:s/></text:span><text:span text:style-name="T378">□</text:span><text:span text:style-name="T379">勞務</text:span><text:span text:style-name="T380">□</text:span><text:span text:style-name="T381">無預算</text:span><text:span text:style-name="T382">□</text:span><text:span text:style-name="T383">其它</text:span><text:span text:style-name="T384">:</text:span></text:p>
              </text:list-item>
            </text:list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 table:number-rows-spanned="3">
            <text:p text:style-name="P387">補充說明：</text:p>
            <text:list text:style-name="LFO8" text:continue-numbering="true">
              <text:list-item>
                <text:p text:style-name="P388"><text:span text:style-name="T389">請附核准原案</text:span><text:span text:style-name="T390">（含預算書詳細表、單價分析表）。</text:span></text:p>
              </text:list-item>
              <text:list-item>
                <text:p text:style-name="P391"><text:span text:style-name="T392">移送文件均須標明</text:span><text:span text:style-name="T393">頁</text:span><text:span text:style-name="T394">數</text:span><text:span text:style-name="T395">，</text:span><text:span text:style-name="T396">電子檔送發包作業承辦人</text:span><text:span text:style-name="T397">。</text:span></text:p>
              </text:list-item>
              <text:list-item>
                <text:p text:style-name="P398">如有其他移送文件或需告知廠商事項，請一併附送或說明。</text:p>
              </text:list-item>
              <text:list-item>
                <text:p text:style-name="P399"><text:span text:style-name="T400">移送文件均不退還，</text:span><text:span text:style-name="T401">送</text:span><text:span text:style-name="T402">存本室採購文件庫房</text:span><text:span text:style-name="T403">。</text:span></text:p>
              </text:list-item>
              <text:list-item>
                <text:p text:style-name="P404">發包作業採登記制，依收到順序辦理。</text:p>
              </text:list-item>
              <text:list-item>
                <text:p text:style-name="P405">上網作業完成後，公告資料送申購單位一份查照。</text:p>
              </text:list-item>
              <text:list-item>
                <text:p text:style-name="P406"><text:span text:style-name="T407">圖說資料請提供PDF格式檔。</text:span></text:p>
              </text:list-item>
              <text:list-item>
                <text:p text:style-name="P408"><text:span text:style-name="T409">工程預算達1000萬元，提供標價清單pcces檔（統包或最有利標者</text:span><text:span text:style-name="T410">暫不適用</text:span><text:span text:style-name="T411">）。</text:span></text:p>
              </text:list-item>
            </text:list>
          </table:table-cell>
          <table:covered-table-cell/>
          <table:covered-table-cell/>
          <table:table-cell table:style-name="TableCell412">
            <text:p text:style-name="P413">申<text:s text:c="4"/>購<text:s text:c="4"/>單<text:s text:c="4"/>位</text:p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table-cell table:style-name="TableCell416">
            <text:p text:style-name="P417"><text:span text:style-name="T418">申購人</text:span><text:span text:style-name="T419">：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table-cell table:style-name="TableCell422">
            <text:p text:style-name="P423"><text:span text:style-name="T424">組長</text:span><text:span text:style-name="T425">：</text:span></text:p>
          </table:table-cell>
        </table:table-row>
      </table:table>
      <text:p text:style-name="P426"><text:span text:style-name="T427">10</text:span><text:span text:style-name="T428">40</text:span><text:span text:style-name="T429">511</text:span><text:span text:style-name="T430">修訂</text:span><text:span text:style-name="T431"><text:tab/></text:span><text:span text:style-name="T432">招標文件以□</text:span><text:span text:style-name="T433">e-mail</text:span><text:span text:style-name="T434">□磁片</text:span><text:span text:style-name="T435"><text:s/></text:span><text:span text:style-name="T436">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43in" text:min-label-width="0.4895in"/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1979in"/>
      </text:list-level-style-number>
    </text:list-style>
    <text:list-style style:name="LFO6">
      <text:list-level-style-number text:level="1" style:num-suffix="." style:num-format="1">
        <style:list-level-properties text:space-before="0.0791in" text:min-label-width="0.1979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-0.0201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46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務室採購案移文單</dc:title>
    <meta:initial-creator>劉耀新</meta:initial-creator>
    <dc:creator>whlee5</dc:creator>
    <meta:creation-date>2016-09-16T13:20:00Z</meta:creation-date>
    <dc:date>2016-09-16T13:20:00Z</dc:date>
    <meta:print-date>2015-05-11T03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90" meta:row-count="9" meta:non-whitespace-character-count="1100"/>
  </office:meta>
</office:document-meta>
</file>