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333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4097in" style:use-optimal-column-width="false"/>
    </style:style>
    <style:style style:name="TableColumn9" style:family="table-column">
      <style:table-column-properties style:column-width="1.1756in" style:use-optimal-column-width="false"/>
    </style:style>
    <style:style style:name="TableColumn10" style:family="table-column">
      <style:table-column-properties style:column-width="1.15in" style:use-optimal-column-width="false"/>
    </style:style>
    <style:style style:name="TableColumn11" style:family="table-column">
      <style:table-column-properties style:column-width="0.2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027in" style:use-optimal-column-width="false"/>
    </style:style>
    <style:style style:name="TableColumn14" style:family="table-column">
      <style:table-column-properties style:column-width="0.0062in" style:use-optimal-column-width="false"/>
    </style:style>
    <style:style style:name="TableColumn15" style:family="table-column">
      <style:table-column-properties style:column-width="0.6069in" style:use-optimal-column-width="false"/>
    </style:style>
    <style:style style:name="TableColumn16" style:family="table-column">
      <style:table-column-properties style:column-width="0.5437in" style:use-optimal-column-width="false"/>
    </style:style>
    <style:style style:name="TableColumn17" style:family="table-column">
      <style:table-column-properties style:column-width="1.15in" style:use-optimal-column-width="false"/>
    </style:style>
    <style:style style:name="Table7" style:family="table">
      <style:table-properties style:width="7.1861in" fo:margin-left="0in" table:align="left"/>
    </style:style>
    <style:style style:name="TableRow18" style:family="table-row">
      <style:table-row-properties style:min-row-height="0.266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194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3194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006in" fo:margin-right="-0.018in" fo:text-indent="-0.0194in">
        <style:tab-stops/>
      </style:paragraph-properties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1.7437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" style:parent-style-name="內文" style:list-style-name="LFO1" style:family="paragraph">
      <style:text-properties style:font-name="標楷體" style:font-name-asian="標楷體" style:font-size-complex="12pt"/>
    </style:style>
    <style:style style:name="P138" style:parent-style-name="內文" style:list-style-name="LFO1" style:family="paragraph"/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margin-left="0.3965in" fo:text-indent="-0.3965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margin-left="0.3965in" fo:text-indent="-0.3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weight-complex="bold" style:font-size-complex="12pt"/>
    </style:style>
    <style:style style:name="P161" style:parent-style-name="內文" style:family="paragraph">
      <style:paragraph-properties fo:margin-left="0.1562in" fo:text-indent="-0.157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Row165" style:family="table-row">
      <style:table-row-properties style:min-row-height="0.3215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8pt" style:font-size-asian="8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86" style:family="table-cell">
      <style:table-cell-properties fo:border-top="0.0104in solid #000000" fo:border-left="0.0104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222in" fo:margin-left="0in" fo:margin-right="-0.0451in" fo:text-indent="-0.0166in">
        <style:tab-stops/>
      </style:paragraph-properties>
      <style:text-properties style:font-name="標楷體" style:font-name-asian="標楷體" fo:font-size="10pt" style:font-size-asian="10pt"/>
    </style:style>
    <style:style style:name="TableRow188" style:family="table-row">
      <style:table-row-properties style:min-row-height="0.8333in" style:use-optimal-row-height="false" fo:keep-together="always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margin-left="-0.0041in" fo:margin-right="-0.0784in" fo:text-indent="-0.013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138in" fo:font-size="7pt" style:font-size-asian="7pt"/>
    </style:style>
    <style:style style:name="T195" style:parent-style-name="預設段落字型" style:family="text">
      <style:text-properties style:font-name="標楷體" style:font-name-asian="標楷體" fo:font-size="7pt" style:font-size-asian="7pt"/>
    </style:style>
    <style:style style:name="T196" style:parent-style-name="預設段落字型" style:family="text">
      <style:text-properties style:font-name="標楷體" style:font-name-asian="標楷體" fo:letter-spacing="-0.0138in" fo:font-size="7pt" style:font-size-asian="7pt"/>
    </style:style>
    <style:style style:name="T197" style:parent-style-name="預設段落字型" style:family="text">
      <style:text-properties style:font-name="標楷體" style:font-name-asian="標楷體" fo:font-size="7pt" style:font-size-asian="7pt"/>
    </style:style>
    <style:style style:name="TableRow198" style:family="table-row">
      <style:table-row-properties style:min-row-height="0.636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fo:margin-left="0.1652in" fo:text-indent="-0.165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paragraph-properties fo:margin-left="0.1652in" fo:text-indent="-0.165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weight-complex="bold" style:font-size-complex="12pt"/>
    </style:style>
    <style:style style:name="T217" style:parent-style-name="預設段落字型" style:family="text">
      <style:text-properties style:font-name="標楷體" style:font-name-asian="標楷體" style:font-weight-complex="bold" style:font-size-complex="12pt"/>
    </style:style>
    <style:style style:name="T218" style:parent-style-name="預設段落字型" style:family="text">
      <style:text-properties style:font-name="標楷體" style:font-name-asian="標楷體" style:font-weight-complex="bold" style:font-size-complex="12pt"/>
    </style:style>
    <style:style style:name="T219" style:parent-style-name="預設段落字型" style:family="text">
      <style:text-properties style:font-name="標楷體" style:font-name-asian="標楷體" style:font-weight-complex="bold" style:font-size-complex="12pt"/>
    </style:style>
    <style:style style:name="T220" style:parent-style-name="預設段落字型" style:family="text">
      <style:text-properties style:font-name="標楷體" style:font-name-asian="標楷體" style:font-weight-complex="bold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2" style:parent-style-name="預設段落字型" style:family="text">
      <style:text-properties style:font-name="標楷體" style:font-name-asian="標楷體" style:font-weight-complex="bold" style:font-size-complex="12pt"/>
    </style:style>
    <style:style style:name="T223" style:parent-style-name="預設段落字型" style:family="text">
      <style:text-properties style:font-name="標楷體" style:font-name-asian="標楷體" style:font-weight-complex="bold" style:font-size-complex="12pt"/>
    </style:style>
    <style:style style:name="T224" style:parent-style-name="預設段落字型" style:family="text">
      <style:text-properties style:font-name="標楷體" style:font-name-asian="標楷體" style:font-weight-complex="bold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weight-complex="bold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weight-complex="bold" style:font-size-complex="12pt"/>
    </style:style>
    <style:style style:name="P229" style:parent-style-name="內文" style:family="paragraph">
      <style:paragraph-properties fo:margin-left="0.1652in" fo:text-indent="-0.1652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weight-complex="bold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family="paragraph">
      <style:paragraph-properties fo:margin-left="0.1652in" fo:text-indent="-0.165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weight-complex="bold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weight-complex="bold" style:font-size-complex="12pt"/>
    </style:style>
    <style:style style:name="P238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標楷體" style:font-name-asian="標楷體" fo:font-size="8pt" style:font-size-asian="8pt"/>
    </style:style>
    <style:style style:name="TableRow241" style:family="table-row">
      <style:table-row-properties style:min-row-height="0.6361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Row246" style:family="table-row">
      <style:table-row-properties style:min-row-height="0.609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0.4819in"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Row260" style:family="table-row">
      <style:table-row-properties style:min-row-height="0.7729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269" style:parent-style-name="預設段落字型" style:family="text">
      <style:text-properties style:font-name-asian="標楷體" fo:font-size="8pt" style:font-size-asian="8pt"/>
    </style:style>
    <style:style style:name="T270" style:parent-style-name="預設段落字型" style:family="text">
      <style:text-properties style:font-name-asian="標楷體" fo:font-size="8pt" style:font-size-asian="8pt"/>
    </style:style>
  </office:automatic-styles>
  <office:body>
    <office:text text:use-soft-page-breaks="true">
      <text:p text:style-name="P1"><text:span text:style-name="T2">（</text:span><text:span text:style-name="T3">臺</text:span><text:span text:style-name="T4">北榮民總醫院） <text:s text:c="5"/></text:span><text:span text:style-name="T5">開標/議價/決標/流標/廢標紀錄</text:span></text:p>
      <text:p text:style-name="P6">時間： <text:s text:c="2"/>年 <text:s text:c="2"/>月 <text:s text:c="2"/>日 <text:s text:c="2"/>時 <text:s text:c="2"/>分 <text:s text:c="20"/>地點： 工務室開標間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案 <text:s text:c="3"/>號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開標次別</text:p>
          </table:table-cell>
          <table:covered-table-cell/>
          <table:covered-table-cell/>
          <table:table-cell table:style-name="TableCell25">
            <text:p text:style-name="P26">第 <text:s text:c="2"/>次</text:p>
          </table:table-cell>
        </table:table-row>
        <table:table-row table:style-name="TableRow27">
          <table:table-cell table:style-name="TableCell28">
            <text:p text:style-name="P29">標的名稱及數量摘要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招標方式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刊登政府採購公報日期</text:p>
          </table:table-cell>
          <table:table-cell table:style-name="TableCell39">
            <text:p text:style-name="P40"/>
          </table:table-cell>
          <table:table-cell table:style-name="TableCell41">
            <text:p text:style-name="P42">上網日期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預算金額</text:p>
          </table:table-cell>
          <table:covered-table-cell/>
          <table:table-cell table:style-name="TableCell47">
            <text:p text:style-name="內文"><text:span text:style-name="T48">NT$ <text:s text:c="7"/>元</text:span></text:p>
          </table:table-cell>
        </table:table-row>
        <table:table-row table:style-name="TableRow49">
          <table:table-cell table:style-name="TableCell50">
            <text:p text:style-name="P51">投標廠商</text:p>
          </table:table-cell>
          <table:table-cell table:style-name="TableCell52">
            <text:p text:style-name="P53">標 價</text:p>
          </table:table-cell>
          <table:table-cell table:style-name="TableCell54">
            <text:p text:style-name="P55">優先減價後</text:p>
            <text:p text:style-name="P56">之標價</text:p>
          </table:table-cell>
          <table:table-cell table:style-name="TableCell57" table:number-columns-spanned="4">
            <text:p text:style-name="P58">第1次比減價</text:p>
            <text:p text:style-name="P59">格後之標價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第2次比減價</text:p>
            <text:p text:style-name="P62">格後之標價</text:p>
          </table:table-cell>
          <table:covered-table-cell/>
          <table:table-cell table:style-name="TableCell63">
            <text:p text:style-name="P64">第3次比減價</text:p>
            <text:p text:style-name="P65">格後之標價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審標結果</text:p>
            <text:p text:style-name="P134">/流標原因</text:p>
            <text:p text:style-name="P135">/廢標原因</text:p>
          </table:table-cell>
          <table:table-cell table:style-name="TableCell136" table:number-columns-spanned="9">
            <text:list text:style-name="LFO1" text:continue-numbering="true">
              <text:list-item>
                <text:p text:style-name="P137">依政府採購法第 <text:s/>條、第 <text:s/>條辦理。</text:p>
              </text:list-item>
              <text:list-item>
                <text:p text:style-name="P138"><text:span text:style-name="T139">本案投標廠商計</text:span><text:span text:style-name="T140"><text:s text:c="3"/></text:span><text:span text:style-name="T141">家，開標前合格投標廠商計</text:span><text:span text:style-name="T142"><text:s text:c="3"/></text:span><text:span text:style-name="T143">家，審標結果</text:span><text:span text:style-name="T144"><text:s text:c="3"/></text:span><text:span text:style-name="T145">家符合招標文件規定，其餘</text:span><text:span text:style-name="T146"><text:s text:c="3"/></text:span><text:span text:style-name="T147">家不合格。</text:span></text:p>
              </text:list-item>
            </text:list>
            <text:p text:style-name="P148">三、□投標廠商未達3家，經主持人當場宣布流標。</text:p>
            <text:p text:style-name="P149">四、□開標後經審標結果，無得為決標對象之廠商，經主持人當場宣布廢標。</text:p>
            <text:p text:style-name="P150"><text:span text:style-name="T151">五</text:span><text:span text:style-name="T152">、</text:span><text:span text:style-name="T153"></text:span><text:span text:style-name="T154"><text:s text:c="11"/></text:span><text:span text:style-name="T155">公司</text:span><text:span text:style-name="T156">報價</text:span><text:span text:style-name="T157">(</text:span><text:span text:style-name="T158">減價</text:span><text:span text:style-name="T159">)</text:span><text:span text:style-name="T160">後，超過核定底價，主持人當場宣布廢標。</text:span></text:p>
            <text:p text:style-name="P161"><text:span text:style-name="T162">六</text:span><text:span text:style-name="T163">、其他：履約保證金：新台幣 <text:s text:c="8"/>元整。</text:span></text:p>
            <text:p text:style-name="P16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決標原則、得標廠商及決標金額</text:p>
          </table:table-cell>
          <table:table-cell table:style-name="TableCell168" table:number-columns-spanned="7" table:number-rows-spanned="2">
            <text:p text:style-name="P169"><text:span text:style-name="T170">決標原則：依政府採購法第</text:span><text:span text:style-name="T171"><text:s text:c="3"/></text:span><text:span text:style-name="T172">條第</text:span><text:span text:style-name="T173"><text:s text:c="3"/></text:span><text:span text:style-name="T174">項第</text:span><text:span text:style-name="T175"><text:s text:c="3"/></text:span><text:span text:style-name="T176">款。</text:span></text:p>
            <text:p text:style-name="P177">得標廠商：</text:p>
            <text:p text:style-name="P178"><text:span text:style-name="T179">決標金額：</text:span><text:span text:style-name="T180"><text:s text:c="31"/></text:span><text:span text:style-name="T181">（中文大寫）</text:span></text:p>
            <text:p text:style-name="P182"><text:span text:style-name="T183">其他：</text:span></text:p>
            <text:p text:style-name="P184"/>
            <text:p text:style-name="P185">（超底價決標時須另註明超底價之金額、比率及必須決標之緊急情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得標廠商代表簽名(或蓋章)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  <text:p text:style-name="P193"><text:span text:style-name="T194">(</text:span><text:span text:style-name="T195">不通知投標廠商到場</text:span><text:span text:style-name="T196">者，</text:span><text:span text:style-name="T197">免簽名或蓋章)</text:span></text:p>
          </table:table-cell>
          <table:covered-table-cell/>
        </table:table-row>
        <table:table-row table:style-name="TableRow198">
          <table:table-cell table:style-name="TableCell199">
            <text:p text:style-name="P200">決標過程</text:p>
          </table:table-cell>
          <table:table-cell table:style-name="TableCell201" table:number-columns-spanned="9">
            <text:p text:style-name="P202"><text:span text:style-name="T203">□</text:span><text:span text:style-name="T204"><text:s text:c="11"/></text:span><text:span text:style-name="T205">公司報價（減價後）新台幣（下同）</text:span><text:span text:style-name="T206"><text:s text:c="14"/></text:span><text:span text:style-name="T207">元整最低，且在底價</text:span><text:span text:style-name="T208"><text:s text:c="13"/></text:span><text:span text:style-name="T209">元整以內，經主持人當場依政府採購法第52條第1項第</text:span><text:span text:style-name="T210">1</text:span><text:span text:style-name="T211">款宣布決標。</text:span></text:p>
            <text:p text:style-name="P212"><text:span text:style-name="T213">□</text:span><text:span text:style-name="T214"><text:s text:c="11"/></text:span><text:span text:style-name="T215">公司</text:span><text:span text:style-name="T216">報價</text:span><text:span text:style-name="T217">(</text:span><text:span text:style-name="T218">減價</text:span><text:span text:style-name="T219">)</text:span><text:span text:style-name="T220">後，超過核定底價，惟最低標價金額為新台幣</text:span><text:span text:style-name="T221">___________</text:span><text:span text:style-name="T222">元整，不超底價百分之___</text:span><text:span text:style-name="T223"><text:s/>%</text:span><text:span text:style-name="T224">，符合本法第53條第2項規定額度內，主持人</text:span><text:span text:style-name="T225">□</text:span><text:span text:style-name="T226">（1）因申購單位確有緊急情事</text:span><text:span text:style-name="T227">當場</text:span><text:span text:style-name="T228">宣布決標。</text:span></text:p>
            <text:p text:style-name="P229"><text:span text:style-name="T230"><text:s text:c="12"/>□</text:span><text:span text:style-name="T231">（2）</text:span><text:span text:style-name="T232">宣布保留決標，俟奉核准後再行決標。</text:span></text:p>
            <text:p text:style-name="P233"><text:span text:style-name="T234">□</text:span><text:span text:style-name="T235">總標價偏低(低於底價80%) <text:s/></text:span><text:span text:style-name="T236">□</text:span><text:span text:style-name="T237">部份標價偏低(部份項目低於底價70%)。</text:span></text:p>
            <text:p text:style-name="P238"/>
            <text:p text:style-name="P239"><text:span text:style-name="T240">（註明減價/比減價格/超底價決標/協商/綜合評選之過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異議或申訴事件</text:p>
          </table:table-cell>
          <table:table-cell table:style-name="TableCell244" table:number-columns-spanned="9">
            <text:p text:style-name="P245">（註明尚未解決之異議或申訴事件之處理情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內文"><text:span text:style-name="T248">備註</text:span></text:p>
          </table:table-cell>
          <table:table-cell table:style-name="TableCell249" table:number-columns-spanned="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記錄</text:p>
          </table:table-cell>
          <table:table-cell table:style-name="TableCell254" table:number-columns-spanned="3">
            <text:p text:style-name="P255">（簽章）</text:p>
          </table:table-cell>
          <table:covered-table-cell/>
          <table:covered-table-cell/>
          <table:table-cell table:style-name="TableCell256">
            <text:p text:style-name="P257">監辦人員</text:p>
          </table:table-cell>
          <table:table-cell table:style-name="TableCell258" table:number-columns-spanned="5">
            <text:p text:style-name="P259">（簽章）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會辦人員</text:p>
          </table:table-cell>
          <table:table-cell table:style-name="TableCell263" table:number-columns-spanned="3">
            <text:p text:style-name="P264">（簽章）</text:p>
          </table:table-cell>
          <table:covered-table-cell/>
          <table:covered-table-cell/>
          <table:table-cell table:style-name="TableCell265">
            <text:p text:style-name="P266">主持人</text:p>
          </table:table-cell>
          <table:table-cell table:style-name="TableCell267" table:number-columns-spanned="5">
            <text:p text:style-name="P268">（簽章）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69">1021112</text:span><text:span text:style-name="T270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 style:font-size-complex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333in" text:min-label-width="0.125in"/>
      </text:list-level-style-number>
    </text:list-style>
    <style:page-layout style:name="PL0">
      <style:page-layout-properties fo:page-width="8.268in" fo:page-height="11.693in" style:print-orientation="portrait" fo:margin-top="0.2756in" fo:margin-left="0.709in" fo:margin-bottom="0.1694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               開標紀錄</dc:title>
    <meta:initial-creator>lsh</meta:initial-creator>
    <dc:creator>whlee5</dc:creator>
    <meta:creation-date>2016-09-16T13:20:00Z</meta:creation-date>
    <dc:date>2016-09-16T13:20:00Z</dc:date>
    <meta:print-date>2013-11-12T08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