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1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28" style:family="table">
      <style:table-properties style:width="6.5in" fo:margin-left="0.075in" table:align="left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173in" style:use-optimal-row-height="false"/>
    </style:style>
    <style:style style:name="P4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 fo:margin-left="0.675in" fo:text-indent="-0.6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3868in" fo:text-indent="-0.3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頁首" style:family="paragraph">
      <style:text-properties style:font-name-asian="標楷體"/>
    </style:style>
  </office:automatic-styles>
  <office:body>
    <office:text text:use-soft-page-breaks="true">
      <text:p text:style-name="P1"><text:span text:style-name="T2">（台北榮民總醫院）</text:span><text:span text:style-name="T3">內部控制制度自行檢查表</text:span></text:p>
      <text:p text:style-name="P4"><text:span text:style-name="T5"><text:s text:c="4"/></text:span><text:span text:style-name="T6">年度</text:span></text:p>
      <text:p text:style-name="P7"><text:span text:style-name="T8">自行檢查單位：</text:span><text:span text:style-name="T9">工務</text:span><text:span text:style-name="T10">室</text:span><text:span text:style-name="T11">各組</text:span><text:span text:style-name="T12"><text:s text:c="2"/></text:span></text:p>
      <text:p text:style-name="P13"><text:span text:style-name="T14">作業類別（項目）：</text:span><text:span text:style-name="T15">未經公告程序之限制性招標</text:span><text:span text:style-name="T16"><text:tab/><text:s text:c="2"/>檢查日期：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><text:span text:style-name="T24">項目編號：</text:span><text:span text:style-name="T25">ZZ05-TE</text:span><text:span text:style-name="T26">0</text:span><text:span text:style-name="T27">2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檢查重點</text:p>
          </table:table-cell>
          <table:table-cell table:style-name="TableCell36" table:number-columns-spanned="2">
            <text:p text:style-name="P37"><text:span text:style-name="T38">自行檢查情形</text:span></text:p>
          </table:table-cell>
          <table:covered-table-cell/>
          <table:table-cell table:style-name="TableCell39" table:number-rows-spanned="2">
            <text:p text:style-name="P40">檢查情形說明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符合</text:p>
          </table:table-cell>
          <table:table-cell table:style-name="TableCell45">
            <text:p text:style-name="P46">未符合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一、作業流程設計有效性</text:p>
            <text:p text:style-name="P51">作業程序說明表之製作是否與規定相符，內部控制制度設計是否有效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二、</text:span><text:span text:style-name="T62">辦理未經公告程序之限制性招標</text:span><text:span text:style-name="T63">，</text:span><text:span text:style-name="T64">查察有無符合免經公告程序之適用要件</text:span><text:span text:style-name="T65">。</text:span></text:p>
            <text:p text:style-name="P66"><text:span text:style-name="T67">三、</text:span><text:span text:style-name="T68">依本法第</text:span><text:span text:style-name="T69">22</text:span><text:span text:style-name="T70">條、第</text:span><text:span text:style-name="T71">23</text:span><text:span text:style-name="T72">條</text:span><text:span text:style-name="T73">及其</text:span><text:span text:style-name="T74">施行細則第22條至第23條之1</text:span><text:span text:style-name="T75">規定</text:span><text:span text:style-name="T76">，</text:span><text:span text:style-name="T77">辦理未經公告程序之限制性招標，查察有無優先以比價方式辦理</text:span><text:span text:style-name="T78">。</text:span></text:p>
            <text:p text:style-name="P79"><text:span text:style-name="T80">四、</text:span><text:span text:style-name="T81">未達公告金額而逾公告金額十分之一之採購</text:span><text:span text:style-name="T82">，</text:span><text:span text:style-name="T83">查察有無以通案議價或比價之不適法方式辦理採購</text:span><text:span text:style-name="T84">。</text:span></text:p>
            <text:p text:style-name="P85"><text:span text:style-name="T86">五、</text:span><text:span text:style-name="T87">對符合「中央機關未達公告金額採購招標辦法」第</text:span><text:span text:style-name="T88">2</text:span><text:span text:style-name="T89">條第1項第2款規定採限制性招標之採購，查察上級機關有無訂定較嚴格之適用規定或授權條件</text:span><text:span text:style-name="T90">。</text:span></text:p>
            <text:p text:style-name="P91"><text:span text:style-name="T92">六、</text:span><text:span text:style-name="T93">查察有無工程會函頒「政府採購法第22條第</text:span><text:span text:style-name="T94">1</text:span><text:span text:style-name="T95">項各款執行錯誤態樣」與「機關辦理公告金額十分之一</text:span><text:span text:style-name="T96">(</text:span><text:span text:style-name="T97">新臺幣</text:span><text:span text:style-name="T98">l0</text:span><text:span text:style-name="T99">萬元</text:span><text:span text:style-name="T100">)</text:span><text:span text:style-name="T101">以</text:span><text:soft-page-break/><text:span text:style-name="T102">下採購常見誤解或錯誤態樣」所列之錯誤態樣</text:span><text:span text:style-name="T103">。</text:span></text:p>
            <text:p text:style-name="P104"><text:span text:style-name="T105">七、是否有</text:span><text:span text:style-name="T106">意圖規避</text:span><text:span text:style-name="T107">本法</text:span><text:span text:style-name="T108">公告金額</text:span><text:span text:style-name="T109">以上或未達公告金額</text:span><text:span text:style-name="T110">但逾公告金額十分之一之採購</text:span><text:span text:style-name="T111">規定</text:span><text:span text:style-name="T112">，分批辦理公告金額</text:span><text:span text:style-name="T113">以上之</text:span><text:span text:style-name="T114">採購</text:span><text:span text:style-name="T115">，或</text:span><text:span text:style-name="T116">未達公告金額但逾公告金額十分之一之採購</text:span><text:span text:style-name="T117">。</text:span></text:p>
            <text:p text:style-name="P118">八、有分批辦理之必要者，是否未依全部批數之預算總額認定採購金額。</text:p>
            <text:p text:style-name="P119">九、非依共同供應契約辦理之小額採購，其洽廠商提供報價或企劃書者，是否有未考慮廠商報價之合理性而逕以報價決標。</text:p>
            <text:p text:style-name="P120"><text:span text:style-name="T121">十、是否有</text:span><text:span text:style-name="T122">非屬緊急事故，卻以須緊急處理為由而依本法第</text:span><text:span text:style-name="T123">22</text:span><text:span text:style-name="T124">條第</text:span><text:span text:style-name="T125">1</text:span><text:span text:style-name="T126">項第</text:span><text:span text:style-name="T127">3</text:span><text:span text:style-name="T128">款辦理；或依該第</text:span><text:span text:style-name="T129">3</text:span><text:span text:style-name="T130">款辦理，惟</text:span><text:span text:style-name="T131">緊急事故發生後至簽辦採購、核准採購、決標、簽約，時間相隔甚久，或訂定寬鬆之履約期限。</text:span></text:p>
            <text:p text:style-name="P132"><text:span text:style-name="T133">十一、原有採購之後續擴充，並無必須向原供應廠商採購之理由者，是否以本法第</text:span><text:span text:style-name="T134">22</text:span><text:span text:style-name="T135">條第</text:span><text:span text:style-name="T136">1</text:span><text:span text:style-name="T137">項第</text:span><text:span text:style-name="T138">4</text:span><text:span text:style-name="T139">款為由辦理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4">
            <text:p text:style-name="P148">結論/需採行之改善措施：</text:p>
            <text:p text:style-name="P149"/>
            <text:p text:style-name="P150"/>
          </table:table-cell>
          <table:covered-table-cell/>
          <table:covered-table-cell/>
          <table:covered-table-cell/>
        </table:table-row>
      </table:table>
      <text:p text:style-name="P151">註：自行檢查情形除勾選外，未符合者必須於說明欄內詳細記載檢查情形。</text:p>
      <text:p text:style-name="P152"/>
      <text:p text:style-name="P153"><text:span text:style-name="T154">填表人：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複核：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單位主管：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5in" fo:line-height="0.2083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center" fo:margin-top="0.05in" style:line-height-at-least="0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10:00Z</meta:creation-date>
    <dc:date>2016-09-16T13:10:00Z</dc:date>
    <meta:print-date>2012-07-23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