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3.1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33" style:family="table">
      <style:table-properties style:width="6.5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.4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777in" fo:margin-left="0.425in" fo:text-indent="-0.425in">
        <style:tab-stops>
          <style:tab-stop style:type="left" style:position="0in"/>
          <style:tab-stop style:type="left" style:position="0.4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台北榮民總醫</text:span><text:span text:style-name="T3">院）</text:span><text:span text:style-name="T4">內部控制制度作業層級自行檢查表</text:span></text:p>
      <text:p text:style-name="P5"><text:span text:style-name="T6"><text:s text:c="4"/></text:span><text:span text:style-name="T7">年度</text:span></text:p>
      <text:p text:style-name="P8"><text:span text:style-name="T9">自行檢查單位：</text:span><text:span text:style-name="T10">採購單位</text:span><text:span text:style-name="T11">(工務室)</text:span><text:span text:style-name="T12"><text:s text:c="2"/></text:span></text:p>
      <text:p text:style-name="P13"><text:span text:style-name="T14">作業類別（項目）：</text:span><text:span text:style-name="T15">招標</text:span><text:span text:style-name="T16">作業<text:s/></text:span><text:span text:style-name="T17"><text:tab/></text:span><text:span text:style-name="T18"><text:tab/></text:span><text:span text:style-name="T19"><text:s text:c="9"/></text:span><text:span text:style-name="T20">檢查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ext:p text:style-name="P27"><text:span text:style-name="T28">項目編號：</text:span><text:span text:style-name="T29">ZZ05-TE</text:span><text:span text:style-name="T30">0</text:span><text:span text:style-name="T31">4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檢查重點</text:p>
          </table:table-cell>
          <table:table-cell table:style-name="TableCell41" table:number-columns-spanned="2">
            <text:p text:style-name="P42"><text:span text:style-name="T43">自行檢查情形</text:span></text:p>
          </table:table-cell>
          <table:covered-table-cell/>
          <table:table-cell table:style-name="TableCell44" table:number-rows-spanned="2">
            <text:p text:style-name="P45">檢查情形說明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符合</text:p>
          </table:table-cell>
          <table:table-cell table:style-name="TableCell50">
            <text:p text:style-name="P51">未符合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list text:style-name="LFO10" text:continue-numbering="true">
              <text:list-item>
                <text:p text:style-name="P55">作業程序說明表及作業流程圖之製作是否與規定相符。</text:p>
              </text:list-item>
              <text:list-item>
                <text:p text:style-name="P56">內部控制制度是否有效設計及執行。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公告招標</text:p>
            <text:p text:style-name="P66"><text:span text:style-name="T67">一、</text:span><text:span text:style-name="T68">收受書面投標文件。</text:span></text:p>
            <text:list text:style-name="LFO9" text:continue-numbering="true">
              <text:list-item>
                <text:list>
                  <text:list-item>
                    <text:p text:style-name="P69"><text:span text:style-name="T70">底價訂定作業</text:span><text:span text:style-name="T71">。</text:span>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72"><text:span text:style-name="T73">投標廠商資格文件</text:span><text:span text:style-name="T74">及押標金繳納</text:span><text:span text:style-name="T75">審查重點提示</text:span><text:span text:style-name="T76">。</text:span>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77"><text:span text:style-name="T78">採購監辦作業</text:span><text:span text:style-name="T79">。</text:span>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80"><text:span text:style-name="T81">開標作業</text:span><text:span text:style-name="T82">及紀錄</text:span><text:span text:style-name="T83">。</text:span>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84"><text:span text:style-name="T85">審標作業</text:span><text:span text:style-name="T86">。</text:span>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87"><text:span text:style-name="T88">減價作業</text:span><text:span text:style-name="T89">。</text:span>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90"><text:span text:style-name="T91">決標作業及簽核</text:span><text:span text:style-name="T92">。</text:span>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93"><text:span text:style-name="T94">決標公告及廠商之通知</text:span><text:span text:style-name="T95">。</text:span></text:p>
                  </text:list-item>
                </text:list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結論/需採行之改善措施：</text:p>
            <text:p text:style-name="P105"/>
          </table:table-cell>
          <table:covered-table-cell/>
          <table:covered-table-cell/>
          <table:covered-table-cell/>
        </table:table-row>
      </table:table>
      <text:p text:style-name="P106">註：自行檢查情形除勾選外，未符合者必須於說明欄內詳細記載檢查情形。</text:p>
      <text:p text:style-name="P107"/>
      <text:p text:style-name="P108"><text:span text:style-name="T109">填表人：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複核：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單位主管：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5in" fo:line-height="0.2083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center" fo:margin-top="0.05in" style:line-height-at-least="0in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、" style:num-format="一, 十, 一百(繁), ...">
        <style:list-level-properties text:space-before="1.3333in" text:min-label-width="0.3333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text:style-name="WW_CharLFO1LVL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416in" text:min-label-width="0.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9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hlee5</dc:creator>
    <meta:creation-date>2016-09-16T13:11:00Z</meta:creation-date>
    <dc:date>2016-09-16T13:11:00Z</dc:date>
    <meta:print-date>2011-10-14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