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2in" style:use-optimal-column-width="false"/>
    </style:style>
    <style:style style:name="Table27" style:family="table">
      <style:table-properties style:width="6.5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1.0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1.0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.4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（台北</text:span><text:span text:style-name="T4">榮民總醫院）</text:span><text:span text:style-name="T5">內部控制制度作業層級自行檢查表</text:span></text:p>
      <text:p text:style-name="P6"><text:span text:style-name="T7"><text:s text:c="4"/></text:span><text:span text:style-name="T8">年度</text:span></text:p>
      <text:p text:style-name="P9"><text:span text:style-name="T10">自行檢查單位：</text:span><text:span text:style-name="T11">工務室各組</text:span></text:p>
      <text:p text:style-name="P12"><text:span text:style-name="T13">作業類別（項目）：</text:span><text:span text:style-name="T14">履約管理及驗收作業</text:span><text:span text:style-name="T15"><text:s text:c="2"/></text:span><text:span text:style-name="T16"><text:tab/></text:span><text:span text:style-name="T17"><text:tab/>檢查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ext:p text:style-name="P24"><text:span text:style-name="T25">項目編號：</text:span><text:span text:style-name="T26">ZZ05-TE06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檢查重點</text:p>
          </table:table-cell>
          <table:table-cell table:style-name="TableCell35" table:number-columns-spanned="2">
            <text:p text:style-name="P36"><text:span text:style-name="T37">自行檢查情形</text:span></text:p>
          </table:table-cell>
          <table:covered-table-cell/>
          <table:table-cell table:style-name="TableCell38" table:number-rows-spanned="2">
            <text:p text:style-name="P39">檢查情形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符合</text:p>
          </table:table-cell>
          <table:table-cell table:style-name="TableCell44">
            <text:p text:style-name="P45">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一、作業流程設計有效性</text:p>
            <text:p text:style-name="P50">（一）作業程序說明表及作業流程圖之製作是否與規定相符。</text:p>
            <text:p text:style-name="P51">（二）內部控制制度設計是否有效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一</text:span><text:span text:style-name="T62">、</text:span><text:span text:style-name="T63">廠商有無依契約履約。</text:span></text:p>
            <text:list text:style-name="LFO9" text:continue-numbering="true">
              <text:list-item>
                <text:list>
                  <text:list-item>
                    <text:p text:style-name="P64">依契約約定支付契約價金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5">契約變更或廠商申請展延履約期限，其實際情形是否合法、合理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6">是否依契約約定辦理檢（試）驗、查驗，並督促廠商注意履約品質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7">查察廠商履約保證金連帶保證書、保險單之內容及有效期是否符合契約約定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8">契約變更是否符合「採購契約變更或加減價核准監辦備查規定一覽表」所列各項規定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9">工程採購廠商依規定報竣工，機關是否迅速確認竣工並注意廠商無虛報竣工，以規避逾期違約金之情形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70">是否依規定期限辦理確認竣<text:soft-page-break/>工、初驗、驗收、製作紀錄、填具結算驗收證明書或其他類似文件。上開期限，其有特殊情形必須延期者，報經機關首長或其授權人員核准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71">初驗或驗收結果與契約、圖說、貨樣規定不符者，是否通知廠商限期改善、拆除、重作、退貨或換貨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72">廠商如有逾期履約之情形，是否覈實計算逾期違約金；未履約之項目，扣減契約價金。</text:p>
                  </text:list-item>
                </text:list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 table:number-columns-spanned="4">
            <text:p text:style-name="P81">結論/需採行之改善措施：</text:p>
            <text:p text:style-name="P82"/>
          </table:table-cell>
          <table:covered-table-cell/>
          <table:covered-table-cell/>
          <table:covered-table-cell/>
        </table:table-row>
      </table:table>
      <text:p text:style-name="P83">註：自行檢查情形除勾選外，未符合者必須於說明欄內詳細記載檢查情形。<text:s/></text:p>
      <text:p text:style-name="P84"/>
      <text:p text:style-name="P85"><text:span text:style-name="T86">填表人：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複核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單位主管：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5in" fo:line-height="0.2083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center" fo:margin-top="0.05in" style:line-height-at-least="0in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6T13:12:00Z</meta:creation-date>
    <dc:date>2016-09-16T13:12:00Z</dc:date>
    <meta:print-date>2011-10-14T01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