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2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27" style:family="table">
      <style:table-properties style:width="6.875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list-style-name="LFO1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>
        <style:tab-stops>
          <style:tab-stop style:type="left" style:position="0.4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777in" fo:margin-left="0.7222in" fo:text-indent="-0.3888in">
        <style:tab-stops>
          <style:tab-stop style:type="left" style:position="-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7222in" fo:text-indent="-0.3888in">
        <style:tab-stops>
          <style:tab-stop style:type="left" style:position="-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7222in" fo:text-indent="-0.3888in">
        <style:tab-stops>
          <style:tab-stop style:type="left" style:position="-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7222in" fo:text-indent="-0.3888in">
        <style:tab-stops>
          <style:tab-stop style:type="left" style:position="-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7222in" fo:text-indent="-0.3888in">
        <style:tab-stops>
          <style:tab-stop style:type="left" style:position="-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>
        <style:tab-stops>
          <style:tab-stop style:type="left" style:position="0.6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7222in" fo:text-indent="-0.3888in">
        <style:tab-stops>
          <style:tab-stop style:type="left" style:position="-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7222in" fo:text-indent="-0.3888in">
        <style:tab-stops>
          <style:tab-stop style:type="left" style:position="-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台北榮民總醫</text:span><text:span text:style-name="T3">院）</text:span><text:span text:style-name="T4">內部控制制度作業層級自行檢查表</text:span></text:p>
      <text:p text:style-name="P5"><text:span text:style-name="T6"><text:s text:c="4"/></text:span><text:span text:style-name="T7">年度</text:span></text:p>
      <text:p text:style-name="P8"><text:span text:style-name="T9">自行檢查單位：</text:span><text:span text:style-name="T10">採購單位</text:span><text:span text:style-name="T11">(工務室)</text:span><text:span text:style-name="T12"><text:s text:c="2"/></text:span></text:p>
      <text:p text:style-name="P13"><text:span text:style-name="T14">作業類別（項目）：</text:span><text:span text:style-name="T15">廠商異議、申訴之處理作業</text:span><text:span text:style-name="T16"><text:tab/></text:span><text:span text:style-name="T17"><text:tab/>檢查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ext:p text:style-name="P24"><text:span text:style-name="T25">項目編號：ZZ05</text:span><text:span text:style-name="T26">-TE07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檢查重點</text:p>
          </table:table-cell>
          <table:table-cell table:style-name="TableCell35" table:number-columns-spanned="2">
            <text:p text:style-name="P36"><text:span text:style-name="T37">自行檢查情形</text:span></text:p>
          </table:table-cell>
          <table:covered-table-cell/>
          <table:table-cell table:style-name="TableCell38" table:number-rows-spanned="2">
            <text:p text:style-name="P39">檢查情形說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符合</text:p>
          </table:table-cell>
          <table:table-cell table:style-name="TableCell44">
            <text:p text:style-name="P45">未符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list text:style-name="LFO10" text:continue-numbering="true">
              <text:list-item>
                <text:p text:style-name="P49">作業流程設計有效性</text:p>
              </text:list-item>
            </text:list>
            <text:p text:style-name="P50">作業程序說明表之製作是否與規定相符，內部控制制度設計是否有效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一、</text:span><text:span text:style-name="T61">處理異議</text:span><text:span text:style-name="T62">。</text:span></text:p>
            <text:p text:style-name="P63">(一)就招標、審標、決標之爭議所涉對於廠商之書面通知，是否附記救濟途徑、期間及受理機關等教示內容。</text:p>
            <text:p text:style-name="P64">(二)招標機關是否自收受廠商異議之次日起15日內為適當之處理，以書面通知提出異議之廠商；其有救濟程序者，並載明廠商如對處理結果不服時之教示內容。</text:p>
            <text:p text:style-name="P65">(三)機關處理異議時，是否先為程序審查，例如廠商異議有無逾越法定期間；其無不受理之情形者，再為實體審查，例如機關有無違反法令、有無損害廠商權利或利益。</text:p>
            <text:p text:style-name="P66">(四)廠商異議不合規定程式，其情形可補正者，是否定期間命其補正。</text:p>
            <text:p text:style-name="P67">(五)招標機關評估異議事由，認<text:soft-page-break/>其異議有理由時，是否自行撤銷、變更原處理結果，或暫停採購程序之進行。</text:p>
            <text:p text:style-name="P68">三、處理申訴：</text:p>
            <text:p text:style-name="P69">(一)機關是否自收受廠商申訴書副本之次日起10日內，以書面向該管採購申訴審議委員會陳述意見。</text:p>
            <text:p text:style-name="P70">(二)廠商提出申訴，招標機關評估其事由，認其申訴有理由者，是否自行撤銷、變更原處理結果，或暫停採購程序之進行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 table:number-columns-spanned="4">
            <text:p text:style-name="P79">結論/需採行之改善措施：</text:p>
            <text:p text:style-name="P80"/>
          </table:table-cell>
          <table:covered-table-cell/>
          <table:covered-table-cell/>
          <table:covered-table-cell/>
        </table:table-row>
      </table:table>
      <text:p text:style-name="P81">註：自行檢查情形除勾選外，未符合者必須於說明欄內詳細記載檢查情形。</text:p>
      <text:p text:style-name="P82"/>
      <text:p text:style-name="P83"><text:span text:style-name="T84">填表人：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複核：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單位主管：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5in" fo:line-height="0.2083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center" fo:margin-top="0.05in" style:line-height-at-least="0in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6694in" fo:margin-bottom="0.9055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台北榮民總醫院）內部控制制度作業層級自行檢查表</dc:title>
    <meta:initial-creator>user</meta:initial-creator>
    <dc:creator>whlee5</dc:creator>
    <meta:creation-date>2016-09-16T13:12:00Z</meta:creation-date>
    <dc:date>2016-09-16T13:12:00Z</dc:date>
    <meta:print-date>2011-10-14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