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-0.0125in" text:min-label-width="0.3333in"/>
      </text:list-level-style-number>
      <text:list-level-style-number text:level="2" style:num-suffix="、" style:num-format="甲, 乙, 丙, ...">
        <style:list-level-properties text:space-before="0.3208in" text:min-label-width="0.3333in"/>
      </text:list-level-style-number>
      <text:list-level-style-number text:level="3" style:num-suffix="." style:num-format="i">
        <style:list-level-properties fo:text-align="end" text:space-before="0.6541in" text:min-label-width="0.3333in"/>
      </text:list-level-style-number>
      <text:list-level-style-number text:level="4" style:num-suffix="." style:num-format="1">
        <style:list-level-properties text:space-before="0.9875in" text:min-label-width="0.3333in"/>
      </text:list-level-style-number>
      <text:list-level-style-number text:level="5" style:num-suffix="、" style:num-format="甲, 乙, 丙, ...">
        <style:list-level-properties text:space-before="1.3208in" text:min-label-width="0.3333in"/>
      </text:list-level-style-number>
      <text:list-level-style-number text:level="6" style:num-suffix="." style:num-format="i">
        <style:list-level-properties fo:text-align="end" text:space-before="1.6541in" text:min-label-width="0.3333in"/>
      </text:list-level-style-number>
      <text:list-level-style-number text:level="7" style:num-suffix="." style:num-format="1">
        <style:list-level-properties text:space-before="1.9875in" text:min-label-width="0.3333in"/>
      </text:list-level-style-number>
      <text:list-level-style-number text:level="8" style:num-suffix="、" style:num-format="甲, 乙, 丙, ...">
        <style:list-level-properties text:space-before="2.3208in" text:min-label-width="0.3333in"/>
      </text:list-level-style-number>
      <text:list-level-style-number text:level="9" style:num-suffix="." style:num-format="i">
        <style:list-level-properties fo:text-align="end" text:space-before="2.6541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3333in" style:page-number="1">
        <style:tab-stops/>
      </style:paragraph-properties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style:font-name="Times New Roman"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/>
    </style:style>
    <style:style style:name="P19" style:parent-style-name="內文" style:family="paragraph">
      <style:paragraph-properties fo:margin-left="2.1666in">
        <style:tab-stops/>
      </style:paragraph-properties>
      <style:text-properties fo:font-size="16pt" style:font-size-asian="16pt"/>
    </style:style>
    <style:style style:name="P20" style:parent-style-name="內文" style:family="paragraph">
      <style:paragraph-properties fo:margin-left="2.5in">
        <style:tab-stops/>
      </style:paragraph-properties>
      <style:text-properties fo:font-size="16pt" style:font-size-asian="16pt"/>
    </style:style>
    <style:style style:name="P21" style:parent-style-name="內文" style:family="paragraph">
      <style:paragraph-properties fo:margin-left="0.6666in" fo:text-indent="1.5555in">
        <style:tab-stops/>
      </style:paragraph-properties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<text:span text:style-name="T3">切結書</text:span><text:span text:style-name="T4"><text:s/></text:span><text:span text:style-name="T5">（開工前檢附）</text:span></text:p>
      <text:p text:style-name="內文"><text:span text:style-name="T6"><text:s text:c="7"/></text:span><text:span text:style-name="T7">本人</text:span><text:span text:style-name="T8"><text:s text:c="11"/></text:span><text:span text:style-name="T9">受聘於</text:span><text:span text:style-name="T10"><text:s text:c="18"/></text:span><text:span text:style-name="T11">（營造業）</text:span><text:span text:style-name="T12">，為承辦</text:span></text:p>
      <text:p text:style-name="內文"><text:span text:style-name="T13"><text:s text:c="16"/></text:span><text:span text:style-name="T14">（招標機關）</text:span><text:span text:style-name="T15">辦理</text:span><text:span text:style-name="T16"><text:s text:c="20"/></text:span><text:span text:style-name="T17">（標的名稱）</text:span><text:span text:style-name="T18">招標案之工地主任，對於工地主任之責任，包括刑事、民事與行政責任，已充分瞭解相關之法令規定，並願確實遵行。</text:span></text:p>
      <text:p text:style-name="P19">立書人</text:p>
      <text:p text:style-name="P20">工地主任：　　　<text:s text:c="4"/>（蓋章）</text:p>
      <text:p text:style-name="P21"><text:span text:style-name="T22">中華民國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3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1" style:display-name="表1" style:family="paragraph" style:parent-style-name="內文" style:auto-update="true" style:default-outline-level="1">
      <style:paragraph-properties style:text-autospace="none" style:snap-to-layout-grid="false" style:vertical-align="bottom" style:line-height-at-least="0.1388in" fo:margin-right="0.0784in"/>
      <style:text-properties style:font-name="標楷體" fo:font-size="14pt" style:font-size-asian="14pt" fo:hyphenate="false"/>
    </style:style>
    <style:style style:name="一內文" style:display-name="一內文" style:family="paragraph" style:parent-style-name="內文" style:default-outline-level="1">
      <style:paragraph-properties style:snap-to-layout-grid="false" style:vertical-align="baseline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style:font-size-complex="10pt" fo:hyphenate="false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章節附註文字" style:display-name="章節附註文字" style:family="paragraph" style:parent-style-name="內文" style:default-outline-level="1">
      <style:paragraph-properties style:snap-to-layout-grid="false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7284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3819in" fo:margin-left="0.4027in" fo:text-indent="-0.4027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819in" fo:margin-left="0.4444in" fo:text-indent="-0.4444in">
        <style:tab-stops/>
      </style:paragraph-properties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2" style:display-name="本文 2" style:family="paragraph" style:parent-style-name="內文">
      <style:text-properties style:font-name="標楷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/>
      <style:text-properties style:font-name="全真粗黑體" style:font-name-asian="全真粗黑體" fo:font-size="36pt" style:font-size-asian="36pt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style:vertical-align="baseline" style:line-height-at-least="0.1666in" fo:margin-left="1.1027in" fo:text-indent="-0.5118in">
        <style:tab-stops/>
      </style:paragraph-properties>
      <style:text-properties style:font-name="Times New Roman"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-0.0125in" text:min-label-width="0.3333in"/>
      </text:list-level-style-number>
      <text:list-level-style-number text:level="2" style:num-suffix="、" style:num-format="甲, 乙, 丙, ...">
        <style:list-level-properties text:space-before="0.3208in" text:min-label-width="0.3333in"/>
      </text:list-level-style-number>
      <text:list-level-style-number text:level="3" style:num-suffix="." style:num-format="i">
        <style:list-level-properties fo:text-align="end" text:space-before="0.6541in" text:min-label-width="0.3333in"/>
      </text:list-level-style-number>
      <text:list-level-style-number text:level="4" style:num-suffix="." style:num-format="1">
        <style:list-level-properties text:space-before="0.9875in" text:min-label-width="0.3333in"/>
      </text:list-level-style-number>
      <text:list-level-style-number text:level="5" style:num-suffix="、" style:num-format="甲, 乙, 丙, ...">
        <style:list-level-properties text:space-before="1.3208in" text:min-label-width="0.3333in"/>
      </text:list-level-style-number>
      <text:list-level-style-number text:level="6" style:num-suffix="." style:num-format="i">
        <style:list-level-properties fo:text-align="end" text:space-before="1.6541in" text:min-label-width="0.3333in"/>
      </text:list-level-style-number>
      <text:list-level-style-number text:level="7" style:num-suffix="." style:num-format="1">
        <style:list-level-properties text:space-before="1.9875in" text:min-label-width="0.3333in"/>
      </text:list-level-style-number>
      <text:list-level-style-number text:level="8" style:num-suffix="、" style:num-format="甲, 乙, 丙, ...">
        <style:list-level-properties text:space-before="2.3208in" text:min-label-width="0.3333in"/>
      </text:list-level-style-number>
      <text:list-level-style-number text:level="9" style:num-suffix="." style:num-format="i">
        <style:list-level-properties fo:text-align="end" text:space-before="2.6541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共工程履約管理應行注意事項</dc:title>
    <meta:initial-creator>jjs</meta:initial-creator>
    <dc:creator>whlee5</dc:creator>
    <meta:creation-date>2016-09-16T13:13:00Z</meta:creation-date>
    <dc:date>2016-09-16T13:13:00Z</dc:date>
    <meta:print-date>2008-03-03T0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