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4444in" style:page-number="1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內文" style:family="paragraph">
      <style:paragraph-properties fo:margin-left="2.1666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left="2.5in">
        <style:tab-stops/>
      </style:paragraph-properties>
      <style:text-properties fo:font-size="16pt" style:font-size-asian="16pt"/>
    </style:style>
    <style:style style:name="P21" style:parent-style-name="內文" style:family="paragraph">
      <style:paragraph-properties fo:margin-left="2.1666in">
        <style:tab-stops/>
      </style:paragraph-properties>
      <style:text-properties fo:font-size="16pt" style:font-size-asian="16pt"/>
    </style:style>
    <style:style style:name="P22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3">切結書</text:span><text:span text:style-name="T4"><text:s/></text:span><text:span text:style-name="T5">（投標時檢附）</text:span></text:p>
      <text:p text:style-name="內文"><text:span text:style-name="T6"><text:s text:c="7"/></text:span><text:span text:style-name="T7">本人</text:span><text:span text:style-name="T8"><text:s text:c="9"/></text:span><text:span text:style-name="T9">受聘於</text:span><text:span text:style-name="T10"><text:s text:c="22"/></text:span><text:span text:style-name="T11">顧問公司）</text:span><text:span text:style-name="T12">，為承辦</text:span><text:span text:style-name="T13"><text:s text:c="14"/></text:span><text:span text:style-name="T14">（招標機關）</text:span><text:span text:style-name="T15">辦理</text:span><text:span text:style-name="T16"><text:s text:c="18"/></text:span><text:span text:style-name="T17">（標的名稱）</text:span><text:span text:style-name="T18">之執業技師，對於執業技師之責任，包括刑事、民事與行政責任，已充分瞭解相關之法令規定，並願確實遵行。</text:span></text:p>
      <text:p text:style-name="P19">立書人</text:p>
      <text:p text:style-name="P20">技師：　　　　　<text:s text:c="2"/>　（蓋章）</text:p>
      <text:p text:style-name="P21">中華民國<text:s text:c="4"/>年<text:s text:c="4"/>月<text:s text:c="3"/>日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履約管理應行注意事項</dc:title>
    <meta:initial-creator>jjs</meta:initial-creator>
    <dc:creator>whlee5</dc:creator>
    <meta:creation-date>2016-09-16T13:13:00Z</meta:creation-date>
    <dc:date>2016-09-16T13:13:00Z</dc:date>
    <meta:print-date>2008-09-09T1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