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8444in"/>
    </style:style>
    <style:style style:name="TableColumn13" style:family="table-column">
      <style:table-column-properties style:column-width="0.9861in"/>
    </style:style>
    <style:style style:name="TableColumn14" style:family="table-column">
      <style:table-column-properties style:column-width="0.7854in"/>
    </style:style>
    <style:style style:name="TableColumn15" style:family="table-column">
      <style:table-column-properties style:column-width="0.5722in"/>
    </style:style>
    <style:style style:name="TableColumn16" style:family="table-column">
      <style:table-column-properties style:column-width="0.5722in"/>
    </style:style>
    <style:style style:name="TableColumn17" style:family="table-column">
      <style:table-column-properties style:column-width="1.0048in"/>
    </style:style>
    <style:style style:name="Table11" style:family="table">
      <style:table-properties style:width="5.7652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27" style:parent-style-name="Default" style:family="paragraph">
      <style:paragraph-properties fo:text-align="center" style:line-height-at-least="0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ableRow29" style:family="table-row">
      <style:table-row-properties fo:keep-together="always"/>
    </style:style>
    <style:style style:name="P30" style:parent-style-name="Default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5" style:parent-style-name="Default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style:line-height-at-least="0in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style:line-height-at-least="0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style:line-height-at-least="0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line-height-at-least="0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line-height-at-least="0in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weight-complex="bold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135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136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center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146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149" style:parent-style-name="本文" style:family="paragraph">
      <style:paragraph-properties style:line-height-at-least="0.1666in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臺北榮民總醫院用電安全工作自主檢查表</text:p>
      <text:p text:style-name="P3"/>
      <text:p text:style-name="P4"><text:span text:style-name="T5">單位名稱:<text:s/></text:span><text:span text:style-name="T6"><text:s text:c="13"/></text:span><text:span text:style-name="T7"><text:s/>檢核日期:<text:s/></text:span><text:span text:style-name="T8"><text:s text:c="12"/></text:span><text:span text:style-name="T9"><text:s/>檢核人員<text:s/></text:span><text:span text:style-name="T10"><text:s text:c="1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 table:number-rows-spanned="2">
            <text:p text:style-name="P20"><text:span text:style-name="T21">檢核項目及內容</text:span></text:p>
          </table:table-cell>
          <table:covered-table-cell/>
          <table:covered-table-cell/>
          <table:table-cell table:style-name="TableCell22" table:number-columns-spanned="2">
            <text:p text:style-name="P23"><text:span text:style-name="T24">檢查結果</text:span></text:p>
          </table:table-cell>
          <table:covered-table-cell/>
          <table:table-cell table:style-name="TableCell25" table:number-rows-spanned="2">
            <text:p text:style-name="P26">其他註</text:p>
            <text:p text:style-name="P27"><text:span text:style-name="T28">記事項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是</text:p>
          </table:table-cell>
          <table:table-cell table:style-name="TableCell33">
            <text:p text:style-name="P34">否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3">
            <text:p text:style-name="P38"><text:span text:style-name="T39">每月是否按時填寫用電安全自行檢查表？</text:span>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使用延長線長度及所使用之電氣設備，是否符合規定？</text:span>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各項之開關、插座是否脫落？</text:span>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專責人員</text:span><text:span text:style-name="T70">是否都知道自己應注意之用電安全任務？</text:span>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<text:span text:style-name="T80">長時間不使用之電氣設備其插頭是否拔除？</text:span>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<text:span text:style-name="T90">使用中之電氣設備旁是否堆滿易燃物品？</text:span>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電氣設備插頭是否緊密插入插座？</text:span>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<text:span text:style-name="T110">是否透過內部會議宣導</text:span><text:span text:style-name="T111">用電安全</text:span><text:span text:style-name="T112">？</text:span>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<text:span text:style-name="T122">工作執行窗口是否設有專責人員擔任</text:span><text:span text:style-name="T123">？</text:span>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檢討與建議</text:p>
          </table:table-cell>
          <table:table-cell table:style-name="TableCell133" table:number-columns-spanned="5"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專責人員</text:span></text:p>
          </table:table-cell>
          <table:covered-table-cell/>
          <table:table-cell table:style-name="TableCell141" table:number-columns-spanned="4">
            <text:p text:style-name="P142">單位主管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/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color="#000000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000000" style:letter-kerning="false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8.01.16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user</meta:initial-creator>
    <dc:creator>vghuser</dc:creator>
    <meta:creation-date>2019-01-30T06:49:00Z</meta:creation-date>
    <dc:date>2019-01-30T06:49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