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0.3333in"/>
      <style:text-properties style:font-name-asian="標楷體" fo:font-size="20pt" style:font-size-asian="20pt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0.4486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2" style:family="table">
      <style:table-properties style:width="6.9166in" fo:margin-left="-0.0638in" table:align="left"/>
    </style:style>
    <style:style style:name="TableRow7" style:family="table-row">
      <style:table-row-properties style:min-row-height="0.3631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12" style:family="table-row">
      <style:table-row-properties style:min-row-height="0.3333in" style:use-optimal-row-height="false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1944in" fo:margin-left="0.0402in" fo:margin-right="0.0395in" fo:text-indent="-0.0402in">
        <style:tab-stops/>
      </style:paragraph-properties>
      <style:text-properties style:font-name-asian="標楷體" fo:font-size="10pt" style:font-size-asian="10pt"/>
    </style:style>
    <style:style style:name="P18" style:parent-style-name="內文" style:family="paragraph">
      <style:paragraph-properties style:snap-to-layout-grid="false" fo:text-align="justify" fo:line-height="0.1944in" fo:margin-left="0.0402in" fo:margin-right="0.0395in" fo:text-indent="-0.0402in">
        <style:tab-stops/>
      </style:paragraph-properties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letter-spacing="-0.0138in" fo:font-size="10pt" style:font-size-asian="10pt"/>
    </style:style>
    <style:style style:name="T21" style:parent-style-name="預設段落字型" style:family="text">
      <style:text-properties style:font-name-asian="標楷體" fo:font-weight="bold" style:font-weight-asian="bold" fo:color="#FF0000" fo:letter-spacing="-0.0138in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1944in" fo:margin-left="0.0402in" fo:margin-right="0.0395in" fo:text-indent="2.3611in">
        <style:tab-stops/>
      </style:paragraph-properties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944in" fo:margin-left="0.0395in" fo:margin-right="0.0395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Row50" style:family="table-row">
      <style:table-row-properties style:min-row-height="0.3333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1944in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Row65" style:family="table-row">
      <style:table-row-properties style:min-row-height="0.3333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1944in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944in" fo:margin-right="0.0395in"/>
    </style:style>
    <style:style style:name="T8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line-height="0.1944in" fo:margin-left="0.1645in" fo:margin-right="0.0395in" fo:text-indent="-0.1645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fo:line-height="0.1944in" fo:margin-left="0.0013in" fo:margin-right="0.0395in" fo:text-indent="0.0069in">
        <style:tab-stops/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line-height="0.1944in" fo:margin-right="0.0395in">
        <style:tab-stops>
          <style:tab-stop style:type="left" style:position="0.0638in"/>
          <style:tab-stop style:type="left" style:position="0.397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7.5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7.5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7.5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7.5pt"/>
    </style:style>
    <style:style style:name="TableRow151" style:family="table-row">
      <style:table-row-properties style:min-row-height="0.3333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944in" fo:margin-left="0.177in" fo:margin-right="0.0395in" fo:text-indent="-0.1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 fo:line-height="0.1944in" fo:margin-right="-0.0194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 fo:line-height="0.1944in" fo:margin-right="-0.0194in"/>
    </style:style>
    <style:style style:name="T16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justify" fo:line-height="0.1944in" fo:margin-right="0.0395in"/>
    </style:style>
    <style:style style:name="T16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style:snap-to-layout-grid="false" fo:text-align="justify" fo:line-height="0.1944in" fo:margin-right="0.0395in"/>
    </style:style>
    <style:style style:name="T1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justify" fo:line-height="0.1944in" fo:margin-right="0.0395in"/>
    </style:style>
    <style:style style:name="T18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text-align="justify" fo:line-height="0.1944in" fo:margin-right="0.0395in"/>
    </style:style>
    <style:style style:name="T18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1944in" fo:margin-right="0.0395in"/>
    </style:style>
    <style:style style:name="T1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justify" fo:line-height="0.1944in" fo:margin-right="0.0395in"/>
    </style:style>
    <style:style style:name="T19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justify" fo:line-height="0.1944in" fo:margin-left="0.4368in" fo:margin-right="0.0395in" fo:text-indent="-0.4368in">
        <style:tab-stops/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style:snap-to-layout-grid="false" fo:text-align="justify" fo:line-height="0.1944in" fo:margin-left="0.4715in" fo:margin-right="0.0395in" fo:text-indent="-0.4715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style:snap-to-layout-grid="false" fo:text-align="justify" fo:line-height="0.1944in" fo:margin-left="0.5291in" fo:margin-right="0.0395in" fo:text-indent="-0.5291in">
        <style:tab-stops/>
      </style:paragraph-properties>
    </style:style>
    <style:style style:name="T22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justify" fo:line-height="0.1944in" fo:margin-left="0.5291in" fo:margin-right="0.0395in" fo:text-indent="-0.5291in">
        <style:tab-stops/>
      </style:paragraph-properties>
    </style:style>
    <style:style style:name="T2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2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2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2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2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line-height="0.1944in" fo:margin-right="0.0395in"/>
    </style:style>
    <style:style style:name="T27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style:snap-to-layout-grid="false" fo:line-height="0.1944in" fo:margin-right="0.0395in"/>
    </style:style>
    <style:style style:name="T28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2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style:snap-to-layout-grid="false" fo:line-height="0.1944in" fo:margin-right="0.0395in"/>
    </style:style>
    <style:style style:name="T3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5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justify" fo:line-height="0.1944in" fo:margin-left="0.0395in" fo:margin-right="0.039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12" style:parent-style-name="預設段落字型" style:family="text">
      <style:text-properties style:font-name="新細明體" fo:letter-spacing="-0.0138in" fo:font-size="14pt" style:font-size-asian="14pt"/>
    </style:style>
    <style:style style:name="T31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14" style:parent-style-name="預設段落字型" style:family="text">
      <style:text-properties style:font-name="新細明體" fo:letter-spacing="-0.0138in" fo:font-size="14pt" style:font-size-asian="14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justify" fo:line-height="0.1944in" fo:margin-left="0.0395in" fo:margin-right="0.03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2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2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2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24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2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2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2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2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331" style:parent-style-name="內文" style:family="paragraph">
      <style:paragraph-properties fo:widows="2" fo:orphans="2" style:snap-to-layout-grid="false" fo:text-align="justify" fo:line-height="0.1944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332" style:parent-style-name="內文" style:family="paragraph">
      <style:paragraph-properties fo:widows="2" fo:orphans="2" style:snap-to-layout-grid="false" fo:text-align="justify" fo:line-height="0.1944in" fo:margin-left="0.0395in" fo:margin-right="0.03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3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3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3604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1944in" fo:margin-right="0.0395in"/>
    </style:style>
    <style:style style:name="T342" style:parent-style-name="預設段落字型" style:family="text">
      <style:text-properties style:font-name-asian="標楷體" fo:letter-spacing="-0.0138in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ableRow344" style:family="table-row">
      <style:table-row-properties style:min-row-height="0.3673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list-style-name="LFO1" style:family="paragraph">
      <style:paragraph-properties style:snap-to-layout-grid="false" fo:text-align="justify" fo:line-height="0.1944in" fo:margin-left="0.2368in" fo:margin-right="0.0395in" fo:text-indent="-0.1972in">
        <style:tab-stops>
          <style:tab-stop style:type="left" style:position="0.0006in"/>
        </style:tab-stops>
      </style:paragraph-properties>
      <style:text-properties style:font-name-asian="標楷體" fo:letter-spacing="-0.0138in"/>
    </style:style>
    <style:style style:name="P349" style:parent-style-name="內文" style:list-style-name="LFO1" style:family="paragraph">
      <style:paragraph-properties style:snap-to-layout-grid="false" fo:text-align="justify" fo:line-height="0.1944in" fo:margin-right="0.0395in"/>
    </style:style>
    <style:style style:name="T350" style:parent-style-name="預設段落字型" style:family="text">
      <style:text-properties style:font-name-asian="標楷體" fo:letter-spacing="-0.0138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list-style-name="LFO1" style:family="paragraph">
      <style:paragraph-properties style:snap-to-layout-grid="false" fo:text-align="justify" fo:line-height="0.1944in" fo:margin-right="0.0395in"/>
      <style:text-properties style:font-name-asian="標楷體"/>
    </style:style>
    <style:style style:name="P356" style:parent-style-name="內文" style:list-style-name="LFO1" style:family="paragraph">
      <style:paragraph-properties style:snap-to-layout-grid="false" fo:text-align="justify" fo:line-height="0.1944in" fo:margin-right="0.0395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letter-spacing="-0.0138in"/>
    </style:style>
    <style:style style:name="T36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row-height="0.4027in"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justify" fo:line-height="0.1944in" fo:margin-right="0.0395in"/>
      <style:text-properties style:font-name="標楷體" style:font-name-asian="標楷體" style:font-size-complex="12pt"/>
    </style:style>
    <style:style style:name="P372" style:parent-style-name="內文" style:list-style-name="LFO2" style:family="paragraph">
      <style:paragraph-properties fo:widows="2" fo:orphans="2" style:snap-to-layout-grid="false" fo:text-align="justify" fo:line-height="0.1944in" fo:margin-right="0.0395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list-style-name="LFO2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0.002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list-style-name="LFO2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379" style:parent-style-name="內文" style:list-style-name="LFO2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0.002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list-style-name="LFO2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382" style:parent-style-name="內文" style:list-style-name="LFO2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383" style:parent-style-name="內文" style:list-style-name="LFO2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-0.0173in"/>
          <style:tab-stop style:type="left" style:position="0.002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list-style-name="LFO2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-0.0173in"/>
          <style:tab-stop style:type="left" style:position="0.002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ableCell39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944in" fo:margin-right="0.0395in"/>
      <style:text-properties style:font-name-asian="標楷體" fo:font-size="14pt" style:font-size-asian="14pt"/>
    </style:style>
    <style:style style:name="TableRow397" style:family="table-row">
      <style:table-row-properties style:min-row-height="0.7576in" style:use-optimal-row-height="false" fo:keep-together="always"/>
    </style:style>
    <style:style style:name="P398" style:parent-style-name="內文" style:family="paragraph">
      <style:paragraph-properties style:snap-to-layout-grid="false" fo:text-align="end" fo:line-height="0.1944in" fo:margin-right="0.0395in"/>
      <style:text-properties style:font-name-asian="標楷體" fo:font-size="14pt" style:font-size-asian="14pt"/>
    </style:style>
    <style:style style:name="TableCell399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1944in" fo:margin-left="0.0395in" fo:margin-right="0.0395in" fo:text-indent="0.0625in">
        <style:tab-stops/>
      </style:paragraph-properties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="新細明體" fo:font-size="14pt" style:font-size-asian="14pt"/>
    </style:style>
    <style:style style:name="TableRow403" style:family="table-row">
      <style:table-row-properties style:min-row-height="0.7701in" style:use-optimal-row-height="false" fo:keep-together="always"/>
    </style:style>
    <style:style style:name="P404" style:parent-style-name="內文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405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1944in" fo:margin-left="0.0395in" fo:margin-right="0.0395in" fo:text-indent="0.062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>
        <style:tab-stops>
          <style:tab-stop style:type="right" style:position="6.75in"/>
        </style:tab-stops>
      </style:paragraph-properties>
    </style:style>
    <style:style style:name="T410" style:parent-style-name="預設段落字型" style:family="text">
      <style:text-properties style:font-name-asian="標楷體" fo:color="#FF0000" fo:font-size="8pt" style:font-size-asian="8pt"/>
    </style:style>
    <style:style style:name="T411" style:parent-style-name="預設段落字型" style:family="text">
      <style:text-properties style:font-name-asian="標楷體" fo:font-size="8pt" style:font-size-asian="8pt"/>
    </style:style>
    <style:style style:name="T412" style:parent-style-name="預設段落字型" style:family="text">
      <style:text-properties style:font-name-asian="標楷體" fo:font-size="8pt" style:font-size-asian="8pt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榮民總醫院工務室採購案辦理發包作業移文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 table:number-columns-spanned="3">
            <text:p text:style-name="P11">內<text:s text:c="30"/>容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名稱</text:p>
            <text:p text:style-name="P15">（英文）</text:p>
          </table:table-cell>
          <table:table-cell table:style-name="TableCell16" table:number-columns-spanned="3">
            <text:p text:style-name="P17"/>
            <text:p text:style-name="P18"><text:span text:style-name="T19">（本採購案正式名稱。</text:span><text:span text:style-name="T20">英文名稱：</text:span><text:span text:style-name="T21">工</text:span><text:span text:style-name="T22">程達</text:span><text:span text:style-name="T23">2</text:span><text:span text:style-name="T24">億</text:span><text:span text:style-name="T25">1,260</text:span><text:span text:style-name="T26">萬元、財物及勞務達</text:span><text:span text:style-name="T27">1,700</text:span><text:span text:style-name="T28">萬元</text:span><text:span text:style-name="T29">）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案號</text:p>
          </table:table-cell>
          <table:table-cell table:style-name="TableCell33" table:number-columns-spanned="3">
            <text:p text:style-name="P34"><text:span text:style-name="T35">（不知者免填）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採購金額</text:p>
          </table:table-cell>
          <table:table-cell table:style-name="TableCell39" table:number-columns-spanned="3">
            <text:p text:style-name="P40"><text:span text:style-name="T41">新台幣</text:span><text:span text:style-name="T42"><text:s text:c="6"/></text:span><text:span text:style-name="T43">萬</text:span><text:span text:style-name="T44"><text:s text:c="7"/></text:span><text:span text:style-name="T45">元整</text:span><text:span text:style-name="T46">(</text:span><text:span text:style-name="T47">施行細則第</text:span><text:span text:style-name="T48">6</text:span><text:span text:style-name="T49">條）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核准預算金額</text:p>
          </table:table-cell>
          <table:table-cell table:style-name="TableCell53" table:number-columns-spanned="3">
            <text:p text:style-name="P54"><text:span text:style-name="T55">新台幣</text:span><text:span text:style-name="T56"><text:s text:c="6"/></text:span><text:span text:style-name="T57">萬</text:span><text:span text:style-name="T58"><text:s text:c="7"/></text:span><text:span text:style-name="T59">元整</text:span><text:span text:style-name="T60">(</text:span><text:span text:style-name="T61">施行細則第</text:span><text:span text:style-name="T62">26</text:span><text:span text:style-name="T63">條預估需用金額</text:span><text:span text:style-name="T64">)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預計金額</text:p>
          </table:table-cell>
          <table:table-cell table:style-name="TableCell68" table:number-columns-spanned="3">
            <text:p text:style-name="P69"><text:span text:style-name="T70">新台幣</text:span><text:span text:style-name="T71"><text:s text:c="6"/></text:span><text:span text:style-name="T72">萬</text:span><text:span text:style-name="T73"><text:s text:c="7"/></text:span><text:span text:style-name="T74">元整</text:span><text:span text:style-name="T75">(</text:span><text:span text:style-name="T76">施行細則第</text:span><text:span text:style-name="T77">26</text:span><text:span text:style-name="T78">條預估決標金額</text:span><text:span text:style-name="T79">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履約期限</text:p>
          </table:table-cell>
          <table:table-cell table:style-name="TableCell83" table:number-columns-spanned="3">
            <text:p text:style-name="P84"><text:span text:style-name="T85"></text:span><text:span text:style-name="T86">工作天</text:span><text:span text:style-name="T87">(</text:span><text:span text:style-name="T88"></text:span><text:span text:style-name="T89">預定</text:span><text:span text:style-name="T90"><text:s text:c="2"/></text:span><text:span text:style-name="T91">年</text:span><text:span text:style-name="T92"><text:s text:c="2"/></text:span><text:span text:style-name="T93">月</text:span><text:span text:style-name="T94"><text:s text:c="2"/></text:span><text:span text:style-name="T95">日開工；</text:span><text:span text:style-name="T96"></text:span><text:span text:style-name="T97">決標</text:span><text:span text:style-name="T98"></text:span><text:span text:style-name="T99">訂約</text:span><text:span text:style-name="T100"><text:s text:c="2"/></text:span><text:span text:style-name="T101">日開工</text:span><text:span text:style-name="T102">)</text:span><text:span text:style-name="T103">。</text:span></text:p>
            <text:p text:style-name="P104"><text:span text:style-name="T105"></text:span><text:span text:style-name="T106">日曆天</text:span><text:span text:style-name="T107">(</text:span><text:span text:style-name="T108"></text:span><text:span text:style-name="T109">預定</text:span><text:span text:style-name="T110"><text:s text:c="2"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開工；</text:span><text:span text:style-name="T116"></text:span><text:span text:style-name="T117">決標</text:span><text:span text:style-name="T118"></text:span><text:span text:style-name="T119">訂約</text:span><text:span text:style-name="T120"><text:s text:c="2"/></text:span><text:span text:style-name="T121">日開工，星期日、紀念日或其他休息日均計入</text:span><text:span text:style-name="T122">)</text:span><text:span text:style-name="T123">。</text:span></text:p>
            <text:p text:style-name="P124"><text:span text:style-name="T125"></text:span><text:span text:style-name="T126">自</text:span><text:span text:style-name="T127"><text:s text:c="3"/></text:span><text:span text:style-name="T128">年</text:span><text:span text:style-name="T129"><text:s text:c="3"/></text:span><text:span text:style-name="T130">月</text:span><text:span text:style-name="T131"><text:s text:c="3"/></text:span><text:span text:style-name="T132">日起至</text:span><text:span text:style-name="T133"><text:s text:c="3"/></text:span><text:span text:style-name="T134">年</text:span><text:span text:style-name="T135"><text:s text:c="3"/></text:span><text:span text:style-name="T136">月</text:span><text:span text:style-name="T137"><text:s text:c="3"/></text:span><text:span text:style-name="T138">日止。</text:span></text:p>
            <text:p text:style-name="P139"><text:span text:style-name="T140">（</text:span><text:span text:style-name="T141">公報第</text:span><text:span text:style-name="T142">13</text:span><text:span text:style-name="T143">條</text:span><text:span text:style-name="T144">1</text:span><text:span text:style-name="T145">項</text:span><text:span text:style-name="T146">5</text:span><text:span text:style-name="T147">款，</text:span><text:span text:style-name="T148">細則</text:span><text:span text:style-name="T149">107</text:span><text:span text:style-name="T150">條，自訂約日起至廠商完成履約事項之日止）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移送文件</text:p>
            <text:p text:style-name="P154"/>
          </table:table-cell>
          <table:table-cell table:style-name="TableCell155">
            <text:p text:style-name="P156"><text:span text:style-name="T157">1.</text:span><text:span text:style-name="T158">核准原案（含預算書詳細表、單價分析表等）</text:span><text:span text:style-name="T159"><text:s text:c="2"/></text:span><text:span text:style-name="T160">頁</text:span></text:p>
            <text:p text:style-name="P161">2.招標文件</text:p>
            <text:p text:style-name="P162"><text:span text:style-name="T163"></text:span><text:span text:style-name="T164">(1)</text:span><text:span text:style-name="T165">招標投標及契約文件</text:span><text:span text:style-name="T166"><text:s text:c="2"/></text:span><text:span text:style-name="T167">頁</text:span></text:p>
            <text:p text:style-name="P168"><text:span text:style-name="T169"></text:span><text:span text:style-name="T170">(2)</text:span><text:span text:style-name="T171">投標須知</text:span><text:span text:style-name="T172"><text:s text:c="2"/></text:span><text:span text:style-name="T173">頁</text:span></text:p>
            <text:p text:style-name="P174"><text:span text:style-name="T175"></text:span><text:span text:style-name="T176">(3)</text:span><text:span text:style-name="T177">投標標價清單</text:span><text:span text:style-name="T178"><text:s text:c="2"/></text:span><text:span text:style-name="T179">頁</text:span></text:p>
            <text:p text:style-name="P180"><text:span text:style-name="T181"></text:span><text:span text:style-name="T182">(4)</text:span><text:span text:style-name="T183">投標廠商聲明書</text:span><text:span text:style-name="T184">1</text:span><text:span text:style-name="T185">頁</text:span></text:p>
            <text:p text:style-name="P186"><text:span text:style-name="T187"></text:span><text:span text:style-name="T188">(5)</text:span><text:span text:style-name="T189">契約條款</text:span><text:span text:style-name="T190"><text:s text:c="2"/></text:span><text:span text:style-name="T191">頁</text:span></text:p>
            <text:p text:style-name="P192"><text:span text:style-name="T193"></text:span><text:span text:style-name="T194">(6)</text:span><text:span text:style-name="T195">招標規範</text:span><text:span text:style-name="T196"><text:s text:c="2"/></text:span><text:span text:style-name="T197">頁</text:span></text:p>
            <text:p text:style-name="P198"><text:span text:style-name="T199"></text:span><text:span text:style-name="T200">(7)</text:span><text:span text:style-name="T201">圖說</text:span><text:span text:style-name="T202"><text:s text:c="3"/></text:span><text:span text:style-name="T203">頁</text:span></text:p>
            <text:p text:style-name="P204"><text:span text:style-name="T205"></text:span><text:span text:style-name="T206">(8)</text:span><text:span text:style-name="T207">切結書</text:span><text:span text:style-name="T208">1</text:span><text:span text:style-name="T209">（投標廠商）</text:span><text:span text:style-name="T210">1</text:span><text:span text:style-name="T211">頁</text:span></text:p>
            <text:p text:style-name="P212"><text:span text:style-name="T213"></text:span><text:span text:style-name="T214">(9)</text:span><text:span text:style-name="T215">切結書</text:span><text:span text:style-name="T216">2</text:span><text:span text:style-name="T217">（受聘於工程技術顧問公司）</text:span><text:span text:style-name="T218">1</text:span><text:span text:style-name="T219">頁</text:span></text:p>
            <text:p text:style-name="P220"><text:span text:style-name="T221"></text:span><text:span text:style-name="T222">(10)</text:span><text:span text:style-name="T223">切結書</text:span><text:span text:style-name="T224">3</text:span><text:span text:style-name="T225">（營造業專任工程人員）</text:span><text:span text:style-name="T226">1</text:span><text:span text:style-name="T227">頁</text:span></text:p>
            <text:p text:style-name="P228"><text:span text:style-name="T229"></text:span><text:span text:style-name="T230">(11)</text:span><text:span text:style-name="T231">切結書</text:span><text:span text:style-name="T232">4</text:span><text:span text:style-name="T233">（營造業工地主任）</text:span><text:span text:style-name="T234">1</text:span><text:span text:style-name="T235">頁</text:span></text:p>
            <text:p text:style-name="P236"><text:span text:style-name="T237"></text:span><text:span text:style-name="T238">(12)</text:span><text:span text:style-name="T239">切結書</text:span><text:span text:style-name="T240">5(</text:span><text:span text:style-name="T241">勞務</text:span><text:span text:style-name="T242">)</text:span><text:span text:style-name="T243"><text:s/>1</text:span><text:span text:style-name="T244">頁</text:span></text:p>
          </table:table-cell>
          <table:table-cell table:style-name="TableCell245" table:number-columns-spanned="2">
            <text:p text:style-name="P246"><text:span text:style-name="T247"></text:span><text:span text:style-name="T248">(13)</text:span><text:span text:style-name="T249">現場勘查具結書</text:span><text:span text:style-name="T250">1</text:span><text:span text:style-name="T251">頁</text:span></text:p>
            <text:p text:style-name="P252"><text:span text:style-name="T253"></text:span><text:span text:style-name="T254">(1</text:span><text:span text:style-name="T255">4</text:span><text:span text:style-name="T256">)</text:span><text:span text:style-name="T257">投標標價不適用招標文件所</text:span><text:span text:style-name="T258">定物價指數調整條款聲明書</text:span><text:span text:style-name="T259"><text:s text:c="2"/></text:span><text:span text:style-name="T260">頁</text:span></text:p>
            <text:p text:style-name="P261"><text:span text:style-name="T262"></text:span><text:span text:style-name="T263">(1</text:span><text:span text:style-name="T264">5</text:span><text:span text:style-name="T265">)</text:span><text:span text:style-name="T266">廠商參與公共工程可能涉及之法律責任</text:span><text:span text:style-name="T267"><text:s text:c="2"/></text:span><text:span text:style-name="T268">頁</text:span></text:p>
            <text:p text:style-name="P269"><text:span text:style-name="T270"></text:span><text:span text:style-name="T271">(1</text:span><text:span text:style-name="T272">6</text:span><text:span text:style-name="T273">)</text:span><text:span text:style-name="T274">各項工程及作業承攬安全衛生管理規定</text:span><text:span text:style-name="T275"><text:s text:c="2"/></text:span><text:span text:style-name="T276">頁</text:span></text:p>
            <text:p text:style-name="P277"><text:span text:style-name="T278"></text:span><text:span text:style-name="T279">(1</text:span><text:span text:style-name="T280">7</text:span><text:span text:style-name="T281">)</text:span><text:span text:style-name="T282">標封封面</text:span><text:span text:style-name="T283"><text:s/>1<text:s/></text:span><text:span text:style-name="T284">頁</text:span></text:p>
            <text:p text:style-name="P285"><text:span text:style-name="T286"></text:span><text:span text:style-name="T287">(1</text:span><text:span text:style-name="T288">8</text:span><text:span text:style-name="T289">)</text:span><text:span text:style-name="T290">授權委託書</text:span><text:span text:style-name="T291"><text:s/>1<text:s/></text:span><text:span text:style-name="T292">頁</text:span></text:p>
            <text:p text:style-name="P293"><text:span text:style-name="T294"></text:span><text:span text:style-name="T295">(</text:span><text:span text:style-name="T296">19</text:span><text:span text:style-name="T297">)</text:span><text:span text:style-name="T298">廠商資格（投標文件）審查表</text:span><text:span text:style-name="T299"><text:s/>1<text:s/></text:span><text:span text:style-name="T300">頁</text:span></text:p>
            <text:p text:style-name="P301"><text:span text:style-name="T302"></text:span><text:span text:style-name="T303">(2</text:span><text:span text:style-name="T304">0</text:span><text:span text:style-name="T305">)</text:span><text:span text:style-name="T306">其他：</text:span></text:p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限制性招標之依據法條</text:span><text:span text:style-name="T312">、</text:span><text:span text:style-name="T313">廠商</text:span><text:span text:style-name="T314">、</text:span><text:span text:style-name="T315">聯絡人與電</text:span><text:span text:style-name="T316">話</text:span></text:p>
          </table:table-cell>
          <table:table-cell table:style-name="TableCell317" table:number-columns-spanned="3">
            <text:p text:style-name="P318"><text:span text:style-name="T319">依據法條：第</text:span><text:span text:style-name="T320">22</text:span><text:span text:style-name="T321">條第</text:span><text:span text:style-name="T322">1</text:span><text:span text:style-name="T323">項第</text:span><text:span text:style-name="T324"><text:s text:c="4"/></text:span><text:span text:style-name="T325">款</text:span><text:span text:style-name="T326">(</text:span><text:span text:style-name="T327">原公告案號</text:span><text:span text:style-name="T328"><text:s/></text:span><text:span text:style-name="T329"><text:s text:c="16"/></text:span><text:span text:style-name="T330">)</text:span></text:p>
            <text:p text:style-name="P331">廠商全銜：</text:p>
            <text:p text:style-name="P332"><text:span text:style-name="T333">聯絡人：</text:span><text:span text:style-name="T334"><text:s text:c="2"/></text:span><text:span text:style-name="T335"><text:tab/><text:s text:c="13"/></text:span><text:span text:style-name="T336">電話：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通知協辦單位</text:p>
          </table:table-cell>
          <table:table-cell table:style-name="TableCell340" table:number-columns-spanned="3">
            <text:p text:style-name="P341"><text:span text:style-name="T342"><text:s text:c="27"/></text:span><text:span text:style-name="T343">電話：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其他須說明事項</text:p>
          </table:table-cell>
          <table:table-cell table:style-name="TableCell347" table:number-columns-spanned="3">
            <text:list text:style-name="LFO1" text:continue-numbering="true">
              <text:list-item>
                <text:p text:style-name="P348">本案（未達公告金額）已核准投標廠商不足三家時得當場改為議價或比價。</text:p>
              </text:list-item>
              <text:list-item>
                <text:p text:style-name="P349"><text:span text:style-name="T350">辦理</text:span><text:span text:style-name="T351">現場勘查或說明。</text:span><text:span text:style-name="T352"><text:s text:c="3"/></text:span><text:span text:style-name="T353"></text:span><text:span text:style-name="T354">其他：</text:span></text:p>
              </text:list-item>
              <text:list-item>
                <text:p text:style-name="P355">不採用主管機關契約範本之理由：</text:p>
              </text:list-item>
              <text:list-item>
                <text:p text:style-name="P356"><text:span text:style-name="T357">不適用物價指數調整理由</text:span><text:span text:style-name="T358">:</text:span><text:span text:style-name="T359"><text:s/></text:span><text:span text:style-name="T360"></text:span><text:span text:style-name="T361">勞務</text:span><text:span text:style-name="T362"></text:span><text:span text:style-name="T363">財物</text:span><text:span text:style-name="T364"></text:span><text:span text:style-name="T365">無預算</text:span><text:span text:style-name="T366"></text:span><text:span text:style-name="T367">其它</text:span><text:span text:style-name="T368">:</text:span></text:p>
              </text:list-item>
            </text:list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3" table:number-rows-spanned="3">
            <text:p text:style-name="P371">補充說明：</text:p>
            <text:list text:style-name="LFO2" text:continue-numbering="true">
              <text:list-item>
                <text:p text:style-name="P372"><text:span text:style-name="T373">請附核准原案（含預算書詳細表、單價分析表）。</text:span></text:p>
              </text:list-item>
              <text:list-item>
                <text:p text:style-name="P374"><text:span text:style-name="T375">移送文件均須標明頁數</text:span><text:span text:style-name="T376">，</text:span><text:span text:style-name="T377">電子檔送發包作業承辦人。</text:span></text:p>
              </text:list-item>
              <text:list-item>
                <text:p text:style-name="P378">如有其他移送文件或需告知廠商事項，請一併附送或說明。</text:p>
              </text:list-item>
              <text:list-item>
                <text:p text:style-name="P379"><text:span text:style-name="T380">移送文件均不退還，送存本室採購文件庫房。</text:span></text:p>
              </text:list-item>
              <text:list-item>
                <text:p text:style-name="P381">發包作業採登記制，依收到順序辦理。</text:p>
              </text:list-item>
              <text:list-item>
                <text:p text:style-name="P382">上網作業完成後，公告資料送申購單位一份查照。</text:p>
              </text:list-item>
              <text:list-item>
                <text:p text:style-name="P383"><text:span text:style-name="T384">圖說資料請提供</text:span><text:span text:style-name="T385">PDF</text:span><text:span text:style-name="T386">格式檔。</text:span></text:p>
              </text:list-item>
              <text:list-item>
                <text:p text:style-name="P387"><text:span text:style-name="T388">工程預算達</text:span><text:span text:style-name="T389">1000</text:span><text:span text:style-name="T390">萬元，提供標價清單</text:span><text:span text:style-name="T391">pcces</text:span><text:span text:style-name="T392">檔（統包或最有利標者</text:span><text:span text:style-name="T393">暫不適用</text:span><text:span text:style-name="T394">）。</text:span></text:p>
              </text:list-item>
            </text:list>
          </table:table-cell>
          <table:covered-table-cell/>
          <table:covered-table-cell/>
          <table:table-cell table:style-name="TableCell395">
            <text:p text:style-name="P396">申<text:s text:c="4"/>購<text:s text:c="4"/>單<text:s text:c="4"/>位</text:p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table-cell table:style-name="TableCell399">
            <text:p text:style-name="P400"><text:span text:style-name="T401">申購人</text:span><text:span text:style-name="T402">：</text:span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covered-table-cell/>
          <table:table-cell table:style-name="TableCell405">
            <text:p text:style-name="P406"><text:span text:style-name="T407">組長</text:span><text:span text:style-name="T408">：</text:span></text:p>
          </table:table-cell>
        </table:table-row>
      </table:table>
      <text:p text:style-name="P409"><text:span text:style-name="T410">1091029</text:span><text:span text:style-name="T411">修訂</text:span><text:span text:style-name="T412"><text:tab/></text:span><text:span text:style-name="T413">招標文件以</text:span><text:span text:style-name="T414">□</text:span><text:span text:style-name="T415">e-mail</text:span><text:span text:style-name="T416">□</text:span><text:span text:style-name="T417">磁片</text:span><text:span text:style-name="T418"><text:s/></text:span><text:span text:style-name="T419">提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務室採購案移文單</dc:title>
    <meta:initial-creator>劉耀新</meta:initial-creator>
    <dc:creator>vghuser</dc:creator>
    <meta:creation-date>2016-09-16T13:20:00Z</meta:creation-date>
    <dc:date>2020-10-27T01:37:00Z</dc:date>
    <meta:print-date>2020-10-27T01:30:00Z</meta:print-date>
    <meta:template xlink:href="Normal.dotm" xlink:type="simple"/>
    <meta:editing-cycles>8</meta:editing-cycles>
    <meta:editing-duration>PT900S</meta:editing-duration>
    <meta:document-statistic meta:page-count="1" meta:paragraph-count="2" meta:word-count="193" meta:character-count="1296" meta:row-count="9" meta:non-whitespace-character-count="1105"/>
  </office:meta>
</office:document-meta>
</file>