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2">
            <text:p>延長線申請表</text:p>
          </table:table-cell>
          <table:covered-table-cell table:number-columns-repeated="4"/>
          <table:table-cell office:value-type="string" table:style-name="ce4">
            <text:p>110 <text:s text:c="2"/>年 <text:s text:c="2"/>1 月 <text:s text:c="3"/>15 <text:s text:c="3"/>日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申請單位</text:p>
          </table:table-cell>
          <table:table-cell office:value-type="string" table:style-name="ce6">
            <text:p>購買日期</text:p>
          </table:table-cell>
          <table:table-cell office:value-type="string" table:style-name="ce6">
            <text:p>財 產 編 號</text:p>
          </table:table-cell>
          <table:table-cell office:value-type="string" table:style-name="ce6">
            <text:p>品 <text:s text:c="3"/>項</text:p>
          </table:table-cell>
          <table:table-cell office:value-type="string" table:style-name="ce6">
            <text:p>數 <text:s/>量</text:p>
          </table:table-cell>
          <table:table-cell table:number-columns-repeated="16377" table:style-name="ce5"/>
        </table:table-row>
        <table:table-row table:style-name="ro4">
          <table:table-cell table:style-name="ce7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5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5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5"/>
          <table:table-cell table:style-name="ce12"/>
          <table:table-cell table:style-name="ce13"/>
          <table:table-cell table:style-name="ce9"/>
          <table:table-cell table:style-name="ce14"/>
          <table:table-cell table:style-name="ce5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5"/>
          <table:table-cell table:number-columns-repeated="16369" table:style-name="ce7"/>
        </table:table-row>
        <table:table-row table:style-name="ro5">
          <table:table-cell table:style-name="ce7"/>
          <table:table-cell office:value-type="string" table:style-name="ce2">
            <text:p>註：</text:p>
          </table:table-cell>
          <table:table-cell office:value-type="string" table:style-name="ce18">
            <text:p>1.購買日期請填申購日期；品項</text:p>
            <text:p><text:s text:c="2"/>請填寫使用延長線之設備</text:p>
            <text:p><text:s text:c="2"/>(例如電腦或印表機等)</text:p>
          </table:table-cell>
          <table:table-cell table:style-name="ce2"/>
          <table:table-cell office:value-type="string" table:number-columns-spanned="3" table:number-rows-spanned="1" table:style-name="ce23">
            <text:p>2.延長線除辦公室<text:span text:style-name="T3">事務性機器設備</text:span>(<text:span text:style-name="T3">電腦</text:span>、<text:span text:style-name="T3">印表機</text:span>、<text:span text:style-name="T3">傳真機</text:span>、<text:span text:style-name="T3">投影機</text:span>等)外禁止使用 延</text:p>
            <text:p><text:s text:c="2"/>長線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5"/>
          <table:table-cell table:number-columns-repeated="16369" table:style-name="ce7"/>
        </table:table-row>
        <table:table-row table:style-name="ro6">
          <table:table-cell/>
          <table:table-cell table:style-name="ce2"/>
          <table:table-cell office:value-type="string" table:style-name="ce19">
            <text:p>3.請打預算單，預算項目525</text:p>
          </table:table-cell>
          <table:table-cell table:style-name="ce2"/>
          <table:table-cell office:value-type="string" table:style-name="ce16">
            <text:p>4.請打請修單(屬非消耗用品項下)</text:p>
          </table:table-cell>
          <table:table-cell office:value-type="string" table:style-name="ce16">
            <text:p>5.本表格電子檔請寄 EMAILtclin7@vghtpe.gov.tw<text:s/></text:p>
          </table:table-cell>
          <table:table-cell office:value-type="string" table:style-name="ce21">
            <text:p>6.備妥請修單、預算單及本表格送工務室公用設備組請領延長線</text:p>
          </table:table-cell>
          <table:table-cell table:number-columns-repeated="3" table:style-name="ce20"/>
          <table:table-cell table:number-columns-repeated="16374" table:style-name="ce1"/>
        </table:table-row>
        <table:table-row table:style-name="ro1">
          <table:table-cell/>
          <table:table-cell office:value-type="string" table:style-name="ce17">
            <text:p><text:s text:c="4"/><text:span text:style-name="T1">單位主管：</text:span></text:p>
          </table:table-cell>
          <table:table-cell table:number-columns-repeated="2" table:style-name="ce17"/>
          <table:table-cell table:style-name="ce2"/>
          <table:table-cell office:value-type="string" table:style-name="ce2">
            <text:p>承辦人：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vghuser</dc:creator>
    <meta:creation-date>2011-07-08T09:12:30Z</meta:creation-date>
    <dc:date>2021-01-25T08:05:53Z</dc:date>
    <meta:print-date>2021-01-15T03:22:21Z</meta:print-date>
  </office:meta>
</office:document-meta>
</file>