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4444in"/>
      <style:text-properties fo:font-size="24pt" style:font-size-asian="24pt" style:font-size-complex="24pt"/>
    </style:style>
    <style:style style:name="P2" style:parent-style-name="CM3" style:family="paragraph">
      <style:paragraph-properties fo:margin-top="0.0694in" fo:margin-bottom="0.0694in" fo:text-indent="0.5in"/>
    </style:style>
    <style:style style:name="T3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CM3" style:family="paragraph">
      <style:paragraph-properties fo:margin-top="0.0694in" fo:margin-bottom="0.0694in"/>
    </style:style>
    <style:style style:name="T14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CM3" style:family="paragraph">
      <style:paragraph-properties fo:text-align="justify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^..戀." fo:font-size="18pt" style:font-size-asian="18pt" style:font-size-complex="18pt"/>
    </style:style>
    <style:style style:name="P51" style:parent-style-name="CM1" style:family="paragraph">
      <style:paragraph-properties fo:margin-bottom="0.25in" fo:text-indent="0.5in"/>
      <style:text-properties style:font-name="標楷體" style:font-name-asian="標楷體" style:font-name-complex="標楷體^..戀." fo:font-size="18pt" style:font-size-asian="18pt" style:font-size-complex="18pt"/>
    </style:style>
    <style:style style:name="P52" style:parent-style-name="CM1" style:family="paragraph">
      <style:paragraph-properties fo:margin-bottom="0.25in" fo:text-indent="0.5in"/>
      <style:text-properties style:font-name="標楷體" style:font-name-asian="標楷體" style:font-name-complex="標楷體^..戀." fo:font-size="18pt" style:font-size-asian="18pt" style:font-size-complex="18pt"/>
    </style:style>
    <style:style style:name="P53" style:parent-style-name="CM4" style:family="paragraph">
      <style:paragraph-properties fo:margin-bottom="0.6493in" style:line-height-at-least="0.325in"/>
      <style:text-properties style:font-name-complex="標楷體^..戀." fo:color="#000000" fo:font-size="18pt" style:font-size-asian="18pt" style:font-size-complex="18pt"/>
    </style:style>
    <style:style style:name="P54" style:parent-style-name="CM4" style:family="paragraph">
      <style:paragraph-properties fo:margin-bottom="0.6493in" style:line-height-at-least="0.325in"/>
      <style:text-properties style:font-name-complex="標楷體^..戀." fo:color="#000000" fo:font-size="18pt" style:font-size-asian="18pt" style:font-size-complex="18pt"/>
    </style:style>
    <style:style style:name="P55" style:parent-style-name="Default" style:family="paragraph">
      <style:paragraph-properties fo:margin-bottom="1.6333in" style:line-height-at-least="0.325in" fo:margin-left="0.7875in">
        <style:tab-stops/>
      </style:paragraph-properties>
      <style:text-properties fo:font-size="18pt" style:font-size-asian="18pt" style:font-size-complex="18pt"/>
    </style:style>
    <style:style style:name="P56" style:parent-style-name="CM2" style:family="paragraph">
      <style:paragraph-properties fo:text-align="start"/>
    </style:style>
    <style:style style:name="T57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58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59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60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61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62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63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64" style:parent-style-name="預設段落字型" style:family="text">
      <style:text-properties style:font-name-complex="標楷體^..戀." fo:color="#000000" fo:font-size="18pt" style:font-size-asian="18pt" style:font-size-complex="18pt"/>
    </style:style>
  </office:automatic-styles>
  <office:body>
    <office:text text:use-soft-page-breaks="true">
      <text:p text:style-name="P1">授<text:s/>權<text:s/>委<text:s/>託<text:s/>書</text:p>
      <text:p text:style-name="P2"><text:span text:style-name="T3">茲由</text:span><text:span text:style-name="T4"><text:s/></text:span><text:span text:style-name="T5"><text:s text:c="14"/></text:span><text:span text:style-name="T6">君（本</text:span><text:span text:style-name="T7">公司負責人或受託人），職稱：</text:span><text:span text:style-name="T8"><text:s/></text:span><text:span text:style-name="T9"><text:s text:c="17"/></text:span><text:span text:style-name="T10">身分證字號：</text:span><text:span text:style-name="T11"><text:s text:c="14"/></text:span><text:span text:style-name="T12"><text:s/></text:span></text:p>
      <text:p text:style-name="P13"><text:span text:style-name="T14">另陪</text:span><text:span text:style-name="T15">同出席開標人</text:span><text:span text:style-name="T16"><text:s/></text:span><text:span text:style-name="T17"><text:s text:c="12"/></text:span><text:span text:style-name="T18">君</text:span><text:span text:style-name="T19"><text:s/></text:span><text:span text:style-name="T20">職稱：</text:span><text:span text:style-name="T21"><text:s text:c="12"/></text:span><text:span text:style-name="T22"><text:s/></text:span></text:p>
      <text:p text:style-name="P23"><text:span text:style-name="T24">身分證字號：</text:span><text:span text:style-name="T25"><text:s text:c="4"/></text:span><text:span text:style-name="T26"><text:s/></text:span><text:span text:style-name="T27"><text:s text:c="7"/></text:span><text:span text:style-name="T28">代表本公司出席</text:span><text:span text:style-name="T29">臺</text:span><text:span text:style-name="T30">北榮民總醫院</text:span><text:span text:style-name="T31">理</text:span><text:span text:style-name="T32"><text:s text:c="2"/></text:span><text:span text:style-name="T33"><text:s text:c="22"/></text:span><text:span text:style-name="T34"><text:s/></text:span><text:span text:style-name="T35">採購</text:span><text:span text:style-name="T36">案</text:span><text:span text:style-name="T37">(案號：</text:span><text:span text:style-name="T38"><text:s text:c="7"/></text:span><text:span text:style-name="T39">)</text:span><text:span text:style-name="T40">開標</text:span><text:span text:style-name="T41">/</text:span><text:span text:style-name="T42">議</text:span><text:span text:style-name="T43">價(</text:span><text:span text:style-name="T44">約</text:span><text:span text:style-name="T45">)</text:span><text:span text:style-name="T46">作業，全權處理有關</text:span><text:span text:style-name="T47">招標文件內規定</text:span><text:span text:style-name="T48">事宜。（出席者請</text:span><text:span text:style-name="T49">攜帶本委託書、身分證或駕照以供查</text:span><text:span text:style-name="T50">驗）</text:span></text:p>
      <text:p text:style-name="P51"/>
      <text:p text:style-name="P52"><text:s/>此致<text:s/></text:p>
      <text:p text:style-name="P53">臺北榮民總醫院<text:s/></text:p>
      <text:p text:style-name="P54">委託人<text:s/>廠商名稱：<text:s text:c="17"/><text:s/>（印章）</text:p>
      <text:p text:style-name="P55"><text:s/>負<text:s/>責<text:s/>人：<text:s/><text:s text:c="17"/>（印章）</text:p>
      <text:p text:style-name="P56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^..戀." style:font-name-asian="標楷體^..戀." style:font-name-complex="標楷體^..戀.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4833in" fo:margin-left="1.1326in" fo:margin-bottom="1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22-08-22T05:41:00Z</meta:creation-date>
    <dc:date>2022-08-22T05:41:00Z</dc:date>
    <meta:print-date>2019-05-15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