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華康楷書體W5" svg:font-family="華康楷書體W5" style:font-family-generic="roman"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prefix="（" style:num-suffix="）" style:num-format="1">
        <style:list-level-properties text:space-before="0.5083in" text:min-label-width="0.5312in" text:list-level-position-and-space-mode="label-alignment">
          <style:list-level-label-alignment text:label-followed-by="listtab" fo:margin-left="1.0395in" fo:text-indent="-0.5312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1">
      <text:list-level-style-number text:leve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2">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number text:level="1" style:num-prefix="(" style:num-suffix=")" style:num-format="1">
        <style:list-level-properties text:space-before="0.6895in" text:min-label-width="0.1972in" text:list-level-position-and-space-mode="label-alignment">
          <style:list-level-label-alignment text:label-followed-by="space" fo:margin-left="0.8868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6895in" text:min-label-width="0.1972in" text:list-level-position-and-space-mode="label-alignment">
          <style:list-level-label-alignment text:label-followed-by="space" fo:margin-left="0.8868in" fo:text-indent="-0.1972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9" style:parent-style-name="Standard" style:family="paragraph">
      <style:paragraph-properties style:punctuation-wrap="simple" fo:text-align="justify" fo:margin-bottom="0.1083in"/>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fo:color="#FF0000"/>
    </style:style>
    <style:style style:name="T14" style:parent-style-name="預設段落字型" style:family="text">
      <style:text-properties style:font-name-complex="Times New Roman"/>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style:font-name-complex="Times New Roman"/>
    </style:style>
    <style:style style:name="T17" style:parent-style-name="預設段落字型" style:family="text">
      <style:text-properties style:font-name-complex="Times New Roman"/>
    </style:style>
    <style:style style:name="P18" style:parent-style-name="Standard" style:family="paragraph">
      <style:paragraph-properties style:punctuation-wrap="simple" fo:text-align="justify" fo:margin-left="0.4166in" fo:text-indent="-0.2194in">
        <style:tab-stops/>
      </style:paragraph-properties>
      <style:text-properties style:font-name="標楷體" style:font-name-asian="標楷體" style:font-name-complex="標楷體" fo:font-size="14pt" style:font-size-asian="14pt" style:font-size-complex="14pt"/>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T22" style:parent-style-name="預設段落字型" style:family="text">
      <style:text-properties fo:letter-spacing="-0.0027in"/>
    </style:style>
    <style:style style:name="P23" style:parent-style-name="E" style:family="paragraph">
      <style:paragraph-properties fo:margin-left="1.2993in" fo:text-indent="-0.3152in">
        <style:tab-stops/>
      </style:paragraph-properties>
    </style:style>
    <style:style style:name="P24" style:parent-style-name="E" style:family="paragraph">
      <style:paragraph-properties fo:margin-left="1.2993in" fo:text-indent="-0.3152in">
        <style:tab-stops/>
      </style:paragraph-properties>
    </style:style>
    <style:style style:name="P25" style:parent-style-name="款" style:family="paragraph">
      <style:paragraph-properties fo:margin-left="0.6895in">
        <style:tab-stops/>
      </style:paragraph-properties>
    </style:style>
    <style:style style:name="P26" style:parent-style-name="內文" style:family="paragraph">
      <style:paragraph-properties fo:text-align="justify" style:line-height-at-least="0.1666in" fo:margin-left="1.0833in" fo:text-indent="-0.3861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內文" style:family="paragraph">
      <style:paragraph-properties fo:text-align="justify" style:line-height-at-least="0.1666in" fo:margin-left="1.0833in" fo:text-indent="-0.3861in">
        <style:tab-stops/>
      </style:paragraph-properties>
      <style:text-properties style:font-name="標楷體" style:font-name-asian="標楷體" style:font-name-complex="標楷體" fo:font-size="14pt" style:font-size-asian="14pt" style:font-size-complex="14pt"/>
    </style:style>
    <style:style style:name="T31" style:parent-style-name="預設段落字型" style:family="text">
      <style:text-properties fo:letter-spacing="-0.0027in"/>
    </style:style>
    <style:style style:name="T32" style:parent-style-name="預設段落字型" style:family="text">
      <style:text-properties fo:letter-spacing="-0.0027in"/>
    </style:style>
    <style:style style:name="P33" style:parent-style-name="款" style:family="paragraph">
      <style:paragraph-properties fo:margin-left="0.6895in">
        <style:tab-stops/>
      </style:paragraph-properties>
    </style:style>
    <style:style style:name="P34" style:parent-style-name="款" style:family="paragraph">
      <style:paragraph-properties fo:margin-left="0.6895in">
        <style:tab-stops/>
      </style:paragraph-properties>
    </style:style>
    <style:style style:name="P35" style:parent-style-name="款" style:family="paragraph">
      <style:paragraph-properties fo:margin-left="0.9847in" fo:text-indent="-0.2951in">
        <style:tab-stops/>
      </style:paragraph-properties>
    </style:style>
    <style:style style:name="P36" style:parent-style-name="款" style:family="paragraph">
      <style:paragraph-properties fo:margin-left="0.9847in" fo:text-indent="-0.2951in">
        <style:tab-stops/>
      </style:paragraph-properties>
    </style:style>
    <style:style style:name="P37" style:parent-style-name="款" style:family="paragraph">
      <style:paragraph-properties fo:margin-left="0.6895in">
        <style:tab-stops/>
      </style:paragraph-properties>
    </style:style>
    <style:style style:name="P38" style:parent-style-name="款" style:family="paragraph">
      <style:paragraph-properties fo:margin-left="0.6895in">
        <style:tab-stops/>
      </style:paragraph-properties>
    </style:style>
    <style:style style:name="P39" style:parent-style-name="款" style:family="paragraph">
      <style:paragraph-properties fo:margin-left="0.7875in" fo:text-indent="-0.6125in">
        <style:tab-stops/>
      </style:paragraph-properties>
    </style:style>
    <style:style style:name="P40" style:parent-style-name="款" style:family="paragraph">
      <style:paragraph-properties fo:margin-left="0.7875in" fo:text-indent="-0.6125in">
        <style:tab-stops/>
      </style:paragraph-properties>
    </style:style>
    <style:style style:name="P41" style:parent-style-name="條" style:family="paragraph">
      <style:paragraph-properties fo:break-before="page"/>
    </style:style>
    <style:style style:name="P42" style:parent-style-name="附錄1" style:family="paragraph"/>
    <style:style style:name="P43" style:parent-style-name="附錄1" style:family="paragraph"/>
    <style:style style:name="P44" style:parent-style-name="附錄1" style:family="paragraph"/>
    <style:style style:name="P45" style:parent-style-name="附錄1" style:family="paragraph"/>
    <style:style style:name="P46" style:parent-style-name="附錄1" style:family="paragraph"/>
    <style:style style:name="P47" style:parent-style-name="附錄1" style:family="paragraph"/>
    <style:style style:name="P48" style:parent-style-name="附錄1" style:family="paragraph"/>
    <style:style style:name="P49" style:parent-style-name="附錄1" style:family="paragraph"/>
    <style:style style:name="P50" style:parent-style-name="附錄1" style:family="paragraph"/>
    <style:style style:name="P51" style:parent-style-name="附錄1" style:family="paragraph"/>
    <style:style style:name="P52" style:parent-style-name="附錄1" style:family="paragraph"/>
    <style:style style:name="P53" style:parent-style-name="附錄1" style:family="paragraph"/>
    <style:style style:name="P54" style:parent-style-name="附錄1" style:family="paragraph"/>
    <style:style style:name="P55" style:parent-style-name="附錄1" style:family="paragraph"/>
    <style:style style:name="P56" style:parent-style-name="附錄1" style:family="paragraph"/>
    <style:style style:name="P57" style:parent-style-name="附錄1" style:family="paragraph"/>
    <style:style style:name="P58" style:parent-style-name="附錄1" style:family="paragraph"/>
    <style:style style:name="P59" style:parent-style-name="附錄1" style:family="paragraph"/>
    <style:style style:name="P60" style:parent-style-name="附錄1" style:family="paragraph"/>
    <style:style style:name="P61" style:parent-style-name="附錄1" style:family="paragraph"/>
    <style:style style:name="P62" style:parent-style-name="附錄1" style:family="paragraph"/>
    <style:style style:name="P63" style:parent-style-name="附錄1" style:family="paragraph"/>
    <style:style style:name="P64" style:parent-style-name="附錄1" style:family="paragraph"/>
    <style:style style:name="P65" style:parent-style-name="附錄1" style:family="paragraph"/>
    <style:style style:name="P66" style:parent-style-name="附錄1" style:family="paragraph"/>
    <style:style style:name="P67" style:parent-style-name="條" style:family="paragraph">
      <style:paragraph-properties fo:break-before="page"/>
    </style:style>
    <style:style style:name="P68" style:parent-style-name="附錄1" style:family="paragraph"/>
    <style:style style:name="P69" style:parent-style-name="附錄1" style:family="paragraph"/>
    <style:style style:name="P70" style:parent-style-name="附錄1" style:family="paragraph"/>
    <style:style style:name="P71" style:parent-style-name="附錄1" style:family="paragraph"/>
    <style:style style:name="P72" style:parent-style-name="附錄1" style:family="paragraph"/>
    <style:style style:name="P73" style:parent-style-name="附錄1" style:family="paragraph"/>
    <style:style style:name="P74" style:parent-style-name="附錄1" style:family="paragraph"/>
    <style:style style:name="P75" style:parent-style-name="附錄1" style:family="paragraph"/>
    <style:style style:name="P76" style:parent-style-name="附錄1" style:family="paragraph"/>
    <style:style style:name="P77" style:parent-style-name="附錄1" style:family="paragraph"/>
    <style:style style:name="P78" style:parent-style-name="附錄1" style:family="paragraph"/>
    <style:style style:name="P79" style:parent-style-name="附錄1" style:family="paragraph"/>
    <style:style style:name="P80" style:parent-style-name="附錄1" style:family="paragraph"/>
    <style:style style:name="P81" style:parent-style-name="附錄1" style:family="paragraph"/>
    <style:style style:name="P82" style:parent-style-name="附錄1" style:family="paragraph"/>
    <style:style style:name="P83" style:parent-style-name="附錄1" style:family="paragraph"/>
    <style:style style:name="P84" style:parent-style-name="附錄1" style:family="paragraph"/>
    <style:style style:name="T85" style:parent-style-name="預設段落字型" style:family="text">
      <style:text-properties fo:color="#000000"/>
    </style:style>
    <style:style style:name="P86" style:parent-style-name="附錄1" style:family="paragraph"/>
    <style:style style:name="T87" style:parent-style-name="預設段落字型" style:family="text">
      <style:text-properties fo:color="#000000"/>
    </style:style>
    <style:style style:name="P88" style:parent-style-name="附錄1" style:family="paragraph"/>
    <style:style style:name="P89" style:parent-style-name="附錄1" style:family="paragraph"/>
    <style:style style:name="P90" style:parent-style-name="附錄1" style:family="paragraph"/>
    <style:style style:name="P91" style:parent-style-name="附錄1" style:family="paragraph"/>
    <style:style style:name="P92" style:parent-style-name="附錄1" style:family="paragraph"/>
    <style:style style:name="P93" style:parent-style-name="附錄1" style:family="paragraph"/>
    <style:style style:name="P94" style:parent-style-name="附錄1" style:family="paragraph"/>
    <style:style style:name="P95" style:parent-style-name="附錄1" style:family="paragraph"/>
    <style:style style:name="P96" style:parent-style-name="附錄1" style:family="paragraph"/>
    <style:style style:name="P97" style:parent-style-name="附錄1" style:family="paragraph"/>
    <style:style style:name="P98" style:parent-style-name="附錄1" style:family="paragraph"/>
    <style:style style:name="P99" style:parent-style-name="附錄1" style:family="paragraph"/>
    <style:style style:name="P100" style:parent-style-name="附錄1" style:family="paragraph"/>
    <style:style style:name="P101" style:parent-style-name="附錄1" style:family="paragraph"/>
    <style:style style:name="P102" style:parent-style-name="附錄1" style:family="paragraph"/>
    <style:style style:name="P103" style:parent-style-name="附錄1" style:family="paragraph"/>
    <style:style style:name="P104" style:parent-style-name="附錄1" style:family="paragraph"/>
    <style:style style:name="P105" style:parent-style-name="附錄1" style:family="paragraph"/>
    <style:style style:name="P106" style:parent-style-name="附錄1" style:family="paragraph"/>
    <style:style style:name="P107" style:parent-style-name="附錄1" style:family="paragraph"/>
    <style:style style:name="P108" style:parent-style-name="附錄1" style:family="paragraph"/>
    <style:style style:name="P109" style:parent-style-name="附錄1" style:family="paragraph"/>
    <style:style style:name="P110" style:parent-style-name="附錄1" style:family="paragraph"/>
    <style:style style:name="P111" style:parent-style-name="附錄1" style:family="paragraph"/>
    <style:style style:name="P112" style:parent-style-name="附錄1" style:family="paragraph"/>
    <style:style style:name="P113" style:parent-style-name="附錄1" style:family="paragraph"/>
    <style:style style:name="P114" style:parent-style-name="附錄1" style:family="paragraph"/>
    <style:style style:name="P115" style:parent-style-name="附錄1" style:family="paragraph"/>
    <style:style style:name="P116" style:parent-style-name="附錄1" style:family="paragraph"/>
    <style:style style:name="P117" style:parent-style-name="附錄1" style:family="paragraph"/>
    <style:style style:name="P118" style:parent-style-name="附錄1" style:family="paragraph"/>
    <style:style style:name="P119" style:parent-style-name="附錄1" style:family="paragraph"/>
    <style:style style:name="P120" style:parent-style-name="附錄1" style:family="paragraph"/>
    <style:style style:name="P121" style:parent-style-name="附錄1" style:family="paragraph"/>
    <style:style style:name="P122" style:parent-style-name="附錄1" style:family="paragraph"/>
    <style:style style:name="P123" style:parent-style-name="附錄1" style:family="paragraph"/>
    <style:style style:name="P124" style:parent-style-name="附錄1" style:family="paragraph"/>
    <style:style style:name="P125" style:parent-style-name="附錄1" style:family="paragraph"/>
    <style:style style:name="P126" style:parent-style-name="附錄1" style:family="paragraph"/>
    <style:style style:name="P127" style:parent-style-name="附錄1" style:family="paragraph"/>
    <style:style style:name="P128" style:parent-style-name="附錄1" style:family="paragraph"/>
    <style:style style:name="P129" style:parent-style-name="附錄1" style:family="paragraph"/>
    <style:style style:name="P130" style:parent-style-name="附錄1" style:family="paragraph"/>
    <style:style style:name="P131" style:parent-style-name="附錄1" style:family="paragraph"/>
    <style:style style:name="P132" style:parent-style-name="附錄1" style:family="paragraph"/>
    <style:style style:name="P133" style:parent-style-name="附錄1" style:family="paragraph"/>
    <style:style style:name="P134" style:parent-style-name="附錄1" style:family="paragraph"/>
    <style:style style:name="P135" style:parent-style-name="附錄1" style:family="paragraph"/>
    <style:style style:name="P136" style:parent-style-name="附錄1" style:family="paragraph"/>
    <style:style style:name="P137" style:parent-style-name="附錄1" style:family="paragraph"/>
    <style:style style:name="P138" style:parent-style-name="附錄1" style:family="paragraph"/>
    <style:style style:name="P139" style:parent-style-name="附錄1" style:family="paragraph"/>
    <style:style style:name="P140" style:parent-style-name="附錄1" style:family="paragraph"/>
    <style:style style:name="P141" style:parent-style-name="附錄1" style:family="paragraph"/>
    <style:style style:name="P142" style:parent-style-name="附錄1" style:family="paragraph"/>
    <style:style style:name="P143" style:parent-style-name="附錄1" style:family="paragraph"/>
    <style:style style:name="P144" style:parent-style-name="附錄1" style:family="paragraph"/>
    <style:style style:name="P145" style:parent-style-name="附錄1" style:family="paragraph"/>
    <style:style style:name="P146" style:parent-style-name="附錄1" style:family="paragraph"/>
    <style:style style:name="P147" style:parent-style-name="附錄1" style:family="paragraph"/>
    <style:style style:name="P148" style:parent-style-name="附錄1" style:family="paragraph"/>
    <style:style style:name="P149" style:parent-style-name="附錄1" style:family="paragraph"/>
    <style:style style:name="P150" style:parent-style-name="附錄1" style:family="paragraph"/>
    <style:style style:name="P151" style:parent-style-name="附錄1" style:family="paragraph"/>
    <style:style style:name="P152" style:parent-style-name="附錄1" style:family="paragraph"/>
    <style:style style:name="P153" style:parent-style-name="附錄1" style:family="paragraph"/>
    <style:style style:name="P154" style:parent-style-name="附錄1" style:family="paragraph"/>
    <style:style style:name="P155" style:parent-style-name="條" style:family="paragraph">
      <style:paragraph-properties fo:break-before="page"/>
    </style:style>
    <style:style style:name="P156" style:parent-style-name="附錄1" style:family="paragraph"/>
    <style:style style:name="P157" style:parent-style-name="附錄1" style:family="paragraph"/>
    <style:style style:name="P158" style:parent-style-name="附錄1" style:family="paragraph"/>
    <style:style style:name="P159" style:parent-style-name="附錄1" style:family="paragraph"/>
    <style:style style:name="P160" style:parent-style-name="附錄1" style:family="paragraph"/>
    <style:style style:name="P161" style:parent-style-name="附錄1" style:family="paragraph"/>
    <style:style style:name="P162" style:parent-style-name="附錄1" style:family="paragraph"/>
    <style:style style:name="P163" style:parent-style-name="附錄1" style:family="paragraph"/>
    <style:style style:name="P164" style:parent-style-name="附錄1" style:family="paragraph"/>
    <style:style style:name="P165" style:parent-style-name="附錄1" style:family="paragraph"/>
    <style:style style:name="P166" style:parent-style-name="附錄1" style:family="paragraph"/>
    <style:style style:name="P167" style:parent-style-name="附錄1" style:family="paragraph"/>
    <style:style style:name="P168" style:parent-style-name="附錄1" style:family="paragraph"/>
    <style:style style:name="P169" style:parent-style-name="附錄1" style:family="paragraph"/>
    <style:style style:name="P170" style:parent-style-name="附錄1" style:family="paragraph"/>
    <style:style style:name="P171" style:parent-style-name="附錄1" style:family="paragraph"/>
    <style:style style:name="P172" style:parent-style-name="附錄1" style:family="paragraph"/>
    <style:style style:name="P173" style:parent-style-name="附錄1" style:family="paragraph"/>
    <style:style style:name="P174" style:parent-style-name="附錄1" style:family="paragraph"/>
    <style:style style:name="P175" style:parent-style-name="附錄1" style:family="paragraph"/>
    <style:style style:name="P176" style:parent-style-name="附錄1" style:family="paragraph"/>
    <style:style style:name="P177" style:parent-style-name="附錄1" style:family="paragraph"/>
    <style:style style:name="P178" style:parent-style-name="附錄1" style:family="paragraph"/>
    <style:style style:name="P179" style:parent-style-name="附錄1" style:family="paragraph"/>
    <style:style style:name="P180" style:parent-style-name="附錄1" style:family="paragraph"/>
    <style:style style:name="P181" style:parent-style-name="附錄1" style:family="paragraph"/>
    <style:style style:name="P182" style:parent-style-name="附錄1" style:family="paragraph"/>
    <style:style style:name="P183" style:parent-style-name="附錄1" style:family="paragraph"/>
    <style:style style:name="P184" style:parent-style-name="附錄1" style:family="paragraph"/>
    <style:style style:name="P185" style:parent-style-name="附錄1" style:family="paragraph"/>
    <style:style style:name="P186" style:parent-style-name="附錄1" style:family="paragraph"/>
    <style:style style:name="P187" style:parent-style-name="附錄1" style:family="paragraph"/>
    <style:style style:name="P188" style:parent-style-name="附錄1" style:family="paragraph"/>
    <style:style style:name="P189" style:parent-style-name="附錄1" style:family="paragraph"/>
    <style:style style:name="P190" style:parent-style-name="附錄1" style:family="paragraph"/>
    <style:style style:name="P191" style:parent-style-name="附錄1" style:family="paragraph"/>
    <style:style style:name="P192" style:parent-style-name="附錄1" style:family="paragraph"/>
    <style:style style:name="P193" style:parent-style-name="附錄1" style:family="paragraph"/>
    <style:style style:name="P194" style:parent-style-name="附錄1" style:family="paragraph"/>
    <style:style style:name="P195" style:parent-style-name="附錄1" style:family="paragraph"/>
    <style:style style:name="P196" style:parent-style-name="附錄1" style:family="paragraph"/>
    <style:style style:name="P197" style:parent-style-name="附錄1" style:family="paragraph"/>
    <style:style style:name="P198" style:parent-style-name="附錄1" style:family="paragraph"/>
    <style:style style:name="P199" style:parent-style-name="附錄1" style:family="paragraph"/>
    <style:style style:name="P200" style:parent-style-name="附錄1" style:family="paragraph"/>
    <style:style style:name="P201" style:parent-style-name="附錄1" style:family="paragraph"/>
    <style:style style:name="P202" style:parent-style-name="附錄1" style:family="paragraph"/>
    <style:style style:name="P203" style:parent-style-name="附錄1" style:family="paragraph"/>
    <style:style style:name="P204" style:parent-style-name="附錄1" style:family="paragraph"/>
    <style:style style:name="P205" style:parent-style-name="附錄1" style:family="paragraph"/>
    <style:style style:name="P206" style:parent-style-name="附錄1" style:family="paragraph"/>
    <style:style style:name="P207" style:parent-style-name="附錄1" style:family="paragraph"/>
    <style:style style:name="P208" style:parent-style-name="附錄1" style:family="paragraph"/>
    <style:style style:name="P209" style:parent-style-name="附錄1" style:family="paragraph"/>
    <style:style style:name="P210" style:parent-style-name="附錄1" style:family="paragraph"/>
    <style:style style:name="P211" style:parent-style-name="附錄1" style:family="paragraph"/>
    <style:style style:name="P212" style:parent-style-name="附錄1" style:family="paragraph"/>
    <style:style style:name="P213" style:parent-style-name="附錄1" style:family="paragraph"/>
    <style:style style:name="P214" style:parent-style-name="附錄1" style:family="paragraph"/>
    <style:style style:name="P215" style:parent-style-name="附錄1" style:family="paragraph"/>
    <style:style style:name="P216" style:parent-style-name="附錄1" style:family="paragraph"/>
    <style:style style:name="P217" style:parent-style-name="附錄1" style:family="paragraph"/>
    <style:style style:name="P218" style:parent-style-name="附錄1" style:family="paragraph"/>
    <style:style style:name="P219" style:parent-style-name="附錄1" style:family="paragraph"/>
    <style:style style:name="P220" style:parent-style-name="附錄1" style:family="paragraph"/>
    <style:style style:name="P221" style:parent-style-name="附錄1" style:family="paragraph"/>
    <style:style style:name="P222" style:parent-style-name="附錄1" style:family="paragraph"/>
    <style:style style:name="P223" style:parent-style-name="條" style:family="paragraph">
      <style:paragraph-properties fo:break-before="page"/>
    </style:style>
    <style:style style:name="P224" style:parent-style-name="附錄1" style:family="paragraph"/>
    <style:style style:name="P225" style:parent-style-name="附錄1" style:family="paragraph"/>
    <style:style style:name="P226" style:parent-style-name="附錄1" style:family="paragraph"/>
    <style:style style:name="P227" style:parent-style-name="附錄1" style:family="paragraph"/>
    <style:style style:name="P228" style:parent-style-name="附錄1" style:family="paragraph"/>
    <style:style style:name="P229" style:parent-style-name="附錄1" style:family="paragraph"/>
    <style:style style:name="P230" style:parent-style-name="附錄1" style:family="paragraph"/>
    <style:style style:name="P231" style:parent-style-name="附錄1" style:family="paragraph"/>
    <style:style style:name="P232" style:parent-style-name="附錄1" style:family="paragraph"/>
    <style:style style:name="P233" style:parent-style-name="附錄1" style:family="paragraph"/>
    <style:style style:name="P234" style:parent-style-name="附錄1" style:family="paragraph"/>
    <style:style style:name="P235" style:parent-style-name="附錄1" style:family="paragraph"/>
    <style:style style:name="P236" style:parent-style-name="附錄1" style:family="paragraph"/>
    <style:style style:name="P237" style:parent-style-name="附錄1" style:family="paragraph"/>
    <style:style style:name="P238" style:parent-style-name="附錄1" style:family="paragraph"/>
    <style:style style:name="P239" style:parent-style-name="附錄1" style:family="paragraph"/>
    <style:style style:name="P240" style:parent-style-name="附錄1" style:family="paragraph"/>
    <style:style style:name="P241" style:parent-style-name="附錄1" style:family="paragraph"/>
    <style:style style:name="T242" style:parent-style-name="預設段落字型" style:family="text">
      <style:text-properties style:font-name-complex="Times New Roman"/>
    </style:style>
    <style:style style:name="P243" style:parent-style-name="附錄1" style:family="paragraph"/>
    <style:style style:name="P244" style:parent-style-name="附錄1" style:family="paragraph"/>
    <style:style style:name="P245" style:parent-style-name="附錄1" style:family="paragraph"/>
    <style:style style:name="P246" style:parent-style-name="附錄1" style:family="paragraph"/>
    <style:style style:name="P247" style:parent-style-name="附錄1" style:family="paragraph"/>
    <style:style style:name="P248" style:parent-style-name="附錄1" style:family="paragraph"/>
    <style:style style:name="P249" style:parent-style-name="附錄1" style:family="paragraph"/>
    <style:style style:name="P250" style:parent-style-name="附錄1" style:family="paragraph"/>
    <style:style style:name="P251" style:parent-style-name="附錄1" style:family="paragraph"/>
    <style:style style:name="P252" style:parent-style-name="附錄1" style:family="paragraph"/>
    <style:style style:name="P253" style:parent-style-name="附錄1" style:family="paragraph"/>
    <style:style style:name="P254" style:parent-style-name="附錄1" style:family="paragraph"/>
    <style:style style:name="P255" style:parent-style-name="附錄1" style:family="paragraph"/>
    <style:style style:name="T256" style:parent-style-name="預設段落字型" style:family="text">
      <style:text-properties style:font-name-complex="Times New Roman"/>
    </style:style>
    <style:style style:name="T257" style:parent-style-name="預設段落字型" style:family="text">
      <style:text-properties style:font-name-complex="Times New Roman"/>
    </style:style>
    <style:style style:name="P258" style:parent-style-name="附錄1" style:family="paragraph"/>
    <style:style style:name="P259" style:parent-style-name="附錄1" style:family="paragraph"/>
    <style:style style:name="P260" style:parent-style-name="附錄1" style:family="paragraph"/>
    <style:style style:name="P261" style:parent-style-name="附錄1" style:family="paragraph"/>
    <style:style style:name="P262" style:parent-style-name="附錄1" style:family="paragraph"/>
    <style:style style:name="P263" style:parent-style-name="附錄1" style:family="paragraph"/>
    <style:style style:name="P264" style:parent-style-name="附錄1" style:family="paragraph"/>
    <style:style style:name="P265" style:parent-style-name="附錄1" style:family="paragraph"/>
    <style:style style:name="P266" style:parent-style-name="附錄1" style:family="paragraph"/>
    <style:style style:name="T267" style:parent-style-name="預設段落字型" style:family="text">
      <style:text-properties style:font-name-complex="Times New Roman"/>
    </style:style>
    <style:style style:name="P268" style:parent-style-name="附錄1" style:family="paragraph"/>
    <style:style style:name="P269" style:parent-style-name="附錄1" style:family="paragraph"/>
    <style:style style:name="P270" style:parent-style-name="附錄1" style:family="paragraph"/>
    <style:style style:name="P271" style:parent-style-name="附錄1" style:family="paragraph"/>
    <style:style style:name="P272" style:parent-style-name="附錄1" style:family="paragraph"/>
    <style:style style:name="P273" style:parent-style-name="附錄1" style:family="paragraph"/>
    <style:style style:name="P274" style:parent-style-name="附錄1" style:family="paragraph"/>
    <style:style style:name="P275" style:parent-style-name="附錄1" style:family="paragraph"/>
    <style:style style:name="P276" style:parent-style-name="附錄1" style:family="paragraph"/>
    <style:style style:name="P277" style:parent-style-name="附錄1" style:family="paragraph"/>
    <style:style style:name="P278" style:parent-style-name="附錄1" style:family="paragraph"/>
    <style:style style:name="P279" style:parent-style-name="附錄1" style:family="paragraph"/>
    <style:style style:name="T280" style:parent-style-name="預設段落字型" style:family="text">
      <style:text-properties style:font-name-complex="Times New Roman"/>
    </style:style>
    <style:style style:name="P281" style:parent-style-name="附錄1" style:family="paragraph"/>
    <style:style style:name="T282" style:parent-style-name="預設段落字型" style:family="text">
      <style:text-properties style:font-name-complex="Times New Roman"/>
    </style:style>
    <style:style style:name="P283" style:parent-style-name="附錄1" style:family="paragraph"/>
    <style:style style:name="P284" style:parent-style-name="附錄1" style:family="paragraph"/>
    <style:style style:name="P285" style:parent-style-name="附錄1" style:family="paragraph"/>
    <style:style style:name="T286" style:parent-style-name="預設段落字型" style:family="text">
      <style:text-properties style:font-name-complex="Times New Roman"/>
    </style:style>
    <style:style style:name="T287" style:parent-style-name="預設段落字型" style:family="text">
      <style:text-properties style:font-name-complex="Times New Roman"/>
    </style:style>
    <style:style style:name="T288" style:parent-style-name="預設段落字型" style:family="text">
      <style:text-properties style:font-name-complex="Times New Roman"/>
    </style:style>
    <style:style style:name="P289" style:parent-style-name="附錄1" style:family="paragraph"/>
    <style:style style:name="P290" style:parent-style-name="附錄1" style:family="paragraph"/>
    <style:style style:name="T291" style:parent-style-name="預設段落字型" style:family="text">
      <style:text-properties style:font-name-complex="Times New Roman"/>
    </style:style>
    <style:style style:name="P292" style:parent-style-name="附錄1" style:family="paragraph"/>
    <style:style style:name="P293" style:parent-style-name="附錄1" style:family="paragraph"/>
    <style:style style:name="P294" style:parent-style-name="附錄1" style:family="paragraph"/>
    <style:style style:name="P295" style:parent-style-name="附錄1" style:family="paragraph"/>
    <style:style style:name="P296" style:parent-style-name="附錄1" style:family="paragraph"/>
    <style:style style:name="P297" style:parent-style-name="附錄1" style:family="paragraph"/>
    <style:style style:name="P298" style:parent-style-name="附錄1" style:family="paragraph"/>
    <style:style style:name="P299" style:parent-style-name="附錄1" style:family="paragraph"/>
    <style:style style:name="P300" style:parent-style-name="附錄1" style:family="paragraph"/>
    <style:style style:name="P301" style:parent-style-name="附錄1" style:family="paragraph"/>
    <style:style style:name="P302" style:parent-style-name="附錄1" style:family="paragraph"/>
    <style:style style:name="P303" style:parent-style-name="附錄1" style:family="paragraph"/>
    <style:style style:name="P304" style:parent-style-name="附錄1" style:family="paragraph"/>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office:automatic-styles>
  <office:body>
    <office:text text:use-soft-page-breaks="true">
      <text:p text:style-name="P1">工程採購契約</text:p>
      <text:p text:style-name="P9"><text:span text:style-name="T10">招標機關</text:span><text:span text:style-name="T11">臺北榮民總醫院</text:span><text:span text:style-name="T12">（以下簡稱機關）及得標廠商（以下簡稱廠商）雙方同意依政府採購法（以下簡稱採購法）及其主管機關訂定之規定訂定本契約，共同遵守，其條款如下：</text:span></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範圍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機關得依採購法第93條之1允許以電子化方式為之。</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p text:style-name="目">2.招標文件之內容優於投標文件之內容。但投標文件之內容經機關審定優於招標文件之內容者，不在此限。招標文件如允許廠商於投標<text:soft-page-break/>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目">8.招標文件內之標價清單，其品項名稱、規格、數量，優於招標文件內其他文件之內容。</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為準。其因譯文有誤致生損害者，由提供譯文之一方負責賠償。</text:p>
      <text:p text:style-name="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text:span text:style-name="T13">（契約總價含機關印花稅）</text:span>。副本＿份（請載明），由機關、廠商及相關機關、單位分別執用。副本如有誤繕，以正本為準。</text:p>
      <text:p text:style-name="款">(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款">(十)廠商應提供＿份（由機關於招標時載明，未載明者，為1份）依契約規定製作之文件影本予機關，機關得視履約之需要自費影印使用。除契約另有規定，如無廠商之書面同意，機關不得提供上開文件，供與契<text:soft-page-break/>約無關之第三人使用。</text:p>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廠商應給付之標的及工作事項（由機關於招標時載明）：＿＿＿＿＿</text:p>
      <text:p text:style-name="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6條規定辦理。</text:p>
      <text:p text:style-name="E">(2)維修時效（例如機關發現契約項下設備有故障致不能正常運作時，得通知廠商派員維修，廠商應於接獲通知起24小時內派員到機關處理，並應於接獲通知起72小時內維修完畢，使標的物回復正常運作）。</text:p>
      <text:p text:style-name="目">6.廠商逾契約所定期限進行維護（修）、交付文件者，比照第17條遲延履約規定計算逾期違約金（或另定違約金之計算方式），該違約金一併納入第17條第4款規定之上限內計算。</text:p>
      <text:p text:style-name="目">7.因可歸責於廠商之事由所致之損害賠償規定；賠償金額上限依第18條第8款規定。</text:p>
      <text:soft-page-break/>
      <text:p text:style-name="款">(二)機關辦理事項（由機關於招標時載明，無者免填）：＿＿＿＿＿＿＿</text:p>
      <text:p text:style-name="款">(三)履約地點（由機關於招標時載明，屬營繕工程者必填）：＿＿＿＿＿</text:p>
      <text:p text:style-name="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款">(五)機關依政府循環經濟政策需於本案使用再生粒料者，廠商應配合辦理。機關於履約階段須新增使用者，依第20條辦理。</text:p>
      <text:p text:style-name="款">(六)廠商依契約提供環保、節能、省水或綠建材等綠色產品，應至行政院環境保護署設置之「民間企業及團體綠色採購申報平臺」申報。</text:p>
      <text:p text:style-name="款"/>
      <text:p text:style-name="條">第3條　契約價金之給付</text:p>
      <text:p text:style-name="款">(一)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款">(二)採契約價金總額結算給付之部分：</text:p>
      <text:p text:style-name="目">1.工程之個別項目實作數量較契約所定數量增減逾3%時，其逾3%之部分，依原契約單價以契約變更增減契約價金。未逾3%者，契約價金不予增減。</text:p>
      <text:p text:style-name="目">2.工程之個別項目實作數量較契約所定數量增加逾30%時，其逾30%之部分，應以契約變更合理調整契約單價及計算契約價金。</text:p>
      <text:p text:style-name="目">3.工程之個別項目實作數量較契約所定數量減少逾30%時，依原契約單<text:soft-page-break/>價計算契約價金顯不合理者，應就顯不合理之部分以契約變更合理調整實作數量部分之契約單價及計算契約價金。</text:p>
      <text:p text:style-name="款">(三)採實際施作或供應之項目及數量結算給付之部分：</text:p>
      <text:p text:style-name="目">1.工程之個別項目實作數量較契約所定數量增加逾30%時，其逾30%之部分，應以契約變更合理調整契約單價及計算契約價金。</text:p>
      <text:p text:style-name="目">2.工程之個別項目實作數量較契約所定數量減少逾30%時，依原契約單價計算契約價金顯不合理者，應就顯不合理之部分以契約變更合理調整實作數量部分之契約單價及計算契約價金。</text:p>
      <text:p text:style-name="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款">(五)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數，除另有規定者外，不應視為廠商完成履約所須供應或施作之實際數量。</text:p>
      <text:p text:style-name="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soft-page-break/>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責。</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機關提供之地質鑽探或地質資料，與實際情形有重大差異。</text:p>
      <text:p text:style-name="目">7.因機關使用或佔用本工程任何部分，但契約另有規定者不在此限。</text:p>
      <text:p text:style-name="目">8.其他可歸責於機關之情形。</text:p>
      <text:p text:style-name="款"/>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soft-page-break/>
      <text:p text:style-name="E">(4)預付款之扣回方式，應自估驗金額達契約價金總額20%起至80%止，隨估驗計價逐期依計價比例扣回。</text:p>
      <text:p text:style-name="目">2.□估驗款（由機關視個案情形於招標時勾選；未勾選者，表示無估驗款）：</text:p>
      <text:p text:style-name="E">(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text:p>
      <text:p text:style-name="段">半成品或進場材料得以估驗計價之情形（由機關於招標時載明；未載明者無）：</text:p>
      <text:p text:style-name="段-a">□鋼構項目：</text:p>
      <text:p text:style-name="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段-a">□其他項目：＿＿＿＿＿＿＿＿。</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text:soft-page-break/>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3.驗收後付款：於驗收合格，廠商繳納保固保證金後，機關於接到廠商提出請款單據後15工作天內，一次無息結付尾款。但涉及向補助機關申請核撥補助款者，付款期限為30工作天。</text:p>
      <text:p text:style-name="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5.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E">(2)履約有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soft-page-break/>
      <text:p text:style-name="目">6.物價指數調整：</text:p>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7.契約價金依物價指數調整者：</text:p>
      <text:p text:style-name="E">(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soft-page-break/>
      <text:p text:style-name="E">(2)廠商應提出調整數據及佐證資料。</text:p>
      <text:p text:style-name="E">(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E">(4)<text:span text:style-name="T14">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E">(5)累計給付逾新臺幣10萬元之物價調整款，由機關刊登物價調整款公告。</text:p>
      <text:p text:style-name="E">(6)其他：＿＿＿＿＿＿＿。</text:p>
      <text:p text:style-name="目">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9.廠商計價領款之印章，除另有約定外，以廠商於投標文件所蓋之章為之。</text:p>
      <text:p text:style-name="目">10.廠商應依身心障礙者權益保障法、原住民族工作權保障法及採購法規定僱用身心障礙者及原住民。僱用不足者，應依規定分別向所在地之直轄市或縣（市）勞工主管機關設立之身心障礙者就業基金及<text:soft-page-break/>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目">11.契約價金總額，除另有規定外，為完成契約所需全部材料、人工、機具、設備、交通運輸、水、電、油料、燃料及施工所必須之費用。</text:p>
      <text:p text:style-name="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3.因非可歸責於廠商之事由，機關有延遲付款之情形，廠商投訴對象：</text:p>
      <text:p text:style-name="E">(1)採購機關之政風單位；</text:p>
      <text:p text:style-name="E">(2)採購機關之上級機關；</text:p>
      <text:p text:style-name="E">(3)法務部廉政署；</text:p>
      <text:p text:style-name="E">(4)採購稽核小組；</text:p>
      <text:p text:style-name="E">(5)採購法主管機關；</text:p>
      <text:p text:style-name="E">(6)行政院主計總處（延遲付款之原因與主計人員有關者）。</text:p>
      <text:p text:style-name="目">14.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訓練操作或維護人員者，其費用除廠商本身所需者外，有關受訓人員之旅費及生活費用，由機關自訂標準支給，不包括在契約價金內。</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soft-page-break/>
      <text:p text:style-name="款">(七)廠商於履約期間給與全職從事本採購案之員工薪資，如採按月計酬者，至少為<text:span text:style-name="T15"><text:s text:c="9"/></text:span>元（由機關於招標時載明，不得低於勞動基準法規定之最低基本工資；未載明者，為新臺幣3萬元）。</text:p>
      <text:p text:style-name="款"/>
      <text:p text:style-name="條">第6條　稅捐</text:p>
      <text:p text:style-name="款">(一)以新臺幣報價之項目，除招標文件另有規定外，應含稅，包括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施工：</text:p>
      <text:p text:style-name="目-選項">□應於＿＿年＿＿月＿＿日以前竣工。</text:p>
      <text:p text:style-name="目-選項">□應於（□決標日□機關簽約日□機關通知日）起＿＿日內開工，並於開工之日起＿＿日內竣工。預計竣工日期為＿年＿月＿日。</text:p>
      <text:p text:style-name="目">2.本契約所稱日（天）數，除已明定為日曆天或工作天者外，以□日曆天□工作天計算（由機關於招標時勾選；未勾選者，為工作天）：</text:p>
      <text:p text:style-name="E">(1)以日曆天計算者，所有日數，包括(2)所載之放假日，均應計入。但投標文件截止收件日前未可得知之放假日，不予計入。</text:p>
      <text:p text:style-name="E">(2)以工作天計算者，下列放假日，均應不計入：</text:p>
      <text:p text:style-name="段-a">a.星期六（補行上班日除外）及星期日。但與b至e放假日相互重疊者，不得重複計算。</text:p>
      <text:p text:style-name="段-a">b.依「紀念日及節日實施辦法」規定放假之紀念日、節日及其補假。</text:p>
      <text:p text:style-name="段-a">c.軍人節（9月3日）之放假及補假（依國防部規定，但以國軍之工程為限）。</text:p>
      <text:p text:style-name="段-a">d.行政院人事行政總處公布之調整放假日。</text:p>
      <text:p text:style-name="段-a">e.全國性選舉投票日及行政院所屬中央各業務主管機關公告放假者。</text:p>
      <text:p text:style-name="目">3.免計工作天之日，以不得施工為原則。廠商如欲施作，應先徵得機關書面同意，該日數□應；□免計入工期（由機關於招標時勾選，未勾選者，免計入工期）。</text:p>
      <text:p text:style-name="目">4.其他：＿＿＿＿＿＿＿＿＿（由機關於招標時載明）。</text:p>
      <text:p text:style-name="款">(二)契約如需辦理變更，其工程項目或數量有增減時，變更部分之工期由<text:soft-page-break/>雙方視實際需要議定增減之。</text:p>
      <text:p text:style-name="款">(三)工程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7條第5款不可抗力或不可歸責契約當事人之事故。</text:p>
      <text:p text:style-name="E">(2)因天候影響無法施工。</text:p>
      <text:p text:style-name="E">(3)機關要求全部或部分停工。</text:p>
      <text:p text:style-name="E">(4)因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text:p>
      <text:p text:style-name="E">(8)因傳染病或政府之行為，致發生不可預見之人員或貨物之短缺。</text:p>
      <text:p text:style-name="E">(9)因機關使用或佔用本工程任何部分，但契約另有規定者，不在此限。</text:p>
      <text:p text:style-name="E">(10)其他非可歸責於廠商之情形，經機關認定者。</text:p>
      <text:p text:style-name="目">2.前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text:soft-page-break/>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施工管理</text:p>
      <text:p text:style-name="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四)施工計畫與報表：</text:p>
      <text:p text:style-name="目">1.廠商應於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text:soft-page-break/>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五)工作安全與衛生：依附錄1辦理。</text:p>
      <text:p text:style-name="款">(六)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七)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款">(八)廠商之工地管理：依附錄2辦理。</text:p>
      <text:p text:style-name="款">(九)廠商履約時於工地發現化石、錢幣、有價文物、古蹟、具有考古或地質研究價值之構造或物品、具有商業價值而未列入契約價金估算之砂石或其他有價物，應通知機關處理，廠商不得占為己有。</text:p>
      <text:p text:style-name="款">(十)各項設施或設備，依法令規定須由專業技術人員安裝、施工或檢驗者，廠商應依規定辦理。</text:p>
      <text:p text:style-name="款">(十一)轉包及分包：</text:p>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soft-page-break/>
      <text:p text:style-name="目">4.分包廠商不得將分包契約轉包。其有違反者，廠商應更換分包廠商。</text:p>
      <text:p text:style-name="目">5.廠商違反不得轉包之規定時，機關得解除契約、終止契約或沒收保證金，並得要求損害賠償。</text:p>
      <text:p text:style-name="目">6.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款">(十七)機關於廠商履約中，若可預見其履約瑕疵，或其有其他違反契約之情事者，得通知廠商限期改善。</text:p>
      <text:p text:style-name="款">(十八)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十九)機關提供之履約場所，各得標廠商有共同使用之需要者，廠商應依<text:soft-page-break/>與其他廠商協議或機關協調之結果共用場所。</text:p>
      <text:p text:style-name="款">(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二)本工程使用預拌混凝土之情形如下：（由機關於招標時載明）</text:p>
      <text:p text:style-name="款-2段">□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下列各款：</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悉由廠商負完全責任。</text:p>
      <text:p text:style-name="款-2段">□本工程處離島地區，且境內無符合「工廠管理輔導法」之預拌混凝土廠，其處理方式如下：＿＿＿＿＿＿＿＿＿＿＿＿＿＿＿＿＿。</text:p>
      <text:p text:style-name="款-2段">□預拌混凝土廠或「公共工程工地型預拌混凝土設備」之品質控管方式，依工程會所訂「公共工程施工綱要規範」（完整版）第03050章「混凝土基本材料及施工一般要求」第1.5.2款「拌合廠規模、設備及<text:soft-page-break/>品質控制等資料」辦理。</text:p>
      <text:p text:style-name="款">(廿三)營建土石方之處理：</text:p>
      <text:p text:style-name="目">□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目">□由機關另案招標，契約價金不含營建土石方處理費用；誤列為履約項目者，該部分金額不予給付。</text:p>
      <text:p text:style-name="款">(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五)工作協調及工程會議：依附錄3辦理。</text:p>
      <text:p text:style-name="款">(廿六)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text:soft-page-break/>受。</text:p>
      <text:p text:style-name="款">(五)工程司代表機關處理下列非廠商責任之有關契約之協調事項：</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工程品管</text:p>
      <text:p text:style-name="款">(一)廠商應對契約之內容充分瞭解，並切實執行。如有疑義，應於履行前向機關提出澄清，否則應依照機關之解釋辦理。</text:p>
      <text:p text:style-name="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三)廠商於施工中，應依照施工有關規範，對施工品質，嚴予控制。隱蔽部分之施工項目，應事先通知監造單位/工程司派員現場監督進行。</text:p>
      <text:p text:style-name="款">(四)廠商品質管理作業：依附錄4辦理。</text:p>
      <text:p text:style-name="款">(五)依採購法第70條規定對重點項目訂定之檢查程序及檢驗標準（由機關於招標時載明）：＿＿＿＿＿＿＿＿＿＿＿＿＿＿＿＿＿＿＿＿。</text:p>
      <text:p text:style-name="款">(六)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得通知廠商限期改善、改正或將不符規定<text:soft-page-break/>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八)機關提供設備或材料供廠商履約者，廠商應於收受時作必要之檢查，以確定其符合履約需要，並作成紀錄。設備或材料經廠商收受後，其滅失或損害，由廠商負責。</text:p>
      <text:p text:style-name="款">(九)有關其他工程品管未盡事宜，契約施工期間，廠商應遵照公共工程施工品質管理作業要點辦理。</text:p>
      <text:p text:style-name="款">(十)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soft-page-break/>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由機關於招標時載明；未載明者，為20%）為上限。所稱契約價金總額，依第17條第11款認定。</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未載明者無），其屬自然人者，應自行投保人身意外險。</text:p>
      <text:p text:style-name="目">□營造綜合保險或□安裝工程綜合保險。（由機關視個案特性，擇一勾選）</text:p>
      <text:p text:style-name="目">□營建機具綜合保險。</text:p>
      <text:p text:style-name="目">□雇主意外責任保險。</text:p>
      <text:p text:style-name="目">□其他＿＿＿＿＿＿＿＿＿＿＿＿＿＿＿＿＿＿＿＿＿＿</text:p>
      <text:soft-page-break/>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p text:style-name="段-a">d.保險期間內最高累積責任：＿＿元。</text:p>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p text:style-name="E">(2)第三人意外責任險：</text:p>
      <text:p text:style-name="段-a">a.體傷或死亡：＿＿元。（未載明者，為新臺幣10,000元）</text:p>
      <text:p text:style-name="段-a">b.財物損失：＿＿元。（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soft-page-break/>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目">11.其他：＿＿＿＿＿＿＿＿＿＿＿＿＿＿＿＿＿</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soft-page-break/>
      <text:p text:style-name="目-選項">□海外責任附加條款。</text:p>
      <text:p text:style-name="目-選項">■定作人通知附加條款。</text:p>
      <text:p text:style-name="目-選項">□上下班途中附加條款。</text:p>
      <text:p text:style-name="目-選項">□其他＿＿＿＿＿。</text:p>
      <text:p text:style-name="款">(四)廠商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工程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soft-page-break/>
      <text:p text:style-name="目">□保固保證金於完成以下保固事項或階段：＿＿＿＿＿＿（由機關於招標時載明；未載明者，為非結構物或結構物之保固期滿），且無待解決事項後30日內按比例分次發還。保固期在1年以上者，按年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soft-page-break/>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text:soft-page-break/>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text:soft-page-break/>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text:soft-page-break/>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改善、拆除、重作、退貨或換貨（以下簡稱改正）。</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text:span text:style-name="T16">1.如須由</text:span>廠商取得目的事業主管機關之使用執照或其他類似文件者，其因可歸責於機關之事由以致有遲延時，機關不得以此遲延為由拒絕辦理驗收付款。</text:p>
      <text:p text:style-name="目">2.如須由<text:span text:style-name="T17">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5條之1　操作、維護資料及訓練</text:p>
      <text:p text:style-name="P18">□廠商應依本條規定履約（由機關視個案需要勾選，未勾選者，表示無需辦理本條規定事項）：</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soft-page-break/>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E">(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text:soft-page-break/>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6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者，自部分驗收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包括護岸、護坡、駁坎、排水溝、涵管、箱涵、擋土牆、防砂壩、建築物、道路、橋樑等，由廠商保固＿年（由機關於招標時視個案特性載明；未載明者，為5年）。</text:p>
      <text:p text:style-name="E">(3)臨時設施之保固期為其使用期間。</text:p>
      <text:p text:style-name="款">(二)本條所稱瑕疵，包括損裂、坍塌、損壞、功能或效益不符合契約規定等。但屬第17條第5款所載不可抗力或不可歸責於廠商之事由所致者，不在此限。</text:p>
      <text:p text:style-name="款">(三)保固期內發現之瑕疵，應由廠商於機關指定之合理期限內負責免費無<text:soft-page-break/>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7條　遲延履約</text:p>
      <text:p text:style-name="款">(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目">1.廠商如未依照契約所定履約期限竣工，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text:soft-page-break/>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text:soft-page-break/>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8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19">機關於招標時載明）</text:span></text:p>
      <text:p text:style-name="目">□機關有權永久無償利用該著作財產權。</text:p>
      <text:p text:style-name="目">□機關取得部分權利（內容由<text:span text:style-name="T20">機關於招標時載明）</text:span>。</text:p>
      <text:p text:style-name="目">□機關取得全部權利。</text:p>
      <text:p text:style-name="目">□機關取得授權（內容由<text:span text:style-name="T21">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22">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text:soft-page-break/>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7條約定之逾期違約金外，損害賠償金額上限為：（機關欲訂上限者，請於招標時載明）</text:p>
      <text:p text:style-name="目-選項">□契約價金總額。</text:p>
      <text:p text:style-name="目-選項">□契約價金總額之＿＿倍。</text:p>
      <text:p text:style-name="目-選項">□契約價金總額之＿＿％。</text:p>
      <text:p text:style-name="目-選項">□固定金額＿＿＿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連帶保證廠商應保證得標廠商依契約履行義務，如有不能履約情事，即續負履行義務，並就機關因此所生損害，負連帶賠償責任。</text:p>
      <text:p text:style-name="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soft-page-break/>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19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0條　契約變更及轉讓</text:p>
      <text:p text:style-name="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二)廠商於機關接受其所提出須變更之相關文件前，不得自行變更契約。除機關另有請求者外，廠商不得因前款之通知而遲延其履約期限。</text:p>
      <text:soft-page-break/>
      <text:p text:style-name="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目">1.契約原標示之廠牌或型號不再製造或供應。</text:p>
      <text:p text:style-name="目">2.契約原標示之分包廠商不再營業或拒絕供應。</text:p>
      <text:p text:style-name="目">3.較契約原標示者更優或對機關更有利。</text:p>
      <text:p text:style-name="目">4.契約所定技術規格違反採購法第26條規定。</text:p>
      <text:p text:style-name="款-2段">屬前段第3目情形，而有增加經費之必要，其經機關綜合評估其總體效益更有利於機關者，得不受前段序文但書限制。</text:p>
      <text:p text:style-name="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款">(八)廠商得提出替代方案之相關規定（含獎勵措施）：＿＿＿＿＿＿＿。（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1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為10%，未達巨額之工程為20%）以上，且日數達10日以上。百分比之計算方式如下：</text:p>
      <text:p text:style-name="P2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4">(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p text:style-name="目">12.違反環境保護或職業安全衛生等有關法令，情節重大者。</text:p>
      <text:p text:style-name="目">13.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text:soft-page-break/>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text:soft-page-break/>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2條　爭議處理</text:p>
      <text:p text:style-name="款">(一)機關與廠商因履約而生爭議者，應依法令及契約規定，考量公共利益及公平合理，本誠信和諧，盡力協調解決之。其未能達成協議者，得以下列方式處理之：</text:p>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text:soft-page-break/>付仲裁。</text:p>
      <text:p text:style-name="目">4.依採購法第102條規定提出異議、申訴。</text:p>
      <text:p text:style-name="目">5.依其他法律申（聲）請調解。</text:p>
      <text:p text:style-name="目">6.機關成立爭議處理小組協調爭議。</text:p>
      <text:p text:style-name="目">7.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p text:style-name="E">(2)未能依(1)共推主任仲裁人者，當事人得聲請□法院；□指定之仲裁機構（由機關於招標時勾選；未勾選者，為指定之仲裁機構）為之選定。</text:p>
      <text:p text:style-name="目">4.以□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p text:style-name="目">7.機關□同意；□不同意（由機關於招標時勾選；未勾選者，為不同意）仲裁庭適用衡平原則為判斷。</text:p>
      <text:soft-page-break/>
      <text:p text:style-name="目">8.仲裁判斷書應記載事實及理由。</text:p>
      <text:p text:style-name="款">(三)依第1款第6目成立爭議處理小組者，機制如下：</text:p>
      <text:p text:style-name="目">1.爭議處理小組於爭議發生時成立，得為常設性，或於爭議作成決議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P25">(四)依採購法規定受理調解或申訴之機關名稱：行政院公共工程委員會採購申訴審議委員會。</text:p>
      <text:p text:style-name="P26"><text:span text:style-name="T27">地址：</text:span><text:span text:style-name="T28">台北市信義區松仁路3號9樓</text:span><text:span text:style-name="T29">。</text:span></text:p>
      <text:p text:style-name="P30">電話：02-87897530。</text:p>
      <text:p text:style-name="款"><text:s/>(五)履約爭議發生後，履約事項之處理原則如下：</text:p>
      <text:p text:style-name="目">1.<text:span text:style-name="T31">與爭議無關或不受影響之部分應繼續履約。但經機關同意無須履約者</text:span><text:soft-page-break/><text:span text:style-name="T32">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3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款">(七)廠商如發現契約所定技術規格違反採購法第26條規定，或有犯採購法第88條之罪嫌者，可向招標機關書面反映或向檢調機關檢舉。</text:p>
      <text:p text:style-name="款">(八)依據「政治獻金法」第7條規定，與政府機關（構）有巨額採購契約，且在履約期間之廠商，不得捐贈政治獻金。</text:p>
      <text:p text:style-name="款">(九)廠商內部揭弊者保護制度及機關處理方式：</text:p>
      <text:list text:style-name="LFO10" text:continue-numbering="true">
        <text:list-item>
          <text:p text:style-name="P33">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list-item>
        <text:list-item>
          <text:p text:style-name="P34">廠商人員之揭弊內容有下列情形之一者，仍得受前目之保護：</text:p>
        </text:list-item>
      </text:list>
      <text:soft-page-break/>
      <text:list text:style-name="LFO14" text:continue-numbering="true">
        <text:list-item>
          <text:list>
            <text:list-item>
              <text:p text:style-name="P35">所揭露之內容無法證實。但明顯虛偽不實或揭弊行為經以誣告、偽證罪緩起訴或判決有罪者，不在此限。</text:p>
            </text:list-item>
            <text:list-item>
              <text:p text:style-name="P36">所揭露之內容業經他人檢舉或受理揭弊機關已知悉。但案件已公開或揭弊者明知已有他人檢舉者，不在此限。</text:p>
            </text:list-item>
          </text:list>
        </text:list-item>
      </text:list>
      <text:list text:style-name="LFO10" text:continue-numbering="true">
        <text:list-item>
          <text:p text:style-name="P37">廠商內部訂有禁止所屬員工揭弊條款者，該約定於本採購案無效。</text:p>
        </text:list-item>
        <text:list-item>
          <text:p text:style-name="P38">為兼顧公益及採購效率，機關於接獲揭弊內容後，應積極釐清揭弊事由，立即啟動調查；除經調查後有具體事證，依契約及法律為必要處置外，廠商及機關仍應依契約約定正常履約及估驗。</text:p>
        </text:list-item>
      </text:list>
      <text:p text:style-name="款">(十)本契約未載明之事項，依採購法及民法等相關法令。<text:s/></text:p>
      <text:p text:style-name="P39">(十一)禁止在機關內進行任何菸品(含電子煙等)的販售、提供或廣告張貼。</text:p>
      <text:p text:style-name="P40">(十二)履約標的或履約方式倘涉及『提供公眾活動或使用之場地內採用之資通訊產品（含軟體、硬體及服務），不得違反「各機關對危害國家資通安全產品限制使用原則」第4點禁止規定，且不得採用大陸廠牌或由大陸地區廠商承攬』。</text:p>
      <text:soft-page-break/>
      <text:p text:style-name="P41">附錄1、工作安全與衛生</text:p>
      <text:list text:style-name="附錄1清單">
        <text:list-item text:start-value="1">
          <text:p text:style-name="P42">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施工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43">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44">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45">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46">計畫：施工計畫書應包括職業安全衛生相關法規規定事項，並落實執行。對依法應經危險性工作場所審查者，非經審查合格，不得使勞工在該場所作業。</text:p>
            </text:list-item>
            <text:list-item>
              <text:p text:style-name="P47">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附錄1.1-選項">□移動式起重機應具備1機3證（移動式起重機檢查合格證、操作人員及從事吊掛作業人員之安衛訓練結業證書），除操作人員外，應至少隨車指派起重吊掛作業人員1人（可兼任指揮人員）。</text:p>
      <text:p text:style-name="附錄1.1-選項">□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text:style-name="附錄1清單" text:continue-numbering="true">
        <text:list-item>
          <text:list>
            <text:list-item>
              <text:p text:style-name="P48">管理</text:p>
              <text:list text:continue-numbering="true">
                <text:list-item>
                  <text:p text:style-name="P49">全程依職業安全衛生相關法規規定辦理，並督導分包商依規定施作。</text:p>
                </text:list-item>
                <text:list-item>
                  <text:p text:style-name="P50">進駐工地人員，應依其作業性質分別施以從事工作及預防災變所必要之安全衛生教育訓練。</text:p>
                </text:list-item>
                <text:list-item>
                  <text:p text:style-name="P51">依規定設置職業安全衛生協議組織及訂定緊急應變處置計畫。</text:p>
                </text:list-item>
                <text:list-item>
                  <text:p text:style-name="P52">開工前登錄安全衛生人員資料，報請監造單位/工程司審查，經機關核定後，由機關督導廠商依規定報請勞動檢查機構備查；人員異動或工程變更時，亦同。</text:p>
                </text:list-item>
                <text:list-item>
                  <text:p text:style-name="P53">依規定設置之專職安全衛生人員於施工時，應在工地執行職務，不得兼任其他與安全衛生無關之工作。</text:p>
                </text:list-item>
                <text:list-item>
                  <text:p text:style-name="P54">於廠商施工日誌填報出工人數，記載當日發生之職業傷病及虛驚事故資料。</text:p>
                </text:list-item>
              </text:list>
            </text:list-item>
            <text:list-item>
              <text:p text:style-name="P55">自動檢查重點</text:p>
              <text:list text:continue-numbering="true">
                <text:list-item>
                  <text:p text:style-name="P56">擬訂自動檢查計畫，落實執行。</text:p>
                </text:list-item>
                <text:list-item>
                  <text:p text:style-name="P57">相關執行表單、紀錄，妥為保存，以備查核。</text:p>
                </text:list-item>
              </text:list>
            </text:list-item>
            <text:list-item>
              <text:p text:style-name="P58">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continue-numbering="true">
            <text:list-item>
              <text:p text:style-name="P59">廠商應執行之職業安全衛生設施保養維修事項如下：＿＿＿＿（由<text:soft-page-break/>機關於招標時載明）。</text:p>
            </text:list-item>
            <text:list-item>
              <text:p text:style-name="P60">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動部訂頒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continue-numbering="true">
            <text:list-item>
              <text:p text:style-name="P61">有重大潛在危害未立即全部或部分停工，或未依機關通知期限完成改善。</text:p>
            </text:list-item>
            <text:list-item>
              <text:p text:style-name="P62">重複違反同一重大缺失項目。</text:p>
            </text:list-item>
            <text:list-item>
              <text:p text:style-name="P63">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64">專職安全衛生人員違反第6.3.5點不得兼職約定者，每日處以廠商懲罰性違約金新臺幣______元（由機關於招標時載明；未載明者，為新臺幣2,500元）。</text:p>
            </text:list-item>
            <text:list-item>
              <text:p text:style-name="P65">其他：_______（由機關於招標時載明；未載明者無）</text:p>
            </text:list-item>
            <text:list-item>
              <text:p text:style-name="P66">上開懲罰性違約金之總額，一併納入第11條第10款所載上限計算。</text:p>
            </text:list-item>
          </text:list>
        </text:list-item>
      </text:list>
      <text:soft-page-break/>
      <text:p text:style-name="P67">附錄2、工地管理</text:p>
      <text:list text:style-name="附錄1清單">
        <text:list-item text:start-value="1">
          <text:p text:style-name="P68">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69">工作場所人員及車輛機械出入口處應設管制人員，嚴禁以下人員及機具進入工地：</text:p>
              <text:list text:continue-numbering="true">
                <text:list-item>
                  <text:p text:style-name="P70">非法外籍勞工。</text:p>
                </text:list-item>
                <text:list-item>
                  <text:p text:style-name="P71">未投保勞工保險、勞工職業災害保險之勞工（應依第2.2點辦理報備）。</text:p>
                </text:list-item>
                <text:list-item>
                  <text:p text:style-name="P72">未具合格證之移動式起重機、車輛機械及操作人員。</text:p>
                </text:list-item>
                <text:list-item>
                  <text:p text:style-name="P73">未依第2.4點登記之人員（第2.4點未勾選者，本點不適用）。</text:p>
                </text:list-item>
                <text:list-item>
                  <text:p text:style-name="P74">涉關鍵基礎設施(或機關指定之設施)，未通過機關要求適任性查核之人員。</text:p>
                </text:list-item>
              </text:list>
            </text:list-item>
            <text:list-item>
              <text:p text:style-name="P75">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76">契約施工期間，廠商應指派安全衛生人員於每日施工前辦理下列事項，並記載於施工日誌及回報監造單位/工程司：</text:p>
              <text:list text:continue-numbering="true">
                <text:list-item>
                  <text:p text:style-name="P77">勤前教育（包含：工地預防災變及危害告知）。</text:p>
                </text:list-item>
                <text:list-item>
                  <text:p text:style-name="P78">檢查工作場所新進勞工是否提報第2.2點約定之勞工保險、勞工職業災害保險資料及安全衛生教育訓練紀錄。</text:p>
                </text:list-item>
                <text:list-item>
                  <text:p text:style-name="P79">檢查勞工個人防護具。</text:p>
                </text:list-item>
                <text:list-item>
                  <text:p text:style-name="P80">廠商未完成上開事項，不得要求勞工進場施工。</text:p>
                </text:list-item>
              </text:list>
            </text:list-item>
            <text:list-item>
              <text:p text:style-name="P81">□人員進入工作場所應予登記，登記資料應包含勞工姓名與隸屬廠商等，該登記文件應逐月送交監造單位/工程司備查，且機關及監造單位/工程司得隨時抽查。</text:p>
            </text:list-item>
            <text:list-item>
              <text:p text:style-name="P82">廠商使用之柴油車輛，應符合空氣污染物排放標準。</text:p>
            </text:list-item>
            <text:list-item>
              <text:p text:style-name="P83">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soft-page-break/>
      <text:list text:style-name="附錄1清單" text:continue-numbering="true">
        <text:list-item>
          <text:list>
            <text:list-item>
              <text:p text:style-name="P84">□關鍵<text:span text:style-name="T85">基礎設施(或機關指定之設施)人員管制特別約定：</text:span></text:p>
              <text:list text:continue-numbering="true">
                <text:list-item>
                  <text:p text:style-name="P86"><text:span text:style-name="T87">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88">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89">契約施工期間，廠商應切實遵守水污染防治法及其施行細則、空氣污染防制法、噪音管制法、廢棄物清理法及營建剩餘土石方處理方案等法令規定，隨時負責工地環境保護。</text:p>
            </text:list-item>
            <text:list-item>
              <text:p text:style-name="P90">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91">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92">本契約工程如須申報營建工程空氣污染防制費，廠商應辦理空氣污染及噪音防制事項如下：</text:p>
              <text:list text:continue-numbering="true">
                <text:list-item>
                  <text:p text:style-name="P93">施工計畫應納入空氣污染及噪音防制相關法規規定事項，並包括空氣污染及噪音防制執行作業，並落實執行。</text:p>
                </text:list-item>
                <text:list-item>
                  <text:p text:style-name="P94">全程依空氣污染及噪音防制相關法規規定辦理，並督導分包商依規定施作。</text:p>
                </text:list-item>
                <text:list-item>
                  <text:p text:style-name="P95">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96">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97">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98">交通維持及安全管制措施應確實依核准之交通維持計畫及圖樣、數<text:soft-page-break/>量佈設並據以估驗計價。</text:p>
            </text:list-item>
          </text:list>
        </text:list-item>
        <text:list-item>
          <text:p text:style-name="附錄1">廠商為執行施工管理之事務，其指派之工地負責人，應全權代表廠商駐場，率同其員工處理下列事項：</text:p>
          <text:list text:continue-numbering="true">
            <text:list-item>
              <text:p text:style-name="P99">工地管理事項</text:p>
              <text:list text:continue-numbering="true">
                <text:list-item>
                  <text:p text:style-name="P100">工地範圍內之部署及配置。</text:p>
                </text:list-item>
                <text:list-item>
                  <text:p text:style-name="P101">工人、材料、機具、設備、門禁及施工裝備之管理。</text:p>
                </text:list-item>
                <text:list-item>
                  <text:p text:style-name="P102">已施工完成定作物之管理。</text:p>
                </text:list-item>
                <text:list-item>
                  <text:p text:style-name="P103">公共安全之維護。</text:p>
                </text:list-item>
                <text:list-item>
                  <text:p text:style-name="P104">工地突發事故之處理。</text:p>
                </text:list-item>
              </text:list>
            </text:list-item>
            <text:list-item>
              <text:p text:style-name="P105">工程推動事項</text:p>
              <text:list text:continue-numbering="true">
                <text:list-item>
                  <text:p text:style-name="P106">開工之準備。</text:p>
                </text:list-item>
                <text:list-item>
                  <text:p text:style-name="P107">交通維持計畫之研擬、申報。</text:p>
                </text:list-item>
                <text:list-item>
                  <text:p text:style-name="P108">材料、機具、設備檢（試）驗之申請、協調。</text:p>
                </text:list-item>
                <text:list-item>
                  <text:p text:style-name="P109">施工計畫及預定進度表之研擬、申報。</text:p>
                </text:list-item>
                <text:list-item>
                  <text:p text:style-name="P110">施工前之準備及施工完成後之查驗。</text:p>
                </text:list-item>
                <text:list-item>
                  <text:p text:style-name="P111">向機關提出施工動態（開工、停工、復工、竣工）書面報告。</text:p>
                </text:list-item>
                <text:list-item>
                  <text:p text:style-name="P112">向機關填送施工日誌及定期工程進度表。</text:p>
                </text:list-item>
                <text:list-item>
                  <text:p text:style-name="P113">協調相關廠商研商施工配合事項。</text:p>
                </text:list-item>
                <text:list-item>
                  <text:p text:style-name="P114">會同監造單位/工程司勘研契約變更計畫。</text:p>
                </text:list-item>
                <text:list-item>
                  <text:p text:style-name="P115">依照監造單位/工程司之指示提出施工大樣圖資料。</text:p>
                </text:list-item>
                <text:list-item>
                  <text:p text:style-name="P116">施工品管有關事項。</text:p>
                </text:list-item>
                <text:list-item>
                  <text:p text:style-name="P117">施工瑕疵之改正、改善。</text:p>
                </text:list-item>
                <text:list-item>
                  <text:p text:style-name="P118">天然災害之防範。</text:p>
                </text:list-item>
                <text:list-item>
                  <text:p text:style-name="P119">施工棄土之處理。</text:p>
                </text:list-item>
                <text:list-item>
                  <text:p text:style-name="P120">工地災害或災變發生後之善後處理。</text:p>
                </text:list-item>
                <text:list-item>
                  <text:p text:style-name="P121">其他施工作業屬廠商應辦事項者。</text:p>
                </text:list-item>
              </text:list>
            </text:list-item>
            <text:list-item>
              <text:p text:style-name="P122">工地環境維護事項：</text:p>
              <text:list text:continue-numbering="true">
                <text:list-item>
                  <text:p text:style-name="P123">施工場地及受施工影響地區排水系統設施之維護及改善。</text:p>
                </text:list-item>
                <text:list-item>
                  <text:p text:style-name="P124">工地圍籬之設置及維護。</text:p>
                </text:list-item>
                <text:list-item>
                  <text:p text:style-name="P125">工地內外環境清潔及污染防治。</text:p>
                </text:list-item>
                <text:list-item>
                  <text:p text:style-name="P126">工地施工噪音之防治。</text:p>
                </text:list-item>
                <text:list-item>
                  <text:p text:style-name="P127">工地週邊地區交通之維護及疏導事項。</text:p>
                </text:list-item>
                <text:list-item>
                  <text:p text:style-name="P128">其他有關當地交通及環保目的事業主管機關規定應辦事項。</text:p>
                </text:list-item>
              </text:list>
            </text:list-item>
            <text:list-item>
              <text:p text:style-name="P129">工地週邊協調事項：</text:p>
              <text:list text:continue-numbering="true">
                <text:list-item>
                  <text:p text:style-name="P130">加強工地週邊地區的警告標誌與宣導。</text:p>
                </text:list-item>
                <text:list-item>
                  <text:p text:style-name="P131">與工地週邊地區鄰里辦公處暨社區加強聯繫。</text:p>
                </text:list-item>
                <text:list-item>
                  <text:p text:style-name="P132">定時提供施工進度及有關之資訊。</text:p>
                </text:list-item>
              </text:list>
            </text:list-item>
            <text:list-item>
              <text:p text:style-name="P133">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約棄置或超載行為。其有違反者，廠商應負違約責任；情節重大者，依採購法第101條第1項第3款規定處理。</text:p>
        </text:list-item>
        <text:list-item>
          <text:p text:style-name="附錄1">□工程告示牌設置（如未納入設計圖說時，由機關擇需要者於招標時載明）</text:p>
          <text:list text:continue-numbering="true">
            <text:list-item>
              <text:p text:style-name="P134">廠商應於開工前將工程告示牌相關施工圖說報機關審查核可後設置。</text:p>
            </text:list-item>
            <text:list-item>
              <text:p text:style-name="P135">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136">工程告示牌之內容</text:p>
              <text:list text:continue-numbering="true">
                <text:list-item>
                  <text:p text:style-name="P137">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138">查核金額以上之工程，應增列品質管理人員、安全衛生人員姓名與電話、工程透視圖或平面位置圖等。</text:p>
                </text:list-item>
                <text:list-item>
                  <text:p text:style-name="P139">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140">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141">基礎工程</text:p>
              <text:list text:continue-numbering="true">
                <text:list-item>
                  <text:p text:style-name="P142">擋土牆：□鋼筋＿人、□模板＿人、□測量＿人、□混凝土＿人；或□前開種類技術士共＿人。</text:p>
                </text:list-item>
                <text:list-item>
                  <text:p text:style-name="P143">土質改良及灌漿：□鋼筋＿人、□模板＿人、□測量＿人、<text:soft-page-break/>□混凝土＿人；或□前開種類技術士共＿人。</text:p>
                </text:list-item>
                <text:list-item>
                  <text:p text:style-name="P144"><text:tab/>錨樁工程：□鋼筋＿人、□模板＿人、□測量＿人、□混凝土＿人；或□前開種類技術士共＿人。</text:p>
                </text:list-item>
              </text:list>
            </text:list-item>
            <text:list-item>
              <text:p text:style-name="P145">施工塔架吊裝及模版工程</text:p>
            </text:list-item>
          </text:list>
        </text:list-item>
      </text:list>
      <text:p text:style-name="附錄1.1-2段">結構體模板工程：模板＿人。</text:p>
      <text:list text:style-name="附錄1清單" text:continue-numbering="true">
        <text:list-item>
          <text:list>
            <text:list-item>
              <text:p text:style-name="P146">庭園、景觀工程</text:p>
              <text:list text:continue-numbering="true">
                <text:list-item>
                  <text:p text:style-name="P147">造園景觀施工：造園景觀（造園施工）＿人、□園藝＿人；或□前開種類技術士共＿人。</text:p>
                </text:list-item>
                <text:list-item>
                  <text:p text:style-name="P148"><text:tab/>植生綠化及養護：造園景觀（造園施工）＿人、□園藝＿人；或□前開種類技術士共＿人。</text:p>
                </text:list-item>
              </text:list>
            </text:list-item>
            <text:list-item>
              <text:p text:style-name="P149">防水工程</text:p>
            </text:list-item>
          </text:list>
        </text:list-item>
      </text:list>
      <text:p text:style-name="附錄1.1-2段">營建防水：營建防水＿人。</text:p>
      <text:list text:style-name="附錄1清單" text:continue-numbering="true">
        <text:list-item>
          <text:list>
            <text:list-item>
              <text:p text:style-name="P150">預拌混凝土工程</text:p>
            </text:list-item>
          </text:list>
        </text:list-item>
      </text:list>
      <text:p text:style-name="附錄1.1-2段">預拌混凝土澆置工程：混凝土＿人。</text:p>
      <text:list text:style-name="附錄1清單" text:continue-numbering="true">
        <text:list-item>
          <text:list>
            <text:list-item>
              <text:p text:style-name="P151">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152">工地主任違反第9條第3款約定者，每日處以廠商懲罰性違約金新臺幣______元（由機關於招標時載明；未載明者，為新臺幣2,500元）。</text:p>
            </text:list-item>
            <text:list-item>
              <text:p text:style-name="P153">其他：_______（由機關於招標時載明；未載明者無）。</text:p>
            </text:list-item>
            <text:list-item>
              <text:p text:style-name="P154">上開懲罰性違約金之總額，一併納入第11條第10款所載上限計算。</text:p>
            </text:list-item>
          </text:list>
        </text:list-item>
      </text:list>
      <text:soft-page-break/>
      <text:p text:style-name="P155">附錄3、工作協調及工程會議</text:p>
      <text:list text:style-name="附錄1清單">
        <text:list-item text:start-value="1">
          <text:p text:style-name="P156">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157">與下列單位進行工作協調：</text:p>
              <text:list text:continue-numbering="true">
                <text:list-item>
                  <text:list>
                    <text:list-item>
                      <text:p text:style-name="P158">機關提供之履約場所內之其他得標廠商。</text:p>
                    </text:list-item>
                    <text:list-item>
                      <text:p text:style-name="P159">管線單位。</text:p>
                    </text:list-item>
                    <text:list-item>
                      <text:p text:style-name="P160">分包廠商。</text:p>
                    </text:list-item>
                  </text:list>
                </text:list-item>
              </text:list>
            </text:list-item>
            <text:list-item>
              <text:p text:style-name="P161">工程會議應包括但不限於：</text:p>
              <text:list text:continue-numbering="true">
                <text:list-item>
                  <text:list>
                    <text:list-item>
                      <text:p text:style-name="P162">施工前會議。</text:p>
                    </text:list-item>
                    <text:list-item>
                      <text:p text:style-name="P163">進度會議。</text:p>
                    </text:list-item>
                  </text:list>
                </text:list-item>
              </text:list>
            </text:list-item>
            <text:list-item>
              <text:p text:style-name="P164">會議前準備工作：</text:p>
              <text:list text:continue-numbering="true">
                <text:list-item>
                  <text:list>
                    <text:list-item>
                      <text:p text:style-name="P165">會議議程。</text:p>
                    </text:list-item>
                    <text:list-item>
                      <text:p text:style-name="P166">安排會議地點。</text:p>
                    </text:list-item>
                    <text:list-item>
                      <text:p text:style-name="P167">會議通知須於開會前4天發出。</text:p>
                    </text:list-item>
                    <text:list-item>
                      <text:p text:style-name="P168">安排開會所需之資料，文具及設備。</text:p>
                    </text:list-item>
                  </text:list>
                </text:list-item>
              </text:list>
            </text:list-item>
            <text:list-item>
              <text:p text:style-name="P169">會議後工作：</text:p>
              <text:list text:continue-numbering="true">
                <text:list-item>
                  <text:list>
                    <text:list-item>
                      <text:p text:style-name="P170">製作會議紀錄，包括所有重要事項及決議。</text:p>
                    </text:list-item>
                    <text:list-item>
                      <text:p text:style-name="P171">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172">廠商應要求其分包廠商指派具職權代表該分包廠商作出決定之人員出席會議。</text:p>
            </text:list-item>
            <text:list-item>
              <text:p text:style-name="P173">施工前會議</text:p>
              <text:list text:continue-numbering="true">
                <text:list-item>
                  <text:p text:style-name="P174">由機關在開工前召開施工協調會議。</text:p>
                </text:list-item>
                <text:list-item>
                  <text:p text:style-name="P175">選定開會地點。</text:p>
                </text:list-item>
                <text:list-item>
                  <text:p text:style-name="P176">與會人員：</text:p>
                  <text:list text:continue-numbering="true">
                    <text:list-item>
                      <text:list>
                        <text:list-item>
                          <text:p text:style-name="P177">機關代表。</text:p>
                        </text:list-item>
                        <text:list-item>
                          <text:p text:style-name="P178">機關委託之技術服務廠商代表。</text:p>
                        </text:list-item>
                        <text:list-item>
                          <text:p text:style-name="P179">廠商之工地負責人員、專任工程人員、工地主任、品管人員及安全衛生人員。</text:p>
                        </text:list-item>
                        <text:list-item>
                          <text:p text:style-name="P180">主要分包廠商人員。</text:p>
                        </text:list-item>
                        <text:list-item>
                          <text:p text:style-name="P181">其他應參加之分包廠商人員。</text:p>
                        </text:list-item>
                      </text:list>
                    </text:list-item>
                  </text:list>
                </text:list-item>
                <text:list-item>
                  <text:p text:style-name="P182">會議議程項目：</text:p>
                  <text:list text:continue-numbering="true">
                    <text:list-item>
                      <text:list>
                        <text:list-item>
                          <text:p text:style-name="P183">依契約內容釐清各單位在各階段之權責，並說明權責劃分規定。</text:p>
                        </text:list-item>
                        <text:list-item>
                          <text:p text:style-name="P184">講解設計理念及施工要求、施工標準等規定。說明各項施工作業之規範規定、機具操作、人員管理、物料使用及相關注意事項。</text:p>
                        </text:list-item>
                        <text:list-item>
                          <text:p text:style-name="P185">重要施工項目，由廠商人員負責指導施工人員相關作業程序並於工地現場製作樣品（如鋼筋加工、模板組立、管線、裝修等）及相關施工項目缺失照片看板，以作為施工人員規範及借鏡。</text:p>
                        </text:list-item>
                        <text:list-item>
                          <text:p text:style-name="P186">提供本工程之主要分包廠商或其他得標廠商資料。</text:p>
                        </text:list-item>
                        <text:list-item>
                          <text:p text:style-name="P187">討論總工程進度表。</text:p>
                        </text:list-item>
                        <text:list-item>
                          <text:p text:style-name="P188">主要工程項目進行順序及預定完工時間。</text:p>
                        </text:list-item>
                        <text:list-item>
                          <text:p text:style-name="P189">主要機具進場時間及優先順序。</text:p>
                        </text:list-item>
                        <text:list-item>
                          <text:p text:style-name="P190">工程協調工作之流程及有關負責人員。</text:p>
                        </text:list-item>
                        <text:list-item>
                          <text:p text:style-name="P191">解說相關之手續及處理之規定。例如提出施工及設計上之問題、問題決定後之執行、送審圖說、契約變更、請款及付款辦法等。</text:p>
                        </text:list-item>
                        <text:list-item>
                          <text:p text:style-name="P192">工程文件及圖說之傳遞方式。</text:p>
                        </text:list-item>
                        <text:list-item>
                          <text:p text:style-name="P193">所有完工資料存檔的程序。</text:p>
                        </text:list-item>
                        <text:list-item>
                          <text:p text:style-name="P194">工地使用之規定。例如施工所及材料儲存區之位置。</text:p>
                        </text:list-item>
                        <text:list-item>
                          <text:p text:style-name="P195">工地設備的使用及控制。</text:p>
                        </text:list-item>
                        <text:list-item>
                          <text:p text:style-name="P196">臨時水電。</text:p>
                        </text:list-item>
                        <text:list-item>
                          <text:p text:style-name="P197">工地安全及急救之處理方法。</text:p>
                        </text:list-item>
                        <text:list-item>
                          <text:p text:style-name="P198">工地保全規定。</text:p>
                        </text:list-item>
                      </text:list>
                    </text:list-item>
                  </text:list>
                </text:list-item>
              </text:list>
            </text:list-item>
            <text:list-item>
              <text:p text:style-name="P199">進度會議</text:p>
              <text:list text:continue-numbering="true">
                <text:list-item>
                  <text:p text:style-name="P200">安排固定時間開會。</text:p>
                </text:list-item>
                <text:list-item>
                  <text:p text:style-name="P201">依工程進度及狀況，視需要召開臨時會議。</text:p>
                </text:list-item>
                <text:list-item>
                  <text:p text:style-name="P202">選定會議地點（以固定地點為原則）。</text:p>
                </text:list-item>
                <text:list-item>
                  <text:p text:style-name="P203">與會人員：</text:p>
                  <text:list text:continue-numbering="true">
                    <text:list-item>
                      <text:list>
                        <text:list-item>
                          <text:p text:style-name="P204">機關代表。</text:p>
                        </text:list-item>
                        <text:list-item>
                          <text:p text:style-name="P205">機關委託之技術服務廠商代表。</text:p>
                        </text:list-item>
                        <text:list-item>
                          <text:p text:style-name="P206">廠商工地負責人員。</text:p>
                        </text:list-item>
                        <text:list-item>
                          <text:p text:style-name="P207">配合議程應出席之分包廠商人員。</text:p>
                        </text:list-item>
                      </text:list>
                    </text:list-item>
                  </text:list>
                </text:list-item>
                <text:list-item>
                  <text:p text:style-name="P208">會議議程項目：</text:p>
                  <text:list text:continue-numbering="true">
                    <text:list-item>
                      <text:list>
                        <text:list-item>
                          <text:p text:style-name="P209">檢討並確認前次會議紀錄。</text:p>
                        </text:list-item>
                        <text:list-item>
                          <text:p text:style-name="P210">檢討前次議定之工作進度。</text:p>
                        </text:list-item>
                        <text:list-item>
                          <text:p text:style-name="P211">提出工地觀察報告及問題項目。</text:p>
                        </text:list-item>
                        <text:list-item>
                          <text:p text:style-name="P212">檢討施工進度之問題。</text:p>
                        </text:list-item>
                        <text:list-item>
                          <text:p text:style-name="P213">材料製作及運送時間之審核。</text:p>
                        </text:list-item>
                        <text:list-item>
                          <text:p text:style-name="P214">改進所有問題之方法。</text:p>
                        </text:list-item>
                        <text:list-item>
                          <text:p text:style-name="P215">修正施工進度表。</text:p>
                        </text:list-item>
                        <text:list-item>
                          <text:p text:style-name="P216">計畫未來工作之程序及時間。</text:p>
                        </text:list-item>
                        <text:list-item>
                          <text:p text:style-name="P217">施工進度之協調。</text:p>
                        </text:list-item>
                        <text:list-item>
                          <text:p text:style-name="P218">檢討送審圖說之流程，核准時間及優先順序。</text:p>
                        </text:list-item>
                        <text:list-item>
                          <text:p text:style-name="P219">檢討工地工務需求解釋紀錄之流程，核准時間及優先順序。</text:p>
                        </text:list-item>
                        <text:list-item>
                          <text:p text:style-name="P220">施工品質之審核。</text:p>
                        </text:list-item>
                        <text:list-item>
                          <text:p text:style-name="P221">檢討變更設計對施工進度及完工日期之影響。</text:p>
                        </text:list-item>
                        <text:list-item>
                          <text:p text:style-name="P222">其他任何事項。</text:p>
                        </text:list-item>
                      </text:list>
                    </text:list-item>
                  </text:list>
                </text:list-item>
              </text:list>
            </text:list-item>
          </text:list>
        </text:list-item>
      </text:list>
      <text:soft-page-break/>
      <text:p text:style-name="P223">附錄4、品質管理作業</text:p>
      <text:list text:style-name="附錄1清單">
        <text:list-item text:start-value="1">
          <text:p text:style-name="P224">須檢（試）驗之項目</text:p>
          <text:list text:continue-numbering="true">
            <text:list-item>
              <text:p text:style-name="P225">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226">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附錄1清單" text:continue-numbering="true">
        <text:list-item>
          <text:list>
            <text:list-item>
              <text:list>
                <text:list-item>
                  <text:p text:style-name="P227">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附錄1清單" text:continue-numbering="true">
        <text:list-item>
          <text:list>
            <text:list-item>
              <text:list>
                <text:list-item>
                  <text:p text:style-name="P228">金屬材料</text:p>
                </text:list-item>
              </text:list>
            </text:list-item>
          </text:list>
        </text:list-item>
      </text:list>
      <text:p text:style-name="附錄1.1.1-選項">□鋼筋混凝土用鋼筋試驗。</text:p>
      <text:p text:style-name="附錄1.1.1-選項">□鋼筋續接器試驗。</text:p>
      <text:list text:style-name="附錄1清單" text:continue-numbering="true">
        <text:list-item>
          <text:list>
            <text:list-item>
              <text:list>
                <text:list-item>
                  <text:p text:style-name="P229">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230">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附錄1清單" text:continue-numbering="true">
        <text:list-item>
          <text:list>
            <text:list-item>
              <text:p text:style-name="P231">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232">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233">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234">廠商應確實執行上開查驗點之自主檢查，並簽認留下紀錄備查。</text:p>
            </text:list-item>
            <text:list-item>
              <text:p text:style-name="P235">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236">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237">品質計畫</text:p>
              <text:list text:continue-numbering="true">
                <text:list-item>
                  <text:p text:style-name="P238">新臺幣150萬元以上之工程，廠商應提報以下品質計畫，送機關核准後確實執行：</text:p>
                  <text:list text:continue-numbering="true">
                    <text:list-item>
                      <text:list>
                        <text:list-item>
                          <text:p text:style-name="P239">至遲於開工前＿日（由機關依工程規模及性質，於招標時載明；未載明者，為開工前1日）提報整體品質計畫。</text:p>
                        </text:list-item>
                        <text:list-item>
                          <text:p text:style-name="P240">至遲於分項工程施工前＿日（由機關依工程規模及性質，於招標時載明；未載明者，為施工前1日）提報分項品質計畫，須提報之分項工程如下：＿＿。</text:p>
                        </text:list-item>
                      </text:list>
                    </text:list-item>
                  </text:list>
                </text:list-item>
                <text:list-item>
                  <text:p text:style-name="P241">新臺幣5<text:span text:style-name="T242">,000</text:span>萬元以上之工程，整體品質計畫之內容包括：</text:p>
                  <text:list text:continue-numbering="true">
                    <text:list-item>
                      <text:list>
                        <text:list-item>
                          <text:p text:style-name="P243">計畫範圍。</text:p>
                        </text:list-item>
                        <text:list-item>
                          <text:p text:style-name="P244">管理權責及分工。</text:p>
                        </text:list-item>
                        <text:list-item>
                          <text:p text:style-name="P245">施工要領。</text:p>
                        </text:list-item>
                        <text:list-item>
                          <text:p text:style-name="P246">品質管理標準。</text:p>
                        </text:list-item>
                        <text:list-item>
                          <text:p text:style-name="P247">材料及施工檢驗程序。</text:p>
                        </text:list-item>
                        <text:list-item>
                          <text:p text:style-name="P248">自主檢查表。</text:p>
                        </text:list-item>
                        <text:list-item>
                          <text:p text:style-name="P249">不合格品之管制。</text:p>
                        </text:list-item>
                        <text:list-item>
                          <text:p text:style-name="P250">矯正與預防措施。</text:p>
                        </text:list-item>
                        <text:list-item>
                          <text:p text:style-name="P251">內部品質稽核。</text:p>
                        </text:list-item>
                        <text:list-item>
                          <text:p text:style-name="P252">文件紀錄管理系統。</text:p>
                        </text:list-item>
                        <text:list-item>
                          <text:p text:style-name="P253">設備功能運轉檢測程序及標準（無運轉類機電設備者免）。</text:p>
                        </text:list-item>
                        <text:list-item>
                          <text:p text:style-name="P254">其他：（由機關於招標時載明）。</text:p>
                        </text:list-item>
                      </text:list>
                    </text:list-item>
                  </text:list>
                </text:list-item>
                <text:list-item>
                  <text:p text:style-name="P255">新臺幣1<text:span text:style-name="T256">,000</text:span>萬元以上未達5<text:span text:style-name="T257">,000</text:span>萬元之工程，整體品質計畫之內容包括：</text:p>
                  <text:list text:continue-numbering="true">
                    <text:list-item>
                      <text:list>
                        <text:list-item>
                          <text:p text:style-name="P258">計畫範圍。</text:p>
                        </text:list-item>
                        <text:list-item>
                          <text:p text:style-name="P259">管理權責及分工。</text:p>
                        </text:list-item>
                        <text:list-item>
                          <text:p text:style-name="P260">品質管理標準。</text:p>
                        </text:list-item>
                        <text:list-item>
                          <text:p text:style-name="P261">材料及施工檢驗程序。</text:p>
                        </text:list-item>
                        <text:list-item>
                          <text:p text:style-name="P262">自主檢查表。</text:p>
                        </text:list-item>
                        <text:list-item>
                          <text:p text:style-name="P263">文件紀錄管理系統。</text:p>
                        </text:list-item>
                        <text:list-item>
                          <text:p text:style-name="P264">設備功能運轉檢測程序及標準（無運轉類機電設備者免）。</text:p>
                        </text:list-item>
                        <text:list-item>
                          <text:p text:style-name="P265">其他：（由機關於招標時載明）。</text:p>
                        </text:list-item>
                      </text:list>
                    </text:list-item>
                  </text:list>
                </text:list-item>
                <text:list-item>
                  <text:p text:style-name="P266">新臺幣150萬元以上未達1<text:span text:style-name="T267">,000</text:span>萬元之工程，整體品質計畫之內容包括：</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268">管理權責及分工。</text:p>
                        </text:list-item>
                        <text:list-item>
                          <text:p text:style-name="P269">材料及施工檢驗程序。</text:p>
                        </text:list-item>
                        <text:list-item>
                          <text:p text:style-name="P270">自主檢查表。</text:p>
                        </text:list-item>
                        <text:list-item>
                          <text:p text:style-name="P271">設備功能運轉檢測程序及標準（無運轉類機電設備者免）。</text:p>
                        </text:list-item>
                        <text:list-item>
                          <text:p text:style-name="P272">其他：（由機關於招標時載明）。</text:p>
                        </text:list-item>
                      </text:list>
                    </text:list-item>
                  </text:list>
                </text:list-item>
                <text:list-item>
                  <text:p text:style-name="P273">分項工程品質計畫之內容包括：（機關未於3.1.1載明分項工程項目者，無需提報）</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274">施工要領。</text:p>
                        </text:list-item>
                        <text:list-item>
                          <text:p text:style-name="P275">品質管理標準。</text:p>
                        </text:list-item>
                        <text:list-item>
                          <text:p text:style-name="P276">材料及施工檢驗程序。</text:p>
                        </text:list-item>
                        <text:list-item>
                          <text:p text:style-name="P277">自主檢查表。</text:p>
                        </text:list-item>
                        <text:list-item>
                          <text:p text:style-name="P278">其他：（由機關於招標時載明）。</text:p>
                        </text:list-item>
                      </text:list>
                    </text:list-item>
                  </text:list>
                </text:list-item>
              </text:list>
            </text:list-item>
            <text:list-item>
              <text:p text:style-name="P279">新臺幣2<text:span text:style-name="T280">,000</text:span>萬元以上之工程，品管人員之設置規定</text:p>
              <text:list text:continue-numbering="true">
                <text:list-item>
                  <text:p text:style-name="P281">人數應有＿人（新臺幣2<text:span text:style-name="T282">,000</text:span>萬元以上，未達2億元之工程，至少1人。2億元以上之工程，至少2人）。</text:p>
                </text:list-item>
                <text:list-item>
                  <text:p text:style-name="P283">基本資格為：符合公共工程施工品質管理作業要點第5點之人員。</text:p>
                </text:list-item>
                <text:list-item>
                  <text:p text:style-name="P284">其他資格為：（由機關於招標時載明）。</text:p>
                </text:list-item>
                <text:list-item>
                  <text:p text:style-name="P285">新臺幣5<text:span text:style-name="T286">,000</text:span>萬元以上之工程，品管人員應專職，不得跨越其他標案，且契約施工期間應在工地執行職務；新臺幣2<text:span text:style-name="T287">,000</text:span>萬元以上未達5<text:span text:style-name="T288">,000</text:span>萬元之工程，品管人員得同時擔任其他法規允許之職務，但不得跨越其他標案，且契約施工期間應在工地執行職務。</text:p>
                </text:list-item>
                <text:list-item>
                  <text:p text:style-name="P289">廠商應於開工前，將品管人員之登錄表報監造單位/工程司審查並經機關核定後，由機關填報於行政院公共工程委員會<text:soft-page-break/>資訊網路系統備查；品管人員異動或工程竣工時，亦同。</text:p>
                </text:list-item>
              </text:list>
            </text:list-item>
            <text:list-item>
              <text:p text:style-name="P290">未達新臺幣2<text:span text:style-name="T291">,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附錄1清單" text:continue-numbering="true">
        <text:list-item>
          <text:list>
            <text:list-item>
              <text:p text:style-name="P292">品管人員工作重點</text:p>
              <text:list text:continue-numbering="true">
                <text:list-item>
                  <text:p text:style-name="P293">依據工程契約、設計圖說、規範、相關技術法規及參考品質計畫製作綱要等，訂定品質計畫，據以推動實施。</text:p>
                </text:list-item>
                <text:list-item>
                  <text:p text:style-name="P294">執行內部品質稽核，如稽核自主檢查表之檢查項目、檢查結果是否詳實記錄等。</text:p>
                </text:list-item>
                <text:list-item>
                  <text:p text:style-name="P295">品管統計分析、矯正與預防措施之提出及追蹤改善。</text:p>
                </text:list-item>
                <text:list-item>
                  <text:p text:style-name="P296">品質文件、紀錄之管理。</text:p>
                </text:list-item>
                <text:list-item>
                  <text:p text:style-name="P297">其他提升工程品質事宜。</text:p>
                </text:list-item>
              </text:list>
            </text:list-item>
            <text:list-item>
              <text:p text:style-name="P298">品管人員未符合資格，或未實際於工地執行品管工作，或未能確實執行品管工作，或工程經施工品質查核為丙等，可歸責於品管人員者，由機關通知廠商於＿日內更換並調離工地。</text:p>
            </text:list-item>
            <text:list-item>
              <text:p text:style-name="P299">新臺幣150萬元以上且適用營造業法規定之工程，營造廠商專任工程人員工作重點如下：</text:p>
              <text:list text:continue-numbering="true">
                <text:list-item>
                  <text:p text:style-name="P300">督察品管人員及現場施工人員，落實執行品質計畫，並填具督察紀錄表。</text:p>
                </text:list-item>
                <text:list-item>
                  <text:p text:style-name="P301">依據營造業法第35條規定，辦理相關工作，如督導按圖施工、解決施工技術問題；估驗、查驗工程時到場說明，並於工程估驗、查驗文件簽名或蓋章等。</text:p>
                </text:list-item>
                <text:list-item>
                  <text:p text:style-name="P302">依據工程施工查核小組作業辦法規定於工程查核時，到場說明。</text:p>
                </text:list-item>
                <text:list-item>
                  <text:p text:style-name="P303">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304">□不需設置；□需設置___人（由機關視個案特性於招標時載明；未載明者，不需設置。如需設置者，所需費用應以人月方式編列）。</text:p>
            </text:list-item>
            <text:list-item>
              <text:p text:style-name="P305">如需設置者，技師或建築師應專職，不得跨越其他標案，且施工時應在工地執行職務。</text:p>
            </text:list-item>
            <text:list-item>
              <text:p text:style-name="P306">如需設置者，資格為：（由機關於招標時載明）</text:p>
            </text:list-item>
            <text:list-item>
              <text:p text:style-name="P307">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廠商應於施工前及施工中定期召開施工講習會或檢討會，說明各項施工<text:soft-page-break/>作業之規範規定、機具操作、人員管理、物料使用及相關注意事項。</text:p>
      <text:p text:style-name="附錄1-選項">□於開工前將重要施工項目，於工地現場製作樣品。</text:p>
      <text:list text:style-name="附錄1清單" text:continue-numbering="true">
        <text:list-item>
          <text:p text:style-name="附錄1">懲罰性違約金</text:p>
          <text:list text:continue-numbering="true">
            <text:list-item>
              <text:p text:style-name="P308">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309">其他：_______（由機關於招標時載明；未載明者無）。</text:p>
            </text:list-item>
            <text:list-item>
              <text:p text:style-name="P310">上開懲罰性違約金之總額，一併納入第11條第10款所載上限計算。</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華康楷書體W5" svg:font-family="華康楷書體W5" style:font-family-generic="roman"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E">
      <style:paragraph-properties fo:margin-left="1.2979in" fo:text-indent="0in">
        <style:tab-stops/>
      </style:paragraph-properties>
      <style:text-properties fo:hyphenate="false"/>
    </style:style>
    <style:style style:name="段-a" style:display-name="04-(1)-2段-a" style:family="paragraph" style:parent-style-name="E">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Standard">
      <style:paragraph-properties style:punctuation-wrap="simple" fo:text-align="justify" fo:margin-left="0.493in" fo:text-indent="-0.1986in">
        <style:tab-stops/>
      </style:paragraph-properties>
      <style:text-properties style:font-name="標楷體" style:font-name-asian="標楷體" style:font-name-complex="標楷體" fo:font-size="14pt" style:font-size-asian="14pt" style:font-size-complex="14pt" fo:hyphenate="false"/>
    </style:style>
    <style:style style:name="頁碼" style:display-name="頁碼" style:family="text" style:parent-style-name="預設段落字型">
      <style:text-properties style:font-name-complex="Times New Roman"/>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NumberingSymbols" style:display-name="Numbering Symbols" style:family="text"/>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prefix="（" style:num-suffix="）" style:num-format="1">
        <style:list-level-properties text:space-before="0.5083in" text:min-label-width="0.5312in" text:list-level-position-and-space-mode="label-alignment">
          <style:list-level-label-alignment text:label-followed-by="listtab" fo:margin-left="1.0395in" fo:text-indent="-0.5312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1">
      <text:list-level-style-number text:leve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2">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number text:level="1" style:num-prefix="(" style:num-suffix=")" style:num-format="1">
        <style:list-level-properties text:space-before="0.6895in" text:min-label-width="0.1972in" text:list-level-position-and-space-mode="label-alignment">
          <style:list-level-label-alignment text:label-followed-by="space" fo:margin-left="0.8868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6895in" text:min-label-width="0.1972in" text:list-level-position-and-space-mode="label-alignment">
          <style:list-level-label-alignment text:label-followed-by="space" fo:margin-left="0.8868in" fo:text-indent="-0.1972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fo:color="#999999"/>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工程採購契約112.11.15修正</text:p>
      </style:header>
      <style:footer>
        <text:p text:style-name="P3"><text:span text:style-name="T4">第</text:span><text:span text:style-name="T5"><text:page-number text:fixed="false">1</text:page-number></text:span><text:span text:style-name="T6">頁，共</text:span><text:span text:style-name="T7"><text:page-count>60</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ghuser</meta:initial-creator>
    <dc:creator>江惠玉</dc:creator>
    <meta:creation-date>2024-03-19T01:00:00Z</meta:creation-date>
    <dc:date>2024-03-19T01:00:00Z</dc:date>
    <meta:template xlink:href="Normal" xlink:type="simple"/>
    <meta:editing-cycles>2</meta:editing-cycles>
    <meta:editing-duration>PT0S</meta:editing-duration>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0" meta:paragraph-count="101" meta:word-count="7618" meta:character-count="50946" meta:row-count="361" meta:non-whitespace-character-count="43429"/>
  </office:meta>
</office:document-meta>
</file>