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<text:s/>（投標時檢附）</text:p>
      <text:p text:style-name="P2"/>
      <text:p text:style-name="P3"><text:span text:style-name="T4">本廠商</text:span><text:span text:style-name="T5"><text:s text:c="19"/></text:span><text:span text:style-name="T6">參與</text:span><text:span text:style-name="T7"><text:s text:c="18"/></text:span><text:span text:style-name="T8">（招標機關）</text:span><text:span text:style-name="T9">辦理</text:span><text:span text:style-name="T10"><text:s text:c="28"/></text:span><text:span text:style-name="T11">（標的名稱）</text:span><text:span text:style-name="T12">勞務採購案（屬人力派遣性質）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13"/>
      <text:p text:style-name="P14"><text:s text:c="12"/>立書人</text:p>
      <text:p text:style-name="P15"><text:s text:c="16"/>投標廠商：<text:s text:c="12"/></text:p>
      <text:p text:style-name="P16"><text:s text:c="16"/>負責人：<text:s text:c="14"/>（簽名或蓋章）</text:p>
      <text:p text:style-name="P17"><text:span text:style-name="T18"><text:s text:c="12"/></text:span><text:span text:style-name="T19">中華民國</text:span><text:span text:style-name="T20"><text:s text:c="8"/></text:span><text:span text:style-name="T21">年</text:span><text:span text:style-name="T22"><text:s text:c="6"/></text:span><text:span text:style-name="T23">月</text:span><text:span text:style-name="T24"><text:s text:c="5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結書（投標時檢附）</dc:title>
    <meta:initial-creator>user</meta:initial-creator>
    <dc:creator>江惠玉</dc:creator>
    <meta:creation-date>2016-09-16T13:14:00Z</meta:creation-date>
    <dc:date>2025-07-07T02:49:00Z</dc:date>
    <meta:print-date>2008-04-07T08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