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 fo:text-indent="0.4444in" style:page-number="1"/>
      <style:text-properties style:font-name="Times New Roman" fo:font-size="16pt" style:font-size-asian="16pt"/>
    </style:style>
    <style:style style:name="T3" style:parent-style-name="預設段落字型" style:family="text">
      <style:text-properties style:font-name="Times New Roman" fo:font-size="16pt" style:font-size-asian="16pt"/>
    </style:style>
    <style:style style:name="T4" style:parent-style-name="預設段落字型" style:family="text">
      <style:text-properties style:font-name="Times New Roman"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/>
    </style:style>
    <style:style style:name="T10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font-size="16pt" style:font-size-asian="16pt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P20" style:parent-style-name="內文" style:family="paragraph">
      <style:paragraph-properties fo:text-align="start"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P25" style:parent-style-name="內文" style:family="paragraph">
      <style:paragraph-properties fo:text-align="start" fo:text-indent="2.2222in"/>
      <style:text-properties style:font-name="Times New Roman" fo:font-size="16pt" style:font-size-asian="16pt"/>
    </style:style>
    <style:style style:name="P26" style:parent-style-name="內文" style:family="paragraph">
      <style:paragraph-properties fo:margin-left="0.6666in" fo:text-indent="1.5555in">
        <style:tab-stops/>
      </style:paragraph-properties>
      <style:text-properties style:font-name="Times New Roman" fo:font-size="16pt" style:font-size-asian="16pt"/>
    </style:style>
    <style:style style:name="P27" style:parent-style-name="內文" style:family="paragraph">
      <style:paragraph-properties fo:margin-left="2.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切結書<text:s/>（投標時檢附）</text:p>
      <text:p text:style-name="內文"><text:span text:style-name="T3"><text:s text:c="7"/></text:span><text:span text:style-name="T4">本廠商</text:span><text:span text:style-name="T5"><text:s text:c="9"/></text:span><text:span text:style-name="T6"><text:s text:c="6"/></text:span><text:span text:style-name="T7"><text:s text:c="15"/></text:span><text:span text:style-name="T8"><text:s text:c="10"/></text:span><text:span text:style-name="T9">參與</text:span><text:span text:style-name="T10">臺北榮民總醫院</text:span><text:span text:style-name="T11">辦理</text:span><text:span text:style-name="T12"><text:s text:c="7"/></text:span><text:span text:style-name="T13">（標的名稱）</text:span><text:span text:style-name="T14"><text:s text:c="26"/></text:span><text:span text:style-name="T15">(</text:span><text:span text:style-name="T16">案號：</text:span><text:span text:style-name="T17"><text:s text:c="2"/>)</text:span><text:span text:style-name="T18">招標案，對於廠商之責任，包括刑事、民事與行政責任，已充分瞭</text:span><text:span text:style-name="T19">解相關之法令規定，並願確實遵行。</text:span></text:p>
      <text:p text:style-name="P20">立書人</text:p>
      <text:p text:style-name="P21"><text:span text:style-name="T22"><text:s text:c="23"/></text:span><text:span text:style-name="T23"><text:s text:c="20"/></text:span><text:span text:style-name="T24">投標廠商：　　　　　</text:span></text:p>
      <text:p text:style-name="P25"><text:s text:c="3"/>負責人：　　　　　　（簽名或蓋章）</text:p>
      <text:p text:style-name="P26">中華民國<text:s text:c="4"/>年<text:s text:c="4"/>月<text:s text:c="3"/>日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共工程履約管理應行注意事項</dc:title>
    <dc:subject/>
    <meta:initial-creator>jjs</meta:initial-creator>
    <dc:creator>江惠玉</dc:creator>
    <meta:creation-date>2025-07-07T03:28:00Z</meta:creation-date>
    <dc:date>2025-07-07T03:28:00Z</dc:date>
    <meta:print-date>2008-03-03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