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3333in"/>
      <style:text-properties style:font-name-asian="標楷體" fo:font-size="20pt" style:font-size-asian="20pt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2" style:family="table">
      <style:table-properties style:width="6.9166in" fo:margin-left="-0.0638in" table:align="left"/>
    </style:style>
    <style:style style:name="TableRow7" style:family="table-row">
      <style:table-row-properties style:min-row-height="0.3631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2" style:family="table-row">
      <style:table-row-properties style:min-row-height="0.3333in" style:use-optimal-row-height="false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1944in" fo:margin-left="0.0402in" fo:margin-right="0.0395in" fo:text-indent="-0.0402in">
        <style:tab-stops/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justify" fo:line-height="0.1944in" fo:margin-left="0.0402in" fo:margin-right="0.0395in" fo:text-indent="-0.0402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letter-spacing="-0.0138in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color="#FF0000" fo:letter-spacing="-0.0138in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letter-spacing="-0.0138in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944in" fo:margin-left="0.0402in" fo:margin-right="0.0395in" fo:text-indent="2.3611in">
        <style:tab-stops/>
      </style:paragraph-properties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color="#FF0000" fo:font-size="10pt" style:font-size-asian="10pt"/>
    </style:style>
    <style:style style:name="T45" style:parent-style-name="預設段落字型" style:family="text">
      <style:text-properties style:font-name-asian="標楷體" fo:color="#FF0000" fo:font-size="10pt" style:font-size-asian="10pt"/>
    </style:style>
    <style:style style:name="T46" style:parent-style-name="預設段落字型" style:family="text">
      <style:text-properties style:font-name-asian="標楷體" fo:color="#FF0000" fo:font-size="10pt" style:font-size-asian="10pt"/>
    </style:style>
    <style:style style:name="TableRow47" style:family="table-row">
      <style:table-row-properties style:min-row-height="0.333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944in" fo:margin-right="0.0395in"/>
    </style:style>
    <style:style style:name="T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0.1944in" fo:margin-left="0.1645in" fo:margin-right="0.0395in" fo:text-indent="-0.1645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1944in" fo:margin-left="0.0013in" fo:margin-right="0.0395in" fo:text-indent="0.0069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1944in" fo:margin-right="0.0395in">
        <style:tab-stops>
          <style:tab-stop style:type="left" style:position="0.0638in"/>
          <style:tab-stop style:type="left" style:position="0.3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944in" fo:margin-left="0.177in" fo:margin-right="0.0395in" fo:text-indent="-0.1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line-height="0.1944in" fo:margin-right="-0.0194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1944in" fo:margin-right="-0.0194in"/>
    </style:style>
    <style:style style:name="T1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line-height="0.1944in" fo:margin-right="0.0395in"/>
    </style:style>
    <style:style style:name="T1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1944in" fo:margin-right="0.0395in"/>
    </style:style>
    <style:style style:name="T1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1944in" fo:margin-right="0.0395in"/>
    </style:style>
    <style:style style:name="T1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line-height="0.1944in" fo:margin-right="0.0395in"/>
    </style:style>
    <style:style style:name="T1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line-height="0.1944in" fo:margin-right="0.0395in"/>
    </style:style>
    <style:style style:name="T1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fo:line-height="0.1944in" fo:margin-right="0.0395in"/>
    </style:style>
    <style:style style:name="T1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line-height="0.1944in" fo:margin-left="0.4368in" fo:margin-right="0.0395in" fo:text-indent="-0.4368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line-height="0.1944in" fo:margin-left="0.4715in" fo:margin-right="0.0395in" fo:text-indent="-0.4715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 fo:line-height="0.1944in" fo:margin-left="0.5291in" fo:margin-right="0.0395in" fo:text-indent="-0.5291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 fo:line-height="0.1944in" fo:margin-left="0.5291in" fo:margin-right="0.0395in" fo:text-indent="-0.5291in">
        <style:tab-stops/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fo:line-height="0.1944in" fo:margin-right="0.0395in"/>
    </style:style>
    <style:style style:name="T1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0.1944in" fo:margin-left="0.5395in" fo:margin-right="0.0395in" fo:text-indent="-0.5395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line-height="0.1944in" fo:margin-left="0.5291in" fo:margin-right="0.0395in" fo:text-indent="-0.5291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1944in" fo:margin-right="0.0395in"/>
    </style:style>
    <style:style style:name="T2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line-height="0.1944in" fo:margin-left="0.3437in" fo:margin-right="0.0395in" fo:text-indent="-0.1951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style:snap-to-layout-grid="false" fo:text-align="justify" fo:line-height="0.1944in" fo:margin-left="0.3437in" fo:margin-right="0.0395in" fo:text-indent="-0.1951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1944in" fo:margin-left="0.3437in" fo:margin-right="0.0395in" fo:text-indent="-0.1951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234" style:family="table-row">
      <style:table-row-properties style:min-row-height="0.5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8" style:parent-style-name="預設段落字型" style:family="text">
      <style:text-properties style:font-name="新細明體" fo:letter-spacing="-0.0138in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0" style:parent-style-name="預設段落字型" style:family="text">
      <style:text-properties style:font-name="新細明體" fo:letter-spacing="-0.0138in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50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251" style:parent-style-name="內文" style:family="paragraph">
      <style:paragraph-properties fo:widows="2" fo:orphans="2" style:snap-to-layout-grid="false" fo:text-align="justify" fo:line-height="0.1944in" fo:margin-left="0.0395in" fo:margin-right="0.03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3604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944in" fo:margin-right="0.0395in"/>
    </style:style>
    <style:style style:name="T260" style:parent-style-name="預設段落字型" style:family="text">
      <style:text-properties style:font-name-asian="標楷體" fo:letter-spacing="-0.0138in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ableRow262" style:family="table-row">
      <style:table-row-properties style:min-row-height="0.3673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944in" fo:margin-left="0.0395in" fo:margin-right="0.0395in">
        <style:tab-stops>
          <style:tab-stop style:type="left" style:position="0.1979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8" style:parent-style-name="預設段落字型" style:family="text">
      <style:text-properties style:font-name-asian="標楷體" fo:letter-spacing="-0.0138in"/>
    </style:style>
    <style:style style:name="T269" style:parent-style-name="預設段落字型" style:family="text">
      <style:text-properties style:font-name-asian="標楷體" fo:letter-spacing="-0.0138in"/>
    </style:style>
    <style:style style:name="T270" style:parent-style-name="預設段落字型" style:family="text">
      <style:text-properties style:font-name-asian="標楷體" fo:letter-spacing="-0.0138in"/>
    </style:style>
    <style:style style:name="T271" style:parent-style-name="預設段落字型" style:family="text">
      <style:text-properties style:font-name-asian="標楷體" fo:letter-spacing="-0.0138in"/>
    </style:style>
    <style:style style:name="T272" style:parent-style-name="預設段落字型" style:family="text">
      <style:text-properties style:font-name-asian="標楷體" fo:letter-spacing="-0.0138in"/>
    </style:style>
    <style:style style:name="P273" style:parent-style-name="內文" style:family="paragraph">
      <style:paragraph-properties style:snap-to-layout-grid="false" fo:text-align="justify" fo:line-height="0.1944in" fo:margin-left="0.0486in" fo:margin-right="0.0395in">
        <style:tab-stops/>
      </style:paragraph-properties>
    </style:style>
    <style:style style:name="T2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5" style:parent-style-name="預設段落字型" style:family="text">
      <style:text-properties style:font-name-asian="標楷體" fo:letter-spacing="-0.0138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 fo:text-align="justify" fo:line-height="0.1944in" fo:margin-left="0.0486in" fo:margin-right="0.0395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justify" fo:line-height="0.1944in" fo:margin-left="0.0486in" fo:margin-right="0.0395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letter-spacing="-0.0138in"/>
    </style:style>
    <style:style style:name="T2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Wingdings" fo:font-size="13pt" style:font-size-asian="13pt" style:font-size-complex="13pt"/>
    </style:style>
    <style:style style:name="T2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row-height="0.4027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justify" fo:line-height="0.1944in" fo:margin-right="0.0395in"/>
      <style:text-properties style:font-name="標楷體" style:font-name-asian="標楷體" style:font-size-complex="12pt"/>
    </style:style>
    <style:style style:name="P298" style:parent-style-name="內文" style:list-style-name="LFO1" style:family="paragraph">
      <style:paragraph-properties fo:widows="2" fo:orphans="2" style:snap-to-layout-grid="false" fo:text-align="justify" fo:line-height="0.1944in" fo:margin-right="0.039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list-style-name="LFO1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list-style-name="LFO1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305" style:parent-style-name="內文" style:list-style-name="LFO1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list-style-name="LFO1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308" style:parent-style-name="內文" style:list-style-name="LFO1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list-style-name="LFO1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-0.0173in"/>
          <style:tab-stop style:type="left" style:position="0.002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list-style-name="LFO1" style:family="paragraph">
      <style:paragraph-properties fo:widows="2" fo:orphans="2" style:snap-to-layout-grid="false" fo:text-align="justify" fo:line-height="0.1944in" fo:margin-left="0.2479in" fo:margin-right="0.0395in" fo:text-indent="-0.2479in">
        <style:tab-stops>
          <style:tab-stop style:type="left" style:position="-0.0173in"/>
          <style:tab-stop style:type="left" style:position="0.00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944in" fo:margin-right="0.0395in"/>
      <style:text-properties style:font-name-asian="標楷體" fo:font-size="14pt" style:font-size-asian="14pt"/>
    </style:style>
    <style:style style:name="TableRow317" style:family="table-row">
      <style:table-row-properties style:min-row-height="0.7576in" style:use-optimal-row-height="false" fo:keep-together="always"/>
    </style:style>
    <style:style style:name="P318" style:parent-style-name="內文" style:family="paragraph">
      <style:paragraph-properties style:snap-to-layout-grid="false" fo:text-align="end" fo:line-height="0.1944in" fo:margin-right="0.0395in"/>
      <style:text-properties style:font-name-asian="標楷體" fo:font-size="14pt" style:font-size-asian="14pt"/>
    </style:style>
    <style:style style:name="TableCell319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944in" fo:margin-left="0.0395in" fo:margin-right="0.0395in" fo:text-indent="0.0625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="新細明體" fo:font-size="14pt" style:font-size-asian="14pt"/>
    </style:style>
    <style:style style:name="TableRow323" style:family="table-row">
      <style:table-row-properties style:min-row-height="0.7701in" style:use-optimal-row-height="false" fo:keep-together="always"/>
    </style:style>
    <style:style style:name="P324" style:parent-style-name="內文" style:family="paragraph">
      <style:paragraph-properties style:snap-to-layout-grid="false" fo:line-height="0.1944in"/>
      <style:text-properties style:font-name-asian="標楷體" fo:font-size="14pt" style:font-size-asian="14pt"/>
    </style:style>
    <style:style style:name="TableCell325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944in" fo:margin-left="0.0395in" fo:margin-right="0.0395in" fo:text-indent="0.06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>
        <style:tab-stops>
          <style:tab-stop style:type="right" style:position="6.75in"/>
        </style:tab-stops>
      </style:paragraph-properties>
    </style:style>
    <style:style style:name="T330" style:parent-style-name="預設段落字型" style:family="text">
      <style:text-properties style:font-name-asian="標楷體" fo:color="#FF0000" fo:font-size="8pt" style:font-size-asian="8pt"/>
    </style:style>
    <style:style style:name="T331" style:parent-style-name="預設段落字型" style:family="text">
      <style:text-properties style:font-name-asian="標楷體" fo:color="#FF0000" fo:font-size="8pt" style:font-size-asian="8pt"/>
    </style:style>
    <style:style style:name="T332" style:parent-style-name="預設段落字型" style:family="text">
      <style:text-properties style:font-name-asian="標楷體" fo:color="#FF0000" fo:font-size="8pt" style:font-size-asian="8pt"/>
    </style:style>
    <style:style style:name="T333" style:parent-style-name="預設段落字型" style:family="text">
      <style:text-properties style:font-name-asian="標楷體" fo:color="#FF0000" fo:font-size="8pt" style:font-size-asian="8pt"/>
    </style:style>
    <style:style style:name="T334" style:parent-style-name="預設段落字型" style:family="text">
      <style:text-properties style:font-name-asian="標楷體" fo:font-size="8pt" style:font-size-asian="8pt"/>
    </style:style>
    <style:style style:name="T335" style:parent-style-name="預設段落字型" style:family="text">
      <style:text-properties style:font-name-asian="標楷體" fo:font-size="8pt" style:font-size-asian="8pt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榮民總醫院工務室採購案辦理發包作業移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 table:number-columns-spanned="3">
            <text:p text:style-name="P11">內<text:s text:c="30"/>容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名稱</text:p>
            <text:p text:style-name="P15">（英文）</text:p>
          </table:table-cell>
          <table:table-cell table:style-name="TableCell16" table:number-columns-spanned="3">
            <text:p text:style-name="P17"/>
            <text:p text:style-name="P18"><text:span text:style-name="T19">（本採購案正式名稱。</text:span><text:span text:style-name="T20">英文名稱：</text:span><text:span text:style-name="T21">工</text:span><text:span text:style-name="T22">程達2億0,974萬元、財物及勞務達1,677萬元</text:span><text:span text:style-name="T23">）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案號</text:p>
          </table:table-cell>
          <table:table-cell table:style-name="TableCell27" table:number-columns-spanned="3">
            <text:p text:style-name="P28"><text:span text:style-name="T29">（不知者免填）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採購金額</text:p>
          </table:table-cell>
          <table:table-cell table:style-name="TableCell33" table:number-columns-spanned="3">
            <text:p text:style-name="P34"><text:span text:style-name="T35">新台幣</text:span><text:span text:style-name="T36"><text:s text:c="6"/></text:span><text:span text:style-name="T37">萬</text:span><text:span text:style-name="T38"><text:s text:c="7"/></text:span><text:span text:style-name="T39">元整</text:span><text:span text:style-name="T40">(</text:span><text:span text:style-name="T41">施行細則第</text:span><text:span text:style-name="T42">6</text:span><text:span text:style-name="T43">條）</text:span><text:span text:style-name="T44">(</text:span><text:span text:style-name="T45">含後續擴充金額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核准預算金額</text:p>
          </table:table-cell>
          <table:table-cell table:style-name="TableCell50" table:number-columns-spanned="3">
            <text:p text:style-name="P51"><text:span text:style-name="T52">新台幣</text:span><text:span text:style-name="T53"><text:s text:c="6"/></text:span><text:span text:style-name="T54">萬</text:span><text:span text:style-name="T55"><text:s text:c="7"/></text:span><text:span text:style-name="T56">元整</text:span><text:span text:style-name="T57">(</text:span><text:span text:style-name="T58">施行細則第</text:span><text:span text:style-name="T59">26</text:span><text:span text:style-name="T60">條預估需用金額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預計金額</text:p>
          </table:table-cell>
          <table:table-cell table:style-name="TableCell65" table:number-columns-spanned="3">
            <text:p text:style-name="P66"><text:span text:style-name="T67">新台幣</text:span><text:span text:style-name="T68"><text:s text:c="6"/></text:span><text:span text:style-name="T69">萬</text:span><text:span text:style-name="T70"><text:s text:c="7"/></text:span><text:span text:style-name="T71">元整</text:span><text:span text:style-name="T72">(</text:span><text:span text:style-name="T73">施行細則第</text:span><text:span text:style-name="T74">26</text:span><text:span text:style-name="T75">條預估決標金額</text:span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履約期限</text:p>
          </table:table-cell>
          <table:table-cell table:style-name="TableCell80" table:number-columns-spanned="3">
            <text:p text:style-name="P81"><text:span text:style-name="T82"></text:span><text:span text:style-name="T83">工作天(</text:span><text:span text:style-name="T84"></text:span><text:span text:style-name="T85">預定 <text:s/>年 <text:s/>月 <text:s/>日開工；</text:span><text:span text:style-name="T86"></text:span><text:span text:style-name="T87">決標</text:span><text:span text:style-name="T88"></text:span><text:span text:style-name="T89">訂約 <text:s/>日開工)。</text:span></text:p>
            <text:p text:style-name="P90"><text:span text:style-name="T91"></text:span><text:span text:style-name="T92">日曆天(</text:span><text:span text:style-name="T93"></text:span><text:span text:style-name="T94">預定 <text:s/>年 <text:s/>月 <text:s/>日開工；</text:span><text:span text:style-name="T95"></text:span><text:span text:style-name="T96">決標</text:span><text:span text:style-name="T97"></text:span><text:span text:style-name="T98">訂約 <text:s/>日開工，星期日、紀念日或其他休息日均計入)。</text:span></text:p>
            <text:p text:style-name="P99"><text:span text:style-name="T100"></text:span><text:span text:style-name="T101">自 <text:s text:c="2"/>年 <text:s text:c="2"/>月 <text:s text:c="2"/>日起至 <text:s text:c="2"/>年 <text:s text:c="2"/>月 <text:s text:c="2"/>日止。</text:span></text:p>
            <text:p text:style-name="P102"><text:span text:style-name="T103">（</text:span><text:span text:style-name="T104">公報第13條1項5款，</text:span><text:span text:style-name="T105">細則107條，自訂約日起至廠商完成履約事項之日止）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移送文件</text:p>
            <text:p text:style-name="P109"/>
          </table:table-cell>
          <table:table-cell table:style-name="TableCell110">
            <text:p text:style-name="P111"><text:span text:style-name="T112">1.核准原案（含預算書詳細表、單價分析表等）</text:span><text:span text:style-name="T113"><text:s text:c="2"/></text:span><text:span text:style-name="T114">頁</text:span></text:p>
            <text:p text:style-name="P115">2.招標文件</text:p>
            <text:p text:style-name="P116"><text:span text:style-name="T117"></text:span><text:span text:style-name="T118">(1)招標投標及契約文件</text:span><text:span text:style-name="T119"><text:s text:c="2"/></text:span><text:span text:style-name="T120">頁</text:span></text:p>
            <text:p text:style-name="P121"><text:span text:style-name="T122"></text:span><text:span text:style-name="T123">(2)投標須知</text:span><text:span text:style-name="T124"><text:s text:c="2"/></text:span><text:span text:style-name="T125">頁</text:span></text:p>
            <text:p text:style-name="P126"><text:span text:style-name="T127"></text:span><text:span text:style-name="T128">(3)投標標價清單</text:span><text:span text:style-name="T129"><text:s text:c="2"/></text:span><text:span text:style-name="T130">頁</text:span></text:p>
            <text:p text:style-name="P131"><text:span text:style-name="T132"></text:span><text:span text:style-name="T133">(4)投標廠商聲明書</text:span><text:span text:style-name="T134">4</text:span><text:span text:style-name="T135">頁</text:span></text:p>
            <text:p text:style-name="P136"><text:span text:style-name="T137"></text:span><text:span text:style-name="T138">(5)契約條款</text:span><text:span text:style-name="T139"><text:s text:c="2"/></text:span><text:span text:style-name="T140">頁</text:span></text:p>
            <text:p text:style-name="P141"><text:span text:style-name="T142"></text:span><text:span text:style-name="T143">(6)招標規範</text:span><text:span text:style-name="T144"><text:s text:c="2"/></text:span><text:span text:style-name="T145">頁</text:span></text:p>
            <text:p text:style-name="P146"><text:span text:style-name="T147"></text:span><text:span text:style-name="T148">(7)圖說</text:span><text:span text:style-name="T149"><text:s text:c="3"/></text:span><text:span text:style-name="T150">頁</text:span></text:p>
            <text:p text:style-name="P151"><text:span text:style-name="T152"></text:span><text:span text:style-name="T153">(8)切結書1（投標廠商）</text:span><text:span text:style-name="T154">1</text:span><text:span text:style-name="T155">頁</text:span></text:p>
            <text:p text:style-name="P156"><text:span text:style-name="T157"></text:span><text:span text:style-name="T158">(9)切結書2（受聘於工程技術顧問公司）</text:span><text:span text:style-name="T159">1</text:span><text:span text:style-name="T160">頁</text:span></text:p>
            <text:p text:style-name="P161"><text:span text:style-name="T162"></text:span><text:span text:style-name="T163">(10)切結書3（營造業專任工程人員）</text:span><text:span text:style-name="T164">1</text:span><text:span text:style-name="T165">頁</text:span></text:p>
            <text:p text:style-name="P166"><text:span text:style-name="T167"></text:span><text:span text:style-name="T168">(11)切結書4（營造業工地主任）</text:span><text:span text:style-name="T169">1</text:span><text:span text:style-name="T170">頁</text:span></text:p>
            <text:p text:style-name="P171"><text:span text:style-name="T172"></text:span><text:span text:style-name="T173">(12)切結書5(勞務)</text:span><text:span text:style-name="T174"><text:s/>1</text:span><text:span text:style-name="T175">頁</text:span></text:p>
          </table:table-cell>
          <table:table-cell table:style-name="TableCell176" table:number-columns-spanned="2">
            <text:p text:style-name="P177"><text:span text:style-name="T178"></text:span><text:span text:style-name="T179">(13)現場勘查具結書</text:span><text:span text:style-name="T180"><text:s text:c="2"/></text:span><text:span text:style-name="T181">頁</text:span></text:p>
            <text:p text:style-name="P182"><text:span text:style-name="T183"></text:span><text:span text:style-name="T184">(14)廠商參與公共工程可能涉及之法律責任</text:span><text:span text:style-name="T185"><text:s text:c="2"/></text:span><text:span text:style-name="T186">頁</text:span></text:p>
            <text:p text:style-name="P187"><text:span text:style-name="T188"></text:span><text:span text:style-name="T189">(15)各項工程及作業承攬安全衛生管理規定33頁(含工安環保規定罰則3頁)</text:span><text:span text:style-name="T190"><text:s/>36<text:s/></text:span><text:span text:style-name="T191">頁</text:span></text:p>
            <text:p text:style-name="P192"><text:span text:style-name="T193"></text:span><text:span text:style-name="T194">(16)標封封面</text:span><text:span text:style-name="T195"><text:s text:c="4"/></text:span><text:span text:style-name="T196">頁</text:span></text:p>
            <text:p text:style-name="P197"><text:span text:style-name="T198"></text:span><text:span text:style-name="T199">(17)授權委託書</text:span><text:span text:style-name="T200"><text:s text:c="4"/></text:span><text:span text:style-name="T201">頁</text:span></text:p>
            <text:p text:style-name="P202"><text:span text:style-name="T203"></text:span><text:span text:style-name="T204">(18)廠商資格（投標文件）審查表</text:span><text:span text:style-name="T205"><text:s/>1<text:s/></text:span><text:span text:style-name="T206">頁</text:span></text:p>
            <text:p text:style-name="P207"><text:span text:style-name="T208"></text:span><text:span text:style-name="T209">(19)</text:span><text:span text:style-name="T210">臺北榮民總醫院電梯使用管理規定</text:span><text:span text:style-name="T211"><text:s/>10<text:s/></text:span><text:span text:style-name="T212">頁</text:span></text:p>
            <text:p text:style-name="P213"><text:span text:style-name="T214"></text:span><text:span text:style-name="T215">(20)其他：</text:span></text:p>
            <text:p text:style-name="P216"><text:span text:style-name="T217"></text:span><text:span text:style-name="T218">重大公共工程開工管制條件機關應辦事項檢核表</text:span><text:span text:style-name="T219"><text:s text:c="3"/></text:span><text:span text:style-name="T220">頁</text:span></text:p>
            <text:p text:style-name="P221"><text:span text:style-name="T222"></text:span><text:span text:style-name="T223">委員會成立簽准簽呈及委員名單</text:span><text:span text:style-name="T224"><text:s text:c="3"/></text:span><text:span text:style-name="T225">頁(</text:span><text:span text:style-name="T226">請密封勿拆</text:span><text:span text:style-name="T227">)</text:span></text:p>
            <text:p text:style-name="P228"><text:span text:style-name="T229"></text:span><text:span text:style-name="T230">評審/評選/審查紀錄</text:span><text:span text:style-name="T231"><text:s text:c="3"/></text:span><text:span text:style-name="T232">頁</text:span><text:span text:style-name="T233">(含總表)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限制性招標之依據法條</text:span><text:span text:style-name="T238">、</text:span><text:span text:style-name="T239">廠商</text:span><text:span text:style-name="T240">、</text:span><text:span text:style-name="T241">聯絡人與電</text:span><text:span text:style-name="T242">話</text:span></text:p>
          </table:table-cell>
          <table:table-cell table:style-name="TableCell243" table:number-columns-spanned="3">
            <text:p text:style-name="P244"><text:span text:style-name="T245">依據法條：第22條第1項第</text:span><text:span text:style-name="T246"><text:s text:c="4"/></text:span><text:span text:style-name="T247">款(原公告案號<text:s/></text:span><text:span text:style-name="T248"><text:s text:c="16"/></text:span><text:span text:style-name="T249">)</text:span></text:p>
            <text:p text:style-name="P250">廠商全銜：</text:p>
            <text:p text:style-name="P251"><text:span text:style-name="T252">聯絡人： <text:s/></text:span><text:span text:style-name="T253"><text:tab/><text:s text:c="13"/></text:span><text:span text:style-name="T254">電話：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通知協辦單位</text:p>
          </table:table-cell>
          <table:table-cell table:style-name="TableCell258" table:number-columns-spanned="3">
            <text:p text:style-name="P259"><text:span text:style-name="T260"><text:s text:c="27"/></text:span><text:span text:style-name="T261">電話：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其他須說明事項</text:p>
          </table:table-cell>
          <table:table-cell table:style-name="TableCell265" table:number-columns-spanned="3">
            <text:p text:style-name="P266"><text:span text:style-name="T267"></text:span><text:span text:style-name="T268">本案</text:span><text:span text:style-name="T269">(</text:span><text:span text:style-name="T270">未達公告金額</text:span><text:span text:style-name="T271">)</text:span><text:span text:style-name="T272">已核准投標廠商不足三家時得當場改為議價或比價。</text:span></text:p>
            <text:p text:style-name="P273"><text:span text:style-name="T274"></text:span><text:span text:style-name="T275">辦理</text:span><text:span text:style-name="T276">現場勘查或說明。</text:span><text:span text:style-name="T277"><text:s text:c="3"/></text:span><text:span text:style-name="T278"></text:span><text:span text:style-name="T279">其他：</text:span></text:p>
            <text:p text:style-name="P280"><text:span text:style-name="T281"></text:span><text:span text:style-name="T282">不採用主管機關契約範本之理由：</text:span></text:p>
            <text:p text:style-name="P283"><text:span text:style-name="T284"></text:span><text:span text:style-name="T285">不適用物價指數調整理由</text:span><text:span text:style-name="T286">:</text:span><text:span text:style-name="T287"><text:s/></text:span><text:span text:style-name="T288"></text:span><text:span text:style-name="T289">履約時間短</text:span><text:span text:style-name="T290"></text:span><text:span text:style-name="T291">無預算</text:span><text:span text:style-name="T292"></text:span><text:span text:style-name="T293">其它</text:span><text:span text:style-name="T294">: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 table:number-rows-spanned="3">
            <text:p text:style-name="P297">補充說明：</text:p>
            <text:list text:style-name="LFO1" text:continue-numbering="true">
              <text:list-item>
                <text:p text:style-name="P298"><text:span text:style-name="T299">請附核准原案（含預算書詳細表、單價分析表）。</text:span></text:p>
              </text:list-item>
              <text:list-item>
                <text:p text:style-name="P300"><text:span text:style-name="T301">移送文件均須標明頁數</text:span><text:span text:style-name="T302">，</text:span><text:span text:style-name="T303">電子檔送發包作業承辦人。</text:span></text:p>
              </text:list-item>
              <text:list-item>
                <text:p text:style-name="P304">如有其他移送文件或需告知廠商事項，請一併附送或說明。</text:p>
              </text:list-item>
              <text:list-item>
                <text:p text:style-name="P305"><text:span text:style-name="T306">移送文件均不退還，送存本室採購文件庫房。</text:span></text:p>
              </text:list-item>
              <text:list-item>
                <text:p text:style-name="P307">發包作業採登記制，依收到順序辦理。</text:p>
              </text:list-item>
              <text:list-item>
                <text:p text:style-name="P308">上網作業完成後，公告資料送申購單位一份查照。</text:p>
              </text:list-item>
              <text:list-item>
                <text:p text:style-name="P309"><text:span text:style-name="T310">圖說資料請提供PDF格式檔。</text:span></text:p>
              </text:list-item>
              <text:list-item>
                <text:p text:style-name="P311"><text:span text:style-name="T312">工程預算達1000萬元，提供標價清單pcces檔（統包或最有利標者</text:span><text:span text:style-name="T313">暫不適用</text:span><text:span text:style-name="T314">）。</text:span></text:p>
              </text:list-item>
            </text:list>
          </table:table-cell>
          <table:covered-table-cell/>
          <table:covered-table-cell/>
          <table:table-cell table:style-name="TableCell315">
            <text:p text:style-name="P316">申<text:s text:c="4"/>購<text:s text:c="4"/>單<text:s text:c="4"/>位</text:p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table-cell table:style-name="TableCell319">
            <text:p text:style-name="P320"><text:span text:style-name="T321">申購人</text:span><text:span text:style-name="T322">：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table-cell table:style-name="TableCell325">
            <text:p text:style-name="P326"><text:span text:style-name="T327">組長</text:span><text:span text:style-name="T328">：</text:span></text:p>
          </table:table-cell>
        </table:table-row>
      </table:table>
      <text:p text:style-name="P329"><text:span text:style-name="T330">11</text:span><text:span text:style-name="T331">4</text:span><text:span text:style-name="T332">0</text:span><text:span text:style-name="T333">410</text:span><text:span text:style-name="T334">修訂</text:span><text:span text:style-name="T335"><text:tab/></text:span><text:span text:style-name="T336">招標文件以</text:span><text:span text:style-name="T337">□</text:span><text:span text:style-name="T338">e-mail</text:span><text:span text:style-name="T339">□</text:span><text:span text:style-name="T340">隨身碟</text:span><text:span text:style-name="T341"><text:s/></text:span><text:span text:style-name="T342">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工務室採購案移文單</dc:title>
    <meta:initial-creator>劉耀新</meta:initial-creator>
    <dc:creator>江惠玉</dc:creator>
    <meta:creation-date>2025-04-10T08:41:00Z</meta:creation-date>
    <dc:date>2025-04-10T08:41:00Z</dc:date>
    <meta:print-date>2023-03-28T08:0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8" meta:character-count="1398" meta:row-count="9" meta:non-whitespace-character-count="1192"/>
  </office:meta>
</office:document-meta>
</file>