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TableColumn4" style:family="table-column">
      <style:table-column-properties style:column-width="0.9381in" style:use-optimal-column-width="false"/>
    </style:style>
    <style:style style:name="TableColumn5" style:family="table-column">
      <style:table-column-properties style:column-width="1.92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3847in" style:use-optimal-column-width="false"/>
    </style:style>
    <style:style style:name="Table3" style:family="table">
      <style:table-properties style:width="6.9055in" fo:margin-left="0in" table:align="center"/>
    </style:style>
    <style:style style:name="TableRow10" style:family="table-row">
      <style:table-row-properties style:row-height="0.4201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in" fo:text-indent="-0.0597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</style:style>
    <style:style style:name="T15" style:parent-style-name="預設段落字型" style:family="text">
      <style:text-properties style:font-name="標楷體" style:font-name-asian="標楷體" style:text-position="-150% 100%"/>
    </style:style>
    <style:style style:name="T16" style:parent-style-name="預設段落字型" style:family="text">
      <style:text-properties style:font-name="標楷體" style:font-name-asian="標楷體" style:text-position="-150% 100%"/>
    </style:style>
    <style:style style:name="T17" style:parent-style-name="預設段落字型" style:family="text">
      <style:text-properties style:font-name="標楷體" style:font-name-asian="標楷體" style:text-position="-163.6% 100%" fo:font-size="11pt" style:font-size-asian="11pt" style:font-size-complex="11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-0.0027in" fo:text-indent="-0.1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97in"/>
    </style:style>
    <style:style style:name="T25" style:parent-style-name="預設段落字型" style:family="text">
      <style:text-properties style:font-name="標楷體" style:font-name-asian="標楷體" fo:letter-spacing="-0.0111in"/>
    </style:style>
    <style:style style:name="T26" style:parent-style-name="預設段落字型" style:family="text">
      <style:text-properties style:font-name="標楷體" style:font-name-asian="標楷體" fo:letter-spacing="-0.0111in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row-height="0.397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298in" style:use-optimal-row-height="false"/>
    </style:style>
    <style:style style:name="TableCell3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227in" style:use-optimal-row-height="false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2604in" style:use-optimal-row-height="false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row-height="0.5958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P60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TableRow61" style:family="table-row">
      <style:table-row-properties style:row-height="0.2881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20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Row73" style:family="table-row">
      <style:table-row-properties style:min-row-height="0.4201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TableRow79" style:family="table-row">
      <style:table-row-properties style:row-height="0.512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position="-83.3% 100%"/>
    </style:style>
    <style:style style:name="T85" style:parent-style-name="預設段落字型" style:family="text">
      <style:text-properties style:font-name="標楷體" style:font-name-asian="標楷體" fo:font-weight="bold" style:font-weight-asian="bold" style:text-position="-83.3% 100%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position="-83.3% 100%"/>
    </style:style>
    <style:style style:name="TableRow87" style:family="table-row">
      <style:table-row-properties style:row-height="1.2493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結語" style:family="paragraph">
      <style:paragraph-properties fo:margin-left="3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line-height="0.2083in" fo:margin-left="0.1729in" fo:text-indent="-0.1729in">
        <style:tab-stops>
          <style:tab-stop style:type="left" style:position="0.1604in"/>
        </style:tab-stops>
      </style:paragraph-properties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list-style-name="LFO1" style:family="paragraph">
      <style:paragraph-properties fo:line-height="0.2083in" fo:margin-left="0.1729in" fo:text-indent="-0.1729in">
        <style:tab-stops>
          <style:tab-stop style:type="left" style:position="0.160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TableColumn102" style:family="table-column">
      <style:table-column-properties style:column-width="0.7034in" style:use-optimal-column-width="false"/>
    </style:style>
    <style:style style:name="TableColumn103" style:family="table-column">
      <style:table-column-properties style:column-width="3.1402in" style:use-optimal-column-width="false"/>
    </style:style>
    <style:style style:name="TableColumn104" style:family="table-column">
      <style:table-column-properties style:column-width="0.7638in" style:use-optimal-column-width="false"/>
    </style:style>
    <style:style style:name="TableColumn105" style:family="table-column">
      <style:table-column-properties style:column-width="0.8486in" style:use-optimal-column-width="false"/>
    </style:style>
    <style:style style:name="TableColumn106" style:family="table-column">
      <style:table-column-properties style:column-width="1.4097in" style:use-optimal-column-width="false"/>
    </style:style>
    <style:style style:name="Table101" style:family="table">
      <style:table-properties style:width="6.8659in" fo:margin-left="0in" table:align="center"/>
    </style:style>
    <style:style style:name="TableRow107" style:family="table-row">
      <style:table-row-properties style:min-row-height="0.1319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145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1673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1625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1673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1729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1638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1645in"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實驗外科支援研究計畫申請書</text:p>
      <text:p text:style-name="P2">壹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計畫主持人</text:p>
          </table:table-cell>
          <table:table-cell table:style-name="TableCell13">
            <text:p text:style-name="P14"><text:span text:style-name="T15"><text:s text:c="10"/></text:span><text:span text:style-name="T16"><text:s text:c="5"/></text:span><text:span text:style-name="T17">(蓋章)</text:span>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<text:s text:c="2"/></text:span><text:span text:style-name="T25">助理姓名</text:span><text:span text:style-name="T26">電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研究題目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編號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歷年由</text:p>
            <text:p text:style-name="P42">實驗外科協助研究計畫之</text:p>
            <text:p text:style-name="P43"><text:span text:style-name="T44">論文刊登</text:span></text:p>
          </table:table-cell>
          <table:table-cell table:style-name="TableCell45" table:number-columns-spanned="5">
            <text:p text:style-name="P46">申請協助的年份與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p text:style-name="P50">本科協助研究之相關論文刊登篇數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論文發表提到研究由本科協助並致謝的篇數(請附論文影本)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計畫類別</text:p>
          </table:table-cell>
          <table:table-cell table:style-name="TableCell58" table:number-columns-spanned="5">
            <text:p text:style-name="P59">□無 <text:s/>□院內計畫 <text:s/>□國科會 <text:s/>□衛生署 <text:s/>□國衛院 <text:s/>□榮陽計畫</text:p>
            <text:p text:style-name="P60">□其它(請說明： <text:s text:c="33"/>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支援期間</text:p>
          </table:table-cell>
          <table:table-cell table:style-name="TableCell64" table:number-columns-spanned="5">
            <text:p text:style-name="P65">自 <text:s text:c="4"/>年 <text:s text:c="3"/>月 <text:s text:c="3"/>日 至 <text:s text:c="4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支援型態</text:p>
          </table:table-cell>
          <table:table-cell table:style-name="TableCell69" table:number-columns-spanned="5">
            <text:p text:style-name="P70">□執行期間全部支援(含人力、技術、設備、空間)</text:p>
            <text:p text:style-name="P71">□借用設備與空間(人力、技術等自行處理)</text:p>
            <text:p text:style-name="P72">□支援技術、設備與空間(有助理負責實驗之執行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預期需求</text:p>
          </table:table-cell>
          <table:table-cell table:style-name="TableCell76" table:number-columns-spanned="5">
            <text:p text:style-name="P77">□固定每週次數與時段</text:p>
            <text:p text:style-name="P78">□無法固定次數與時段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費用支付</text:p>
          </table:table-cell>
          <table:table-cell table:style-name="TableCell82" table:number-columns-spanned="5">
            <text:p text:style-name="P83">□計畫經費支付 <text:s/>□其它(請說明： <text:s text:c="24"/>)</text:p>
            <text:p text:style-name="內文"><text:span text:style-name="T84">□科內成本轉帳(</text:span><text:span text:style-name="T85">需貴單位主管簽章</text:span><text:span text:style-name="T86">： <text:s text:c="22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此項資料將作為本科是否提供協助之依據</text:span></text:p>
            <text:p text:style-name="P91">全文完</text:p>
            <text:p text:style-name="內文"/>
          </table:table-cell>
          <table:table-cell table:style-name="TableCell92" table:number-columns-spanned="5">
            <text:list text:style-name="LFO1">
              <text:list-item>
                <text:p text:style-name="P93"><text:span text:style-name="T94">本科所支援之研究計畫，在發表研究成果或論文，請在致謝段落中註明類似於：「本計畫承蒙台北榮總外科部實驗外科協助進行，謹此謝忱」；英文為：</text:span></text:p>
              </text:list-item>
            </text:list>
            <text:p text:style-name="P95"><text:span text:style-name="T96">”This work was assisted in part by the Division of Experimental Surgery of the Department of Surgery, Taipei Veterans General Hospital.</text:span><text:span text:style-name="T97">” <text:s/></text:span></text:p>
            <text:list text:style-name="LFO1" text:continue-numbering="true">
              <text:list-item>
                <text:p text:style-name="P98"><text:span text:style-name="T99">並請提供論文或報告抽印本供本科留存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0">貳、支援細項與量化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選項</text:p>
          </table:table-cell>
          <table:table-cell table:style-name="TableCell110">
            <text:p text:style-name="P111">類 <text:s text:c="4"/>別</text:p>
          </table:table-cell>
          <table:table-cell table:style-name="TableCell112">
            <text:p text:style-name="P113">單位</text:p>
          </table:table-cell>
          <table:table-cell table:style-name="TableCell114">
            <text:p text:style-name="P115">數量</text:p>
          </table:table-cell>
          <table:table-cell table:style-name="TableCell116">
            <text:p text:style-name="P117">備註</text:p>
          </table:table-cell>
        </table:table-row>
        <table:table-row table:style-name="TableRow118">
          <table:table-cell table:style-name="TableCell119">
            <text:p text:style-name="P120">□</text:p>
          </table:table-cell>
          <table:table-cell table:style-name="TableCell121">
            <text:p text:style-name="P122">組織處理類別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□</text:p>
          </table:table-cell>
          <table:table-cell table:style-name="TableCell132">
            <text:p text:style-name="P133">切片處理類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□</text:p>
          </table:table-cell>
          <table:table-cell table:style-name="TableCell143">
            <text:p text:style-name="P144">生化分析類別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□</text:p>
          </table:table-cell>
          <table:table-cell table:style-name="TableCell154">
            <text:p text:style-name="P155">細胞培養類別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□</text:p>
          </table:table-cell>
          <table:table-cell table:style-name="TableCell165">
            <text:p text:style-name="P166">LCM、LMD處理類別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□</text:p>
          </table:table-cell>
          <table:table-cell table:style-name="TableCell176">
            <text:p text:style-name="P177">顯微影像分析類別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□</text:p>
          </table:table-cell>
          <table:table-cell table:style-name="TableCell187">
            <text:p text:style-name="P188">玻片掃描類別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內文"><text:span text:style-name="T195">實驗外科主任批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31T08:24:00Z</meta:creation-date>
    <dc:date>2016-08-31T08:25:00Z</dc:date>
    <meta:print-date>2015-03-31T07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