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="Times New Roman" style:font-name-asian="標楷體" style:font-name-complex="Times New Roman" fo:font-size="15pt" style:font-size-asian="15pt" style:font-size-complex="15pt"/>
    </style:style>
    <style:style style:name="P2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5pt" style:font-size-asian="15pt" style:font-size-complex="15pt"/>
    </style:style>
    <style:style style:name="P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5pt" style:font-size-asian="15pt" style:font-size-complex="15pt"/>
    </style:style>
    <style:style style:name="P4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5pt" style:font-size-asian="15pt" style:font-size-complex="15pt"/>
    </style:style>
    <style:style style:name="P5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5pt" style:font-size-asian="15pt" style:font-size-complex="15pt"/>
    </style:style>
    <style:style style:name="P6" style:parent-style-name="內文" style:family="paragraph">
      <style:paragraph-properties style:snap-to-layout-grid="false" fo:margin-top="0.125in"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3" style:parent-style-name="超連結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P15" style:parent-style-name="內文" style:family="paragraph">
      <style:paragraph-properties style:snap-to-layout-grid="false" fo:margin-top="0.125in" fo:line-height="150%"/>
    </style:style>
    <style:style style:name="T1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20" style:parent-style-name="超連結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2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22" style:parent-style-name="超連結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23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P24" style:parent-style-name="內文" style:family="paragraph">
      <style:paragraph-properties style:snap-to-layout-grid="false" fo:margin-top="0.125in" fo:line-height="150%"/>
      <style:text-properties style:font-name="Times New Roman" style:font-name-asian="標楷體" style:font-name-complex="Times New Roman" fo:font-size="15pt" style:font-size-asian="15pt" style:font-size-complex="15pt"/>
    </style:style>
    <style:style style:name="P25" style:parent-style-name="內文" style:family="paragraph">
      <style:paragraph-properties style:snap-to-layout-grid="false" fo:margin-top="0.5in" fo:line-height="150%"/>
      <style:text-properties style:font-name="Times New Roman" style:font-name-asian="標楷體" style:font-name-complex="Times New Roman" fo:font-size="15pt" style:font-size-asian="15pt" style:font-size-complex="15pt"/>
    </style:style>
    <style:style style:name="P26" style:parent-style-name="內文" style:family="paragraph">
      <style:paragraph-properties style:snap-to-layout-grid="false" fo:margin-top="0.5in" fo:line-height="150%"/>
      <style:text-properties style:font-name="Times New Roman" style:font-name-asian="標楷體" style:font-name-complex="Times New Roman" fo:font-size="15pt" style:font-size-asian="15pt" style:font-size-complex="15pt"/>
    </style:style>
    <style:style style:name="P27" style:parent-style-name="內文" style:family="paragraph">
      <style:paragraph-properties style:snap-to-layout-grid="false" fo:margin-top="0.5in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8" style:parent-style-name="內文" style:family="paragraph">
      <style:paragraph-properties fo:break-before="page" style:snap-to-layout-grid="false" fo:line-height="150%"/>
      <style:text-properties style:font-name="Times New Roman" style:font-name-asian="標楷體" style:font-name-complex="Times New Roman" fo:font-size="15pt" style:font-size-asian="15pt" style:font-size-complex="15pt"/>
    </style:style>
    <style:style style:name="P29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TableColumn31" style:family="table-column">
      <style:table-column-properties style:column-width="5.8069in"/>
    </style:style>
    <style:style style:name="Table30" style:family="table">
      <style:table-properties style:width="5.8069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150%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清單段落" style:list-style-name="LFO2" style:family="paragraph">
      <style:paragraph-properties style:snap-to-layout-grid="false" fo:line-height="150%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66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67" style:parent-style-name="清單段落" style:list-style-name="LFO2" style:family="paragraph">
      <style:paragraph-properties style:snap-to-layout-grid="false" fo:line-height="150%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68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style:snap-to-layout-grid="false" fo:text-align="center" fo:line-height="150%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1" style:parent-style-name="內文" style:family="paragraph">
      <style:paragraph-properties style:snap-to-layout-grid="false" fo:text-align="center" fo:line-height="150%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150%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FF0000"/>
    </style:style>
    <style:style style:name="P98" style:parent-style-name="內文" style:family="paragraph">
      <style:paragraph-properties style:snap-to-layout-grid="false" fo:text-align="center" fo:line-height="150%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大夫您好：</text:p>
      <text:p text:style-name="P2">請您撰寫簡短報告前</text:p>
      <text:p text:style-name="P3">請勾選您是否有意願放置於fb粉絲團、網頁上，謝謝您~~</text:p>
      <text:p text:style-name="P4"/>
      <text:p text:style-name="P5"/>
      <text:p text:style-name="P6"><text:span text:style-name="T7">( <text:s text:c="4"/>)</text:span><text:span text:style-name="T8">同意放置於</text:span><text:span text:style-name="T9">fb</text:span><text:span text:style-name="T10">粉絲團</text:span><text:span text:style-name="T11"><text:s/>(</text:span><text:span text:style-name="T12">參考</text:span><text:a xlink:href="http://goo.gl/inqJaG" office:target-frame-name="_top" xlink:show="replace"><text:span text:style-name="T13">http://goo.gl/inqJaG</text:span></text:a><text:span text:style-name="T14">)</text:span></text:p>
      <text:p text:style-name="P15"><text:span text:style-name="T16">( <text:s text:c="4"/>)</text:span><text:span text:style-name="T17">同意放置於網頁上</text:span><text:span text:style-name="T18"><text:s/>(</text:span><text:span text:style-name="T19">參考</text:span><text:a xlink:href="http://stinfo.vghtpe.gov.tw/34" office:target-frame-name="_top" xlink:show="replace"><text:span text:style-name="T20">http://stinfo.vghtpe.gov.tw/34</text:span></text:a><text:span text:style-name="T21">或</text:span><text:a xlink:href="https://wd.vghtpe.gov.tw/edupaper/Index.action" office:target-frame-name="_top" xlink:show="replace"><text:span text:style-name="T22">https://wd.vghtpe.gov.tw/edupaper/Index.action</text:span></text:a><text:span text:style-name="T23">)</text:span></text:p>
      <text:p text:style-name="P24">( <text:s text:c="4"/>)兩者皆不同意放置</text:p>
      <text:p text:style-name="P25"><text:s text:c="27"/>簽名：_____________________</text:p>
      <text:p text:style-name="P26"/>
      <text:p text:style-name="P27">簡短報告格式請參考以下表格及內容</text:p>
      <text:p text:style-name="P28"/>
      <text:p text:style-name="P29"> 簡短報告格式sample<text:bookmark-start text:name="_GoBack"/><text:bookmark-end text:name="_GoBack"/>：放置之照片請加註文字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出國基本資訊：</text:p>
            <text:p text:style-name="P35">照片</text:p>
            <text:p text:style-name="P36"><text:span text:style-name="T37">[</text:span><text:span text:style-name="T38">說明文字]</text:span></text:p>
          </table:table-cell>
        </table:table-row>
        <table:table-row table:style-name="TableRow39">
          <table:table-cell table:style-name="TableCell40">
            <text:p text:style-name="P41"><text:span text:style-name="T42">2014/02/28-2014/03/07</text:span><text:span text:style-name="T43">眼科部</text:span><text:span text:style-name="T44">眼神經</text:span><text:span text:style-name="T45">科王安國主任赴</text:span><text:span text:style-name="T46">美國</text:span><text:span text:style-name="T47">波多黎各參加第</text:span><text:span text:style-name="T48">40</text:span><text:span text:style-name="T49">屆北美神經眼科年會</text:span><text:span text:style-name="T50">(40th Annual NANOS Meeting)<text:s/></text:span><text:span text:style-name="T51">，發表兩篇學術論文</text:span></text:p>
          </table:table-cell>
        </table:table-row>
        <table:table-row table:style-name="TableRow52">
          <table:table-cell table:style-name="TableCell53">
            <text:p text:style-name="內文"><text:span text:style-name="T54">發表論文內容簡介</text:span><text:span text:style-name="T55">(</text:span><text:span text:style-name="T56">各論文儘量以</text:span><text:span text:style-name="T57">2~3</text:span><text:span text:style-name="T58">句話述明</text:span><text:span text:style-name="T59">)</text:span><text:span text:style-name="T60">或</text:span><text:span text:style-name="T61">進修研究內容簡介</text:span><text:span text:style-name="T62">：</text:span></text:p>
          </table:table-cell>
        </table:table-row>
        <table:table-row table:style-name="TableRow63">
          <table:table-cell table:style-name="TableCell64">
            <text:list text:style-name="LFO2" text:continue-numbering="true">
              <text:list-item>
                <text:p text:style-name="P65">Functional characterization of Foxp1<text:s/>and its possible pathogenic role in thyroid-associated Ophthalmopathy.<text:s/></text:p>
              </text:list-item>
            </text:list>
            <text:p text:style-name="P66">Foxp1蛋白在甲狀腺眼病佔重要角色，同時，我們也發現它對於肌細胞的發育與分化非常重要<text:s/></text:p>
            <text:list text:style-name="LFO2" text:continue-numbering="true">
              <text:list-item>
                <text:p text:style-name="P67">Fabry disease with anterior ischemic optic Neuropathy.<text:s/></text:p>
              </text:list-item>
            </text:list>
            <text:p text:style-name="P68">法布瑞氏症可以造成視網膜血管病變，也可能發生前段缺血性視神經病變</text:p>
            <text:p text:style-name="P69"><text:span text:style-name="T70">照片</text:span></text:p>
            <text:p text:style-name="P71"><text:span text:style-name="T72">[</text:span><text:span text:style-name="T73">說明文字</text:span><text:span text:style-name="T74">]</text:span></text:p>
          </table:table-cell>
        </table:table-row>
        <table:table-row table:style-name="TableRow75">
          <table:table-cell table:style-name="TableCell76">
            <text:p text:style-name="內文"><text:span text:style-name="T77">會議簡介</text:span><text:span text:style-name="T78">或</text:span><text:span text:style-name="T79">進修</text:span><text:span text:style-name="T80">研習</text:span><text:span text:style-name="T81">機構簡介</text:span><text:span text:style-name="T82">：</text:span></text:p>
          </table:table-cell>
        </table:table-row>
        <table:table-row table:style-name="TableRow83">
          <table:table-cell table:style-name="TableCell84">
            <text:p text:style-name="P85"><text:span text:style-name="T86">北美神經眼科學會</text:span><text:span text:style-name="T87">(North American Neuro-ophthalmology Society, NANOS)</text:span><text:span text:style-name="T88">，是最具權威的國際神經眼科學會，今年屆逢</text:span><text:span text:style-name="T89"><text:s/>40<text:s/></text:span><text:span text:style-name="T90">週年。</text:span></text:p>
          </table:table-cell>
        </table:table-row>
        <table:table-row table:style-name="TableRow91">
          <table:table-cell table:style-name="TableCell92">
            <text:p text:style-name="內文"><text:span text:style-name="T93">實質影響或心得：</text:span></text:p>
          </table:table-cell>
        </table:table-row>
        <table:table-row table:style-name="TableRow94">
          <table:table-cell table:style-name="TableCell95">
            <text:p text:style-name="P96">本次報告獲得國際學者的熱烈迴響，回國更接獲阿根廷首府布誼諾艾莉絲大英醫院(British Hospital of Buenos Aires)眼科主任<text:s/>Roberto Ebner<text:s/>教授來信函詢問論文內容。認識國際神經眼科學會<text:s/>International Neuro-ophthalmology Society(INOS)之官方雜誌”Neuro-ophthalmology”副總編輯，交換許多編審意見，對未來的推廣學術研究將是一大助益。</text:p>
            <text:p text:style-name="P97">照片</text:p>
            <text:p text:style-name="P98"><text:span text:style-name="T99">[</text:span><text:span text:style-name="T100">說明文字]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ENLI</meta:initial-creator>
    <dc:creator>vghuser</dc:creator>
    <meta:creation-date>2022-10-20T00:20:00Z</meta:creation-date>
    <dc:date>2022-10-20T00:20:00Z</dc: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9" meta:row-count="8" meta:non-whitespace-character-count="1014"/>
  </office:meta>
</office:document-meta>
</file>