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Q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A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A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A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Arial Rounded MT Bold" fo:font-weight="bold" style:font-weight-asian="bold" style:font-weight-complex="bold" fo:color="#0000FF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-asian="標楷體" style:font-weight-complex="bold"/>
    </style:style>
    <style:style style:name="P4" style:parent-style-name="內文" style:list-style-name="LFO1" style:family="paragraph">
      <style:paragraph-properties style:snap-to-layout-grid="false" fo:margin-top="0.125in" fo:line-height="150%" fo:margin-left="0.3631in" fo:text-indent="-0.3631in">
        <style:tab-stops>
          <style:tab-stop style:type="left" style:position="-0.029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5" style:family="paragraph">
      <style:paragraph-properties style:snap-to-layout-grid="false" fo:line-height="150%" fo:margin-left="0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清單段落" style:family="paragraph">
      <style:paragraph-properties style:snap-to-layout-grid="false" fo:line-height="150%" fo:margin-left="0.9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清單段落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清單段落" style:family="paragraph">
      <style:paragraph-properties style:snap-to-layout-grid="false" fo:line-height="150%" fo:margin-left="0.923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family="paragraph">
      <style:paragraph-properties style:snap-to-layout-grid="false" fo:line-height="150%" fo:margin-left="0.9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清單段落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1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清單段落" style:list-style-name="LFO5" style:family="paragraph">
      <style:paragraph-properties style:snap-to-layout-grid="false" fo:line-height="150%" fo:margin-left="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style:snap-to-layout-grid="false" fo:line-height="150%" fo:margin-left="0.6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family="paragraph">
      <style:paragraph-properties style:snap-to-layout-grid="false" fo:line-height="150%" fo:margin-left="0.9701in" fo:text-indent="-0.2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清單段落" style:family="paragraph">
      <style:paragraph-properties style:snap-to-layout-grid="false" fo:line-height="150%" fo:margin-left="0.6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清單段落" style:family="paragraph">
      <style:paragraph-properties style:snap-to-layout-grid="false" fo:line-height="150%" fo:margin-left="0.6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1" style:family="paragraph">
      <style:paragraph-properties style:snap-to-layout-grid="false" fo:line-height="150%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清單段落" style:list-style-name="LFO5" style:family="paragraph">
      <style:paragraph-properties style:snap-to-layout-grid="false" fo:line-height="150%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榮陽卓越醫師人才培育經費核銷</text:p>
      <text:p text:style-name="P2">Q &amp; A</text:p>
      <text:p text:style-name="P3">2018/02/01</text:p>
      <text:list text:style-name="LFO3">
        <text:list-item text:start-value="1">
          <text:p text:style-name="P4"><text:span text:style-name="T5">生活費用核銷？</text:span></text:p>
        </text:list-item>
      </text:list>
      <text:list text:style-name="LFO5" text:continue-numbering="true">
        <text:list-item>
          <text:p text:style-name="P6"><text:span text:style-name="T7">(1)飛機日程計算：</text:span></text:p>
        </text:list-item>
      </text:list>
      <text:p text:style-name="P8"><text:span text:style-name="T9">以飛機</text:span><text:span text:style-name="T10">起飛日</text:span><text:span text:style-name="T11">開始計算，</text:span><text:span text:style-name="T12">搭機未落地以</text:span><text:span text:style-name="T13">0.3</text:span><text:span text:style-name="T14">計，落地即為</text:span><text:span text:style-name="T15">1</text:span><text:span text:style-name="T16">計</text:span><text:span text:style-name="T17">(</text:span><text:span text:style-name="T18">落地時間將換算為台灣時間</text:span><text:span text:style-name="T19">)</text:span><text:span text:style-name="T20">，回程到台灣當日則以</text:span><text:span text:style-name="T21">0.3</text:span><text:span text:style-name="T22">計</text:span><text:span text:style-name="T23">。</text:span></text:p>
      <text:p text:style-name="P24">(2)會議、研習/進修日程計算：</text:p>
      <text:p text:style-name="P25"><text:span text:style-name="T26">以</text:span><text:span text:style-name="T27">實際參與</text:span><text:span text:style-name="T28">天數計入，若提早搭機離開，則</text:span><text:span text:style-name="T29">刪減補助天數。</text:span></text:p>
      <text:p text:style-name="P30">(3)膳食費計算：</text:p>
      <text:p text:style-name="P31">參與國際會議者，會議有提供早、午、晚餐，則需依規定扣除當日生活費之4%、8%、8%，若無供膳即給予當日全額生活費；進修/研習者不在此項限制內。</text:p>
      <text:p text:style-name="P32">(4)以上皆全數核算後即為最終補助生活費。</text:p>
      <text:list text:style-name="LFO3" text:continue-numbering="true">
        <text:list-item>
          <text:p text:style-name="P33"><text:span text:style-name="T34">機票費用核銷？</text:span></text:p>
        </text:list-item>
      </text:list>
      <text:list text:style-name="LFO5" text:continue-numbering="true">
        <text:list-item>
          <text:p text:style-name="P35"><text:span text:style-name="T36">經濟艙</text:span><text:span text:style-name="T37">來回機票</text:span><text:span text:style-name="T38">且</text:span><text:span text:style-name="T39">費用</text:span><text:span text:style-name="T40">不得高於10萬元</text:span><text:span text:style-name="T41">，若自費升級艙等，即</text:span><text:span text:style-name="T42">備妥經濟艙等費用證明</text:span><text:span text:style-name="T43">。</text:span></text:p>
        </text:list-item>
      </text:list>
      <text:p text:style-name="P44">收據核銷請備妥：</text:p>
      <text:p text:style-name="P45"><text:span text:style-name="T46">(1)收據(若請旅行社代購，旅行社開立之代收轉付收據，請於</text:span><text:span text:style-name="T47">備註欄註明姓名</text:span><text:span text:style-name="T48">，</text:span><text:span text:style-name="T49">抬頭：</text:span><text:span text:style-name="T50">國立陽明大學</text:span><text:span text:style-name="T51">、統一編號：</text:span><text:span text:style-name="T52">03734246</text:span><text:span text:style-name="T53">)。</text:span></text:p>
      <text:p text:style-name="P54">(2)登機證 &lt;遺失請複印護照&gt;。</text:p>
      <text:p text:style-name="P55">(3)電子機票。</text:p>
      <text:list text:style-name="LFO3" text:continue-numbering="true">
        <text:list-item>
          <text:p text:style-name="P56"><text:span text:style-name="T57">註冊費用核銷？</text:span></text:p>
        </text:list-item>
      </text:list>
      <text:list text:style-name="LFO5" text:continue-numbering="true">
        <text:list-item>
          <text:p text:style-name="P58"><text:span text:style-name="T59">參加國際會議者，</text:span><text:span text:style-name="T60">註冊費用非本國幣別，匯率以飛機起飛前一日計算，另需</text:span><text:span text:style-name="T61">額</text:span><text:span text:style-name="T62">外</text:span><text:span text:style-name="T63">核銷</text:span><text:span text:style-name="T64">加入</text:span><text:span text:style-name="T65">會員費</text:span><text:span text:style-name="T66">用</text:span><text:span text:style-name="T67">，</text:span><text:span text:style-name="T68">則</text:span><text:span text:style-name="T69">需證明加入會員</text:span><text:span text:style-name="T70">費加</text:span><text:span text:style-name="T71">註冊費</text:span><text:span text:style-name="T72">比單獨報名註冊費</text:span><text:span text:style-name="T73">優惠</text:span><text:span text:style-name="T74">即可補助加入會員費，若無則不補助</text:span><text:span text:style-name="T75">。</text:span><text:bookmark-start text:name="_GoBack"/><text:bookmark-end text:name="_GoBac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FF0000"/>
    </style:style>
    <style:style style:name="WW_CharLFO4LVL1" style:family="text">
      <style:text-properties fo:color="#0000FF"/>
    </style:style>
    <style:style style:name="WW_CharLFO5LVL1" style:family="text">
      <style:text-properties style:font-name="Times New Roman"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Q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A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A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A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NLI</meta:initial-creator>
    <dc:creator>vghuser</dc:creator>
    <meta:creation-date>2022-10-20T00:05:00Z</meta:creation-date>
    <dc:date>2022-10-20T00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