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94in" style:use-optimal-column-width="false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0.0125in" style:use-optimal-column-width="false"/>
    </style:style>
    <style:style style:name="TableColumn5" style:family="table-column">
      <style:table-column-properties style:column-width="1.2486in" style:use-optimal-column-width="false"/>
    </style:style>
    <style:style style:name="TableColumn6" style:family="table-column">
      <style:table-column-properties style:column-width="1.25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069in" style:use-optimal-column-width="false"/>
    </style:style>
    <style:style style:name="TableColumn9" style:family="table-column">
      <style:table-column-properties style:column-width="1.334in" style:use-optimal-column-width="false"/>
    </style:style>
    <style:style style:name="TableColumn10" style:family="table-column">
      <style:table-column-properties style:column-width="1.252in" style:use-optimal-column-width="false"/>
    </style:style>
    <style:style style:name="Table1" style:family="table" style:master-page-name="MP0">
      <style:table-properties style:width="7.4958in" fo:margin-left="0in" table:align="center"/>
    </style:style>
    <style:style style:name="TableRow11" style:family="table-row">
      <style:table-row-properties style:min-row-height="0.642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" style:family="table-row">
      <style:table-row-properties style:min-row-height="1.181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break="normal" style:snap-to-layout-grid="false" fo:text-align="justify"/>
      <style:text-properties style:font-name="標楷體" style:font-name-asian="標楷體"/>
    </style:style>
    <style:style style:name="TableRow66" style:family="table-row">
      <style:table-row-properties style:min-row-height="0.642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1.826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95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榮陽卓越醫師人才培育計畫-註銷出國案件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 table:number-rows-spanned="2">
            <text:p text:style-name="P16">申請人姓名</text:p>
          </table:table-cell>
          <table:covered-table-cell/>
          <table:covered-table-cell/>
          <table:table-cell table:style-name="TableCell17" table:number-rows-spanned="2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填寫日期</text:p>
          </table:table-cell>
          <table:table-cell table:style-name="TableCell25">
            <text:p text:style-name="P26">民國年/月/日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>
            <text:p text:style-name="P31">官職等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預計出國日期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民國年/月/日</text:span><text:span text:style-name="T44">~</text:span><text:span text:style-name="T45">民國年/月/日</text:span></text:p>
          </table:table-cell>
          <table:covered-table-cell/>
          <table:table-cell table:style-name="TableCell46" table:number-columns-spanned="2">
            <text:p text:style-name="P47">出國項目</text:p>
          </table:table-cell>
          <table:covered-table-cell/>
          <table:table-cell table:style-name="TableCell48" table:number-columns-spanned="2">
            <text:list text:style-name="LFO3" text:continue-numbering="true">
              <text:list-item>
                <text:p text:style-name="P49">開會</text:p>
              </text:list-item>
              <text:list-item>
                <text:p text:style-name="P50">研習參訪</text:p>
              </text:list-item>
              <text:list-item>
                <text:p text:style-name="P51">長期進修</text:p>
              </text:list-item>
            </text:list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原核定計畫</text:p>
            <text:p text:style-name="P55">內容概述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註銷年度</text:p>
            <text:p text:style-name="P61">計畫原因</text:p>
          </table:table-cell>
          <table:covered-table-cell/>
          <table:table-cell table:style-name="TableCell62" table:number-columns-spanned="7">
            <text:list text:style-name="LFO3" text:continue-numbering="true">
              <text:list-item>
                <text:p text:style-name="P63">論文摘要未獲通過</text:p>
              </text:list-item>
              <text:list-item>
                <text:p text:style-name="P64">其他(請簡要說明)</text:p>
              </text:list-item>
            </text:list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其他說明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直屬</text:p>
            <text:p text:style-name="P74">主管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單位</text:p>
            <text:p text:style-name="P79">主管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人事室會簽意見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榮陽小組會簽意見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<text:span text:style-name="T92">※</text:span><text:span text:style-name="T93">註銷</text:span><text:span text:style-name="T94">或所餘款項</text:span><text:span text:style-name="T95">將由「榮陽卓越</text:span><text:span text:style-name="T96">醫師人才培育執行小組」統一運用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申請出國開會、訪察案件報告書</dc:title>
    <dc:subject/>
    <meta:initial-creator>Yen-Po Pai</meta:initial-creator>
    <dc:creator>vghuser</dc:creator>
    <meta:creation-date>2022-10-20T00:04:00Z</meta:creation-date>
    <dc:date>2022-10-20T00:04:00Z</dc:date>
    <meta:print-date>2002-01-28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