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ableColumn16" style:family="table-column">
      <style:table-column-properties style:column-width="2.325in"/>
    </style:style>
    <style:style style:name="TableColumn17" style:family="table-column">
      <style:table-column-properties style:column-width="4.0833in"/>
    </style:style>
    <style:style style:name="Table15" style:family="table">
      <style:table-properties style:width="6.40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font-weight-complex="bold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weight-complex="bol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font-weight-complex="bol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weight-complex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weight-complex="bold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3.2083in"/>
    </style:style>
    <style:style style:name="TableColumn41" style:family="table-column">
      <style:table-column-properties style:column-width="3.2083in"/>
    </style:style>
    <style:style style:name="Table39" style:family="table">
      <style:table-properties style:width="6.416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weight-complex="bold"/>
    </style:style>
    <style:style style:name="P45" style:parent-style-name="內文" style:family="paragraph">
      <style:text-properties style:font-name-asian="標楷體" style:font-weight-complex="bold"/>
    </style:style>
    <style:style style:name="P46" style:parent-style-name="內文" style:family="paragraph">
      <style:text-properties style:font-name-asian="標楷體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04" style:parent-style-name="內文" style:family="paragraph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fo:language="fr" fo:country="FR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 fo:font-style="italic" style:font-style-asian="italic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left="0.058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C</text:span><text:span text:style-name="T3">ritical<text:s/></text:span><text:span text:style-name="T4">A</text:span><text:span text:style-name="T5">ppraisal<text:s/></text:span><text:span text:style-name="T6">T</text:span><text:span text:style-name="T7">opic</text:span><text:span text:style-name="T8">s</text:span><text:span text:style-name="T9"><text:s/>(CAT)</text:span><text:span text:style-name="T10"><text:s/></text:span><text:span text:style-name="T11">[V</text:span><text:span text:style-name="T12">0</text:span><text:span text:style-name="T13">9.04</text:span><text:span text:style-name="T14">]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：</text:p>
          </table:table-cell>
          <table:table-cell table:style-name="TableCell21">
            <text:p text:style-name="P22">機構：<text:s/></text:p>
          </table:table-cell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>
            <text:p text:style-name="P27">單位：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職級：□R__<text:s/>□PGY1<text:s/>□Intern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 text:c="6"/>□護理N__<text:s/>□藥師<text:s/>□其他__________<text:s/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臨床情境：</text:p>
            <text:p text:style-name="P45"/>
            <text:p text:style-name="P46">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臨床問題：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實證</text:span><text:span text:style-name="T54">PICO</text:span><text:span text:style-name="T55">問題類型</text:span><text:span text:style-name="T56">：</text:span><text:span text:style-name="T57">□治療</text:span><text:span text:style-name="T58">/</text:span><text:span text:style-name="T59">預防</text:span><text:span text:style-name="T60"><text:s/>□診斷 □</text:span><text:span text:style-name="T61">危害/病因<text:s/></text:span><text:span text:style-name="T62">□</text:span><text:span text:style-name="T63">預後 □其他：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P: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I: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C: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O: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資料庫資源：</text:span><text:span text:style-name="T80">□</text:span><text:span text:style-name="T81">ACP Journal Club</text:span><text:span text:style-name="T82"><text:s/></text:span><text:span text:style-name="T83">□</text:span><text:span text:style-name="T84">Cochrane<text:s/></text:span><text:span text:style-name="T85">□</text:span><text:span text:style-name="T86">PubMed</text:span><text:span text:style-name="T87"><text:s/></text:span><text:span text:style-name="T88">□</text:span><text:span text:style-name="T89">UpToDate<text:s/></text:span><text:span text:style-name="T90"><text:s text:c="13"/></text:span><text:span text:style-name="T91">□</text:span><text:span text:style-name="T92">其他</text:span><text:span text:style-name="T93">（請說明）</text:span><text:span text:style-name="T94">：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搜尋關鍵字及搜尋策略：</text:p>
            <text:p text:style-name="P98"/>
            <text:p text:style-name="P99">文獻：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研究設計：□RCT<text:s/>□Cohort<text:s/>study<text:s/>□Case control<text:s/>study<text:s/>□Case series<text:s/>study<text:s/>□Systematic review<text:s/>□其他（請說明）：</text:p>
            <text:p text:style-name="P104">文獻評讀：</text:p>
            <text:p text:style-name="內文"><text:span text:style-name="T105"><text:s text:c="2"/></text:span><text:span text:style-name="T106">有效性：</text:span><text:span text:style-name="T107">□</text:span><text:span text:style-name="T108">非隨機</text:span><text:span text:style-name="T109">□</text:span><text:span text:style-name="T110">隨機（如何達成</text:span><text:span text:style-name="T111">?</text:span><text:span text:style-name="T112">）</text:span></text:p>
            <text:p text:style-name="P113"><text:s text:c="10"/>追蹤完整性（%）</text:p>
            <text:p text:style-name="內文"><text:span text:style-name="T114"><text:s text:c="10"/></text:span><text:span text:style-name="T115">□</text:span><text:span text:style-name="T116">非雙盲</text:span><text:span text:style-name="T117">□</text:span><text:span text:style-name="T118">盲法</text:span><text:span text:style-name="T119">（如何達成</text:span><text:span text:style-name="T120">?</text:span><text:span text:style-name="T121">）</text:span></text:p>
            <text:p text:style-name="內文"><text:span text:style-name="T122"><text:s text:c="2"/></text:span><text:span text:style-name="T123">重要性</text:span><text:span text:style-name="T124">（</text:span><text:span text:style-name="T125">P</text:span><text:span text:style-name="T126"><text:s/>value, 95% CI, ARR, NNT</text:span><text:span text:style-name="T127">…</text:span><text:span text:style-name="T128">）</text:span></text:p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證據等級（1a~5）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文獻主要結論：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建議等級（A~D）：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評論及應用至病人：<text:s/>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搜尋日期：</text:p>
          </table:table-cell>
          <table:table-cell table:style-name="TableCell147">
            <text:p text:style-name="P148">預計再搜尋日期：<text:s text:c="13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實證醫學考試內容</dc:title>
    <meta:initial-creator>江枝美</meta:initial-creator>
    <dc:creator>FDC310</dc:creator>
    <meta:creation-date>2016-11-14T03:23:00Z</meta:creation-date>
    <dc:date>2016-11-14T03:23:00Z</dc:date>
    <meta:print-date>2008-03-05T0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