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50.08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41.61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<text:span text:style-name="T1">臺北榮民總醫院接受長照專業人力培訓課程</text:span><text:span text:style-name="T2">Level</text:span><text:span text:style-name="T3">Ⅰ</text:span><text:span text:style-name="T2">-</text:span><text:span text:style-name="T3">Ⅲ需求人數調查表</text:span><text:span text:style-name="T2">(</text:span><text:span text:style-name="T3">範例</text:span><text:span text:style-name="T2">2)    </text:span><text:span text:style-name="T3">附件</text:span><text:span text:style-name="T2">2</text:span></text:p>
          </table:table-cell>
          <table:covered-table-cell table:number-columns-repeated="5" table:style-name="ce1"/>
          <table:covered-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單位名稱：</text:span></text:p>
          </table:table-cell>
          <table:covered-table-cell table:number-columns-repeated="4" table:style-name="ce8"/>
          <table:covered-table-cell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序號</text:span></text:p>
          </table:table-cell>
          <table:table-cell table:style-name="ce5" office:value-type="string" calcext:value-type="string">
            <text:p><text:span text:style-name="T5">醫事人員</text:span></text:p>
          </table:table-cell>
          <table:table-cell table:style-name="ce11" office:value-type="string" calcext:value-type="string" table:number-columns-spanned="3" table:number-rows-spanned="1">
            <text:p>長照課程需求人數<text:span text:style-name="T12">【指未曾接受過長照課程之人數】</text:span></text:p>
          </table:table-cell>
          <table:covered-table-cell table:style-name="ce13"/>
          <table:covered-table-cell table:style-name="ce15"/>
          <table:table-cell table:style-name="ce5" office:value-type="string" calcext:value-type="string" table:number-columns-spanned="1" table:number-rows-spanned="2">
            <text:p><text:span text:style-name="T5">總計</text:span><text:span text:style-name="T6">(</text:span><text:span text:style-name="T7">人數</text:span><text:span text:style-name="T6">)</text:span>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 calcext:value-type="string">
            <text:p><text:span text:style-name="T4">職稱</text:span></text:p>
          </table:table-cell>
          <table:table-cell table:style-name="ce5" office:value-type="string" calcext:value-type="string">
            <text:p>Level-<text:span text:style-name="T5">Ⅰ共同課程</text:span></text:p>
          </table:table-cell>
          <table:table-cell table:style-name="ce5" office:value-type="string" calcext:value-type="string">
            <text:p>Level-<text:span text:style-name="T5">Ⅱ專業課程</text:span></text:p>
          </table:table-cell>
          <table:table-cell table:style-name="ce5" office:value-type="string" calcext:value-type="string">
            <text:p>Level-<text:span text:style-name="T5">Ⅲ整合性課程</text:span>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4">醫師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護理人員</text:span></text:p>
          </table:table-cell>
          <table:table-cell table:style-name="ce9"/>
          <table:table-cell table:style-name="ce14"/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4">社工人員</text:span>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藥師</text:span>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營養師</text:span>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物理治療師</text:span>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職能治療師</text:span></text:p>
          </table:table-cell>
          <table:table-cell table:style-name="ce9" table:number-columns-repeated="4"/>
          <table:table-cell table:number-columns-repeated="1018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呼吸治療師</text:span></text:p>
          </table:table-cell>
          <table:table-cell table:style-name="ce9" table:number-columns-repeated="4"/>
          <table:table-cell table:number-columns-repeated="101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總計</text:span><text:span text:style-name="T6">(</text:span><text:span text:style-name="T7">人數</text:span><text:span text:style-name="T6">)</text:span></text:p>
          </table:table-cell>
          <table:covered-table-cell table:style-name="ce10"/>
          <table:table-cell table:style-name="ce9" table:number-columns-repeated="4"/>
          <table:table-cell table:number-columns-repeated="1018"/>
        </table:table-row>
        <table:table-row table:style-name="ro7">
          <table:table-cell/>
          <table:table-cell office:value-type="string" calcext:value-type="string">
            <text:p><text:span text:style-name="T4">承辦人員：</text:span></text:p>
          </table:table-cell>
          <table:table-cell office:value-type="string" calcext:value-type="string">
            <text:p>                         <text:span text:style-name="T4">聯絡電話：</text:span></text:p>
          </table:table-cell>
          <table:table-cell/>
          <table:table-cell office:value-type="string" calcext:value-type="string">
            <text:p><text:span text:style-name="T4">單位主管：</text:span>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>
            <text:p><text:span text:style-name="T4">備註：醫事人員含醫師、護理人員、社工人員、藥師、營養師、物理治療師、職能治療師、呼吸治療師等</text:span></text:p>
          </table:table-cell>
          <table:table-cell table:style-name="ce7" table:number-columns-repeated="8"/>
          <table:table-cell table:number-columns-repeated="1015"/>
        </table:table-row>
        <table:table-row table:style-name="ro7">
          <table:table-cell table:style-name="ce7"/>
          <table:table-cell table:style-name="ce7" office:value-type="string" calcext:value-type="string" table:number-columns-spanned="6" table:number-rows-spanned="1">
            <text:p><text:span text:style-name="T4">未完成長照三階段培訓課程者，均需填寫本調查表並於</text:span><text:span text:style-name="T8">103</text:span><text:span text:style-name="T9">年</text:span><text:span text:style-name="T8">10</text:span><text:span text:style-name="T9">月</text:span><text:span text:style-name="T8"> 23 </text:span><text:span text:style-name="T9">日下班前回傳家醫部，社區總醫師收</text:span></text:p>
          </table:table-cell>
          <table:covered-table-cell table:number-columns-repeated="5" table:style-name="ce7"/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/>
          <table:table-cell table:style-name="ce7" office:value-type="string" calcext:value-type="string" table:number-columns-spanned="6" table:number-rows-spanned="1">
            <text:p><text:span text:style-name="T10">電子檔請寄</text:span><text:span text:style-name="T8"> E-mail</text:span><text:span text:style-name="T11">：</text:span><text:span text:style-name="T8">d-fm@vghtpe.gov.tw</text:span></text:p>
          </table:table-cell>
          <table:covered-table-cell table:number-columns-repeated="5" table:style-name="ce7"/>
          <table:table-cell table:style-name="ce7" table:number-columns-repeated="2"/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92mm" fo:margin-left="29.21mm" fo:margin-right="26.9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4-09-16T17:20:31</meta:creation-date>
    <dc:creator>user</dc:creator>
    <dc:date>2014-10-20T17:28:19</dc:date>
    <meta:print-date>2014-09-30T21:25:29</meta:print-date>
    <meta:document-statistic meta:table-count="3" meta:cell-count="49" meta:object-count="0"/>
    <meta:generator>LibreOffice/5.0.6.3$Windows_x86 LibreOffice_project/490fc03b25318460cfc54456516ea2519c11d1aa</meta:generator>
  </office:meta>
</office:document-meta>
</file>