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text-align="justify" fo:line-height="0.4166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 fo:line-height="0.4166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4166in" fo:margin-left="0.3333in" fo:text-indent="-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text-align="center" fo:line-height="0.4166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臺北榮民總醫院單房間（單身）職務宿舍使用情形調查表</text:span></text:p>
      <text:p text:style-name="P5">地址：東院、女單醫舍、北職醫舍<text:s text:c="5"/>樓<text:s text:c="6"/>室</text:p>
      <text:p text:style-name="P6">一、<text:tab/>借住人是否將床位交由他人使用：是□ <text:s/>否□。</text:p>
      <text:p text:style-name="P7">二、<text:tab/>房間內是否有外人居住：是□ <text:s/>否□。</text:p>
      <text:p text:style-name="P8">三、<text:tab/>床位是否僅作午睡休息：是□ <text:s/>否□。</text:p>
      <text:p text:style-name="P9"><text:span text:style-name="T10">四、</text:span><text:span text:style-name="T11"><text:tab/></text:span><text:span text:style-name="T12">是否有有將床位出租、轉讓、調換、作其他用途者：是</text:span><text:span text:style-name="T13">□ <text:s/></text:span><text:span text:style-name="T14">否</text:span><text:span text:style-name="T15">□</text:span><text:span text:style-name="T16">。</text:span></text:p>
      <text:p text:style-name="P17">五、<text:tab/>是否有續住必要：是□ <text:s/>否□。</text:p>
      <text:p text:style-name="P18">※<text:tab/>注意事項：</text:p>
      <text:p text:style-name="P19">1.<text:tab/>依行政院「宿舍居住事實查考及認定作業原則」辦理。</text:p>
      <text:p text:style-name="P20"><text:span text:style-name="T21">2.</text:span><text:span text:style-name="T22"><text:tab/></text:span><text:span text:style-name="T23">本調查表請於</text:span><text:span text:style-name="T24"><text:s/>10</text:span><text:span text:style-name="T25">9</text:span><text:span text:style-name="T26">年</text:span><text:span text:style-name="T27">7</text:span><text:span text:style-name="T28">月</text:span><text:span text:style-name="T29">31<text:s/></text:span><text:span text:style-name="T30">日前繳至本院總務室</text:span><text:span text:style-name="T31">單房間（單身）職務宿舍</text:span><text:span text:style-name="T32">。（若未依期繳回，經通知</text:span><text:span text:style-name="T33">3</text:span><text:span text:style-name="T34">次，仍未獲回覆，即屬不合實際居住之認定標準，應即終止借用，並責令搬遷）。</text:span></text:p>
      <text:p text:style-name="P35">3.<text:tab/>本調查表請據實填寫，如發現造假或隱匿不報，依法處理，若有不合情事，請以書面報告述明理由。</text:p>
      <text:p text:style-name="P36">4.<text:tab/>若無續住需要請聯絡宿舍管理辦公室：</text:p>
      <text:p text:style-name="P37"><text:s text:c="3"/>電話：7258田小姐或王先生</text:p>
      <text:p text:style-name="P38"/>
      <text:p text:style-name="P39">借住人</text:p>
      <text:p text:style-name="P40">服務單位：<text:s text:c="12"/>職稱：<text:s text:c="13"/>職號：</text:p>
      <text:p text:style-name="P41"/>
      <text:p text:style-name="P42">簽名：<text:s text:c="20"/>聯絡電話：</text:p>
      <text:p text:style-name="P43"/>
      <text:p text:style-name="P44"><text:span text:style-name="T45">填表日期：民國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user</meta:initial-creator>
    <dc:creator>vghuser</dc:creator>
    <meta:creation-date>2020-06-04T01:42:00Z</meta:creation-date>
    <dc:date>2020-06-04T01:42:00Z</dc:date>
    <meta:print-date>2014-11-27T1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