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888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頁首" style:family="paragraph">
      <style:paragraph-properties style:punctuation-wrap="simple" fo:margin-top="0.05in" fo:margin-bottom="0.05in" fo:line-height="0.4166in" fo:text-indent="0.5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頁首" style:family="paragraph">
      <style:paragraph-properties style:punctuation-wrap="simple" fo:margin-top="0.05in" fo:margin-bottom="0.05in" fo:line-height="0.4444in" fo:text-indent="0.5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頁首" style:family="paragraph">
      <style:paragraph-properties style:punctuation-wrap="simple" fo:margin-top="0.05in" fo:margin-bottom="0.05in" fo:line-height="0.4166in" fo:margin-left="0.4444in" fo:text-indent="-0.4444in">
        <style:tab-stops>
          <style:tab-stop style:type="left" style:position="-0.1111in"/>
          <style:tab-stop style:type="center" style:position="2.4395in"/>
          <style:tab-stop style:type="right" style:position="5.323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4166in" fo:text-indent="0.5in">
        <style:tab-stops>
          <style:tab-stop style:type="right" style:position="6.298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4166in" fo:text-indent="1.25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line-height="0.4166in" fo:text-indent="1.25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4166in" fo:text-indent="1.25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4166in" fo:text-indent="1.25in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榮民總醫院調閱監視畫面保密切結書(民眾)</text:p>
      <text:p text:style-name="P2"/>
      <text:p text:style-name="P3"><text:span text:style-name="T4">具結人 <text:s text:c="7"/>因 <text:s text:c="17"/>偕同司法警察人員現場調閱特定區域之監視畫面，除恪遵「個人資料保護法」、「刑法」、「民法」等相關規定，並對所調閱監視影像畫面不特定之第三人，善盡隱私保護之責任。如有違背，願負法律所定之責任，概與貴院無涉。</text:span></text:p>
      <text:p text:style-name="P5"/>
      <text:p text:style-name="P6"><text:tab/></text:p>
      <text:p text:style-name="P7">具切結書人： <text:s text:c="18"/>（簽章）</text:p>
      <text:p text:style-name="P8">身分證字號：</text:p>
      <text:p text:style-name="P9"/>
      <text:p text:style-name="P10"/>
      <text:p text:style-name="P11"/>
      <text:p text:style-name="P12"/>
      <text:p text:style-name="P13"><text:span text:style-name="T14">中 華 民 國 <text:s text:c="4"/>年 <text:s text:c="4"/>月 <text:s text:c="4"/>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 風 室 廣 播 稿</dc:title>
    <dc:description/>
    <dc:subject/>
    <meta:initial-creator>cdc</meta:initial-creator>
    <dc:creator>vghuser</dc:creator>
    <meta:creation-date>2020-06-17T01:04:00Z</meta:creation-date>
    <dc:date>2020-06-17T01:04:00Z</dc:date>
    <meta:print-date>2020-03-27T03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