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0.2777in" fo:text-indent="6.1625in"/>
      <style:text-properties style:font-name="標楷體" style:font-name-asian="標楷體" style:font-name-complex="新細明體" fo:font-weight="bold" style:font-weight-asian="bold" style:letter-kerning="false"/>
    </style:style>
    <style:style style:name="P2" style:parent-style-name="內文" style:family="paragraph">
      <style:paragraph-properties fo:widows="2" fo:orphans="2" fo:line-height="0.2777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10" style:family="table-column">
      <style:table-column-properties style:column-width="4.075in"/>
    </style:style>
    <style:style style:name="TableColumn11" style:family="table-column">
      <style:table-column-properties style:column-width="1.3173in"/>
    </style:style>
    <style:style style:name="TableColumn12" style:family="table-column">
      <style:table-column-properties style:column-width="1.3319in"/>
    </style:style>
    <style:style style:name="Table9" style:family="table">
      <style:table-properties style:width="6.7243in" fo:margin-left="0in" table:align="left"/>
    </style:style>
    <style:style style:name="TableRow13" style:family="table-row">
      <style:table-row-properties style:min-row-height="0.5208in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letter-kerning="false"/>
    </style:style>
    <style:style style:name="TableRow20" style:family="table-row">
      <style:table-row-properties style:min-row-height="7.0048in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fo:widows="2" fo:orphans="2" fo:line-height="0.2222in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3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4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5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6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7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8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9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0" style:parent-style-name="內文" style:family="paragraph">
      <style:paragraph-properties fo:widows="2" fo:orphans="2" fo:line-height="0.2222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1" style:parent-style-name="內文" style:family="paragraph">
      <style:paragraph-properties fo:widows="2" fo:orphans="2" fo:line-height="0.2222in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fo:line-height="0.2222in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3472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3472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2"><text:span text:style-name="T3">臺</text:span><text:span text:style-name="T4">北榮民總醫院 （各單位）</text:span><text:span text:style-name="T5"><text:s/></text:span><text:span text:style-name="T6">責任區</text:span><text:span text:style-name="T7">公務機</text:span><text:span text:style-name="T8">密、資訊安全檢查自評紀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責任區安全檢查自評項目</text:p>
          </table:table-cell>
          <table:table-cell table:style-name="TableCell16">
            <text:p text:style-name="P17">優（缺）點</text:p>
          </table:table-cell>
          <table:table-cell table:style-name="TableCell18">
            <text:p text:style-name="P19">改進措施</text:p>
          </table:table-cell>
        </table:table-row>
        <table:table-row table:style-name="TableRow20">
          <table:table-cell table:style-name="TableCell21">
            <text:p text:style-name="P22">□各單位所屬責任區域是否瞭解？有無指派專人實施每日檢查？（造冊排班及檢查紀錄）。</text:p>
            <text:p text:style-name="P23">□機密文書是否設置專櫃、專卷分隔保管，安全設備及措施如何？</text:p>
            <text:p text:style-name="P24">□檔案資料室進出人員有無管制？查閱檔卷資料有無登記？</text:p>
            <text:p text:style-name="P25">□機密文書是否定期清查，逾期檔案銷毀有無依規定辦理機密等級變更或註銷？</text:p>
            <text:p text:style-name="P26">□調借或提供機密文書是否依規定程序辦理？</text:p>
            <text:p text:style-name="P27">□廢棄之公文稿紙、影印紙、磁片、光碟等具機密性者，是否依規定澈底銷毀？</text:p>
            <text:p text:style-name="P28">□傳真機、影印機之使用有無適當之管理？</text:p>
            <text:p text:style-name="P29">□電話線路、接線箱等有無異常情事？有無定期檢測？</text:p>
            <text:p text:style-name="P30"><text:span text:style-name="T31">□下班或臨時離開座位是否將公文收妥？辦公桌抽屜公</text:span><text:span text:style-name="T32">文櫃有無上鎖？</text:span></text:p>
            <text:p text:style-name="P33">□單位內電腦及網路設備是否有專人管理？</text:p>
            <text:p text:style-name="P34">□個人電腦及工作站開機是否有設定登入帳號、密碼及螢幕保護程式？</text:p>
            <text:p text:style-name="P35">□資料庫伺服器是否有設定登入帳號、密碼及相關管制措施？是否定期查（稽）核？(資)</text:p>
            <text:p text:style-name="P36">□使用資訊系統（分享）是否有實施使用者帳號權限管理？(資)</text:p>
            <text:p text:style-name="P37">□單位內是否有安裝非單位內購置軟、硬體設備或未經資訊單位同意之電腦數據設備或私接線路情形？<text:s/></text:p>
            <text:p text:style-name="P38">□伺服器及個人電腦作業系統是否有定期更新？</text:p>
            <text:p text:style-name="P39">□伺服器及個人電腦是否有安裝防護措施及定期自動更新防毒軟體？</text:p>
            <text:p text:style-name="P40">□單位內是否有人員安裝分享軟體（foxy）下載資料等情事？</text:p>
            <text:p text:style-name="P41"><text:span text:style-name="T42">□個人</text:span><text:span text:style-name="T43">電腦內是否有機敏性資料？</text:span></text:p>
            <text:p text:style-name="P44"><text:span text:style-name="T45">□</text:span><text:span text:style-name="T46">其他事項：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附註：ˇ：檢查項目合格 <text:s text:c="3"/>X：檢查項目不合格 <text:s text:c="3"/>□：無此項檢查項目免填。</text:p>
      <text:p text:style-name="P52">檢<text:s/>查<text:s text:c="2"/>單<text:s/>位：</text:p>
      <text:p text:style-name="P53"><text:span text:style-name="T54">檢</text:span><text:span text:style-name="T55"><text:s/></text:span><text:span text:style-name="T56">查</text:span><text:span text:style-name="T57"><text:s text:c="2"/></text:span><text:span text:style-name="T58">日</text:span><text:span text:style-name="T59"><text:s/></text:span><text:span text:style-name="T60">期：</text:span></text:p>
      <text:p text:style-name="P61">檢查人員簽章：</text:p>
      <text:p text:style-name="P62"><text:span text:style-name="T63">單位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榮民總醫院   責任區（各單位）保密、資訊安全檢查自評紀錄表  附件三</dc:title>
    <dc:description/>
    <dc:subject/>
    <meta:initial-creator>vghtpe</meta:initial-creator>
    <dc:creator>LENOVO USER</dc:creator>
    <meta:creation-date>2016-08-23T02:30:00Z</meta:creation-date>
    <dc:date>2016-08-23T02:30:00Z</dc:date>
    <meta:print-date>2009-11-02T0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