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5in" text:min-label-width="0.7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5in" text:min-label-width="0.864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95in" text:min-label-width="0.75in"/>
      </text:list-level-style-number>
      <text:list-level-style-number text:level="2" style:num-suffix="、" style:num-format="甲, 乙, 丙, ...">
        <style:list-level-properties text:space-before="0.6729in" text:min-label-width="0.3333in"/>
      </text:list-level-style-number>
      <text:list-level-style-number text:level="3" style:num-suffix="." style:num-format="i">
        <style:list-level-properties fo:text-align="end" text:space-before="1.0062in" text:min-label-width="0.3333in"/>
      </text:list-level-style-number>
      <text:list-level-style-number text:level="4" style:num-suffix="." style:num-format="1">
        <style:list-level-properties text:space-before="1.3395in" text:min-label-width="0.3333in"/>
      </text:list-level-style-number>
      <text:list-level-style-number text:level="5" style:num-suffix="、" style:num-format="甲, 乙, 丙, ...">
        <style:list-level-properties text:space-before="1.6729in" text:min-label-width="0.3333in"/>
      </text:list-level-style-number>
      <text:list-level-style-number text:level="6" style:num-suffix="." style:num-format="i">
        <style:list-level-properties fo:text-align="end" text:space-before="2.0062in" text:min-label-width="0.3333in"/>
      </text:list-level-style-number>
      <text:list-level-style-number text:level="7" style:num-suffix="." style:num-format="1">
        <style:list-level-properties text:space-before="2.3395in" text:min-label-width="0.3333in"/>
      </text:list-level-style-number>
      <text:list-level-style-number text:level="8" style:num-suffix="、" style:num-format="甲, 乙, 丙, ...">
        <style:list-level-properties text:space-before="2.6729in" text:min-label-width="0.3333in"/>
      </text:list-level-style-number>
      <text:list-level-style-number text:level="9" style:num-suffix="." style:num-format="i">
        <style:list-level-properties fo:text-align="end" text:space-before="3.0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04in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3.62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17" style:family="table">
      <style:table-properties style:width="6.75in" fo:margin-left="-0.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weight="bold" style:font-weight-asian="bold" fo:letter-spacing="0.0104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2361in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361in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361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361in"/>
      <style:text-properties style:font-name="標楷體" style:font-name-asian="標楷體"/>
    </style:style>
    <style:style style:name="P43" style:parent-style-name="內文" style:family="paragraph">
      <style:paragraph-properties fo:line-height="0.2361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47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48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56" style:parent-style-name="內文" style:family="paragraph">
      <style:paragraph-properties fo:line-heigh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0.010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67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fo:letter-spacing="0.0104in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line-height="0.2361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letter-spacing="0.010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etter-spacing="0.0104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93" style:parent-style-name="內文" style:family="paragraph">
      <style:paragraph-properties fo:line-height="0.2361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01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02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03" style:parent-style-name="內文" style:family="paragraph">
      <style:paragraph-properties fo:line-height="0.2361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361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27" style:parent-style-name="內文" style:family="paragraph">
      <style:paragraph-properties fo:text-align="justify" fo:line-height="0.2361in"/>
      <style:text-properties style:font-name="標楷體" style:font-name-asian="標楷體" fo:letter-spacing="0.0104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35" style:parent-style-name="內文" style:family="paragraph">
      <style:paragraph-properties fo:line-height="0.236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104in"/>
    </style:style>
    <style:style style:name="P138" style:parent-style-name="內文" style:family="paragraph">
      <style:paragraph-properties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5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59" style:parent-style-name="內文" style:family="paragraph">
      <style:paragraph-properties fo:line-height="0.2361in"/>
      <style:text-properties style:font-name="標楷體" style:font-name-asian="標楷體"/>
    </style:style>
    <style:style style:name="P160" style:parent-style-name="內文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361in"/>
      <style:text-properties style:font-name="標楷體" style:font-name-asian="標楷體" fo:letter-spacing="0.0104in"/>
    </style:style>
    <style:style style:name="P168" style:parent-style-name="內文" style:family="paragraph">
      <style:paragraph-properties fo:line-height="0.2361in"/>
      <style:text-properties style:font-name="標楷體" style:font-name-asian="標楷體"/>
    </style:style>
    <style:style style:name="P169" style:parent-style-name="內文" style:family="paragraph">
      <style:paragraph-properties fo:line-height="0.2361in"/>
    </style:style>
    <style:style style:name="T170" style:parent-style-name="預設段落字型" style:family="text">
      <style:text-properties style:font-name="標楷體" style:font-name-asian="標楷體" style:font-name-complex="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line-height="0.2361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letter-spacing="0.0104in"/>
    </style:style>
    <style:style style:name="T179" style:parent-style-name="預設段落字型" style:family="text">
      <style:text-properties style:font-name="標楷體" style:font-name-asian="標楷體" fo:letter-spacing="0.0104in"/>
    </style:style>
    <style:style style:name="T180" style:parent-style-name="預設段落字型" style:family="text">
      <style:text-properties style:font-name="標楷體" style:font-name-asian="標楷體" fo:letter-spacing="0.0104in"/>
    </style:style>
    <style:style style:name="T181" style:parent-style-name="預設段落字型" style:family="text">
      <style:text-properties style:font-name="標楷體" style:font-name-asian="標楷體" fo:letter-spacing="0.0104in"/>
    </style:style>
    <style:style style:name="T182" style:parent-style-name="預設段落字型" style:family="text">
      <style:text-properties style:font-name="標楷體" style:font-name-asian="標楷體" fo:letter-spacing="0.0104in"/>
    </style:style>
    <style:style style:name="T183" style:parent-style-name="預設段落字型" style:family="text">
      <style:text-properties style:font-name="標楷體" style:font-name-asian="標楷體" fo:letter-spacing="0.0104in"/>
    </style:style>
    <style:style style:name="T184" style:parent-style-name="預設段落字型" style:family="text">
      <style:text-properties style:font-name="標楷體" style:font-name-asian="標楷體" fo:letter-spacing="0.0104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1.0208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361in"/>
      <style:text-properties style:font-name="標楷體" style:font-name-asian="標楷體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2361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  <style:text-properties style:font-name="標楷體" style:font-name-asian="標楷體"/>
    </style:style>
    <style:style style:name="P202" style:parent-style-name="內文" style:family="paragraph">
      <style:paragraph-properties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widows="2" fo:orphans="2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08" style:parent-style-name="內文" style:family="paragraph">
      <style:paragraph-properties fo:widows="2" fo:orphans="2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09" style:parent-style-name="內文" style:family="paragraph">
      <style:paragraph-properties fo:widows="2" fo:orphans="2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10" style:parent-style-name="內文" style:family="paragraph">
      <style:paragraph-properties fo:widows="2" fo:orphans="2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fo:margin-top="0.1041in" fo:margin-bottom="0.1041in" fo:line-height="0.3333in" fo:margin-left="0.3944in" fo:text-indent="-0.3944in">
        <style:tab-stops>
          <style:tab-stop style:type="left" style:position="0.2416in"/>
          <style:tab-stop style:type="left" style:position="0.8777in"/>
          <style:tab-stop style:type="left" style:position="1.5138in"/>
          <style:tab-stop style:type="left" style:position="2.15in"/>
          <style:tab-stop style:type="left" style:position="2.7861in"/>
          <style:tab-stop style:type="left" style:position="3.4222in"/>
          <style:tab-stop style:type="left" style:position="4.0583in"/>
          <style:tab-stop style:type="left" style:position="4.6944in"/>
          <style:tab-stop style:type="left" style:position="5.3305in"/>
          <style:tab-stop style:type="left" style:position="5.9666in"/>
          <style:tab-stop style:type="left" style:position="6.6027in"/>
          <style:tab-stop style:type="left" style:position="7.2388in"/>
          <style:tab-stop style:type="left" style:position="7.875in"/>
          <style:tab-stop style:type="left" style:position="8.5111in"/>
          <style:tab-stop style:type="left" style:position="9.1472in"/>
          <style:tab-stop style:type="left" style:position="9.7833in"/>
        </style:tab-stops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57728" draw:id="id0" draw:style-name="a1" draw:name="Text Box 82" text:anchor-type="paragraph" svg:x="5.2875in" svg:y="-0.52083in" svg:width="1.0125in" svg:height="0.34722in" style:rel-width="scale" style:rel-height="scale"><draw:text-box><text:p text:style-name="P6">附件一</text:p></draw:text-box><svg:title/><svg:desc/></draw:frame></text:span><text:span text:style-name="T7">臺</text:span><text:span text:style-name="T8">北</text:span><text:span text:style-name="T9">榮民總醫院○○年第○次定期（或不定期）維護</text:span><text:span text:style-name="T10">個人資料</text:span><text:span text:style-name="T11">安全</text:span><text:span text:style-name="T12">內部</text:span><text:span text:style-name="T13">稽核</text:span></text:p>
      <text:p text:style-name="P14"><text:span text:style-name="T15">自主</text:span><text:span text:style-name="T16">檢查報告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檢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檢查人員</text:p>
          </table:table-cell>
          <table:table-cell table:style-name="TableCell30">
            <text:p text:style-name="P31"/>
          </table:table-cell>
          <table:table-cell table:style-name="TableCell32">
            <text:p text:style-name="P33">檢查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檢查項目及重點</text:p>
          </table:table-cell>
          <table:covered-table-cell/>
          <table:table-cell table:style-name="TableCell39">
            <text:p text:style-name="P40">檢查結果</text:p>
          </table:table-cell>
          <table:table-cell table:style-name="TableCell41">
            <text:p text:style-name="P42">稽核所見事實及</text:p>
            <text:p text:style-name="P43">建議改善及處理情形</text:p>
          </table:table-cell>
        </table:table-row>
        <table:table-row table:style-name="TableRow44">
          <table:table-cell table:style-name="TableCell45" table:number-columns-spanned="2">
            <text:p text:style-name="P46">配置管理之人員及相當資源</text:p>
            <text:list text:style-name="LFO10" text:continue-numbering="true">
              <text:list-item>
                <text:p text:style-name="P47">是否指定主管或資深人員擔任「個人資料保護管理人員」？</text:p>
              </text:list-item>
              <text:list-item>
                <text:p text:style-name="P48">是否於單位業務會議宣導個人資料保護事宜？</text:p>
              </text:list-item>
            </text:list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界定個人資料之範圍</text:p>
            <text:p text:style-name="P56"><text:span text:style-name="T57">是否定期（每年至少一次）</text:span><text:span text:style-name="T58">進行單位保有個人資料盤點作業</text:span><text:span text:style-name="T59">？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個人資料之風險評估及管理機制</text:p>
            <text:p text:style-name="P67">萬一發生天然災害或個資損害事件，是否訂有應變處理作業辦法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事故之預防、通報及應變機制</text:p>
            <text:list text:style-name="LFO11" text:continue-numbering="true">
              <text:list-item>
                <text:p text:style-name="P75"><text:span text:style-name="T76">是否定期</text:span><text:span text:style-name="T77">檢視單位對外網頁及公告事項是否含有個人資料？若發現時應立即撤除公告及下架。</text:span></text:p>
              </text:list-item>
              <text:list-item>
                <text:p text:style-name="P78"><text:span text:style-name="T79">年度內是否發生個人資料安全事件？若有應檢附</text:span><text:span text:style-name="T80">事故</text:span><text:span text:style-name="T81">通報</text:span><text:span text:style-name="T82">、處理、</text:span><text:span text:style-name="T83">及</text:span><text:span text:style-name="T84">檢討改善紀錄</text:span><text:span text:style-name="T85">。</text:span></text:p>
              </text:list-item>
            </text:list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個人資料蒐集、處理及利用之內部管理程序</text:p>
            <text:p text:style-name="P93">單位內部是否建立個人資料蒐集、處理及利用管理程序，以管理各類個人資料？執行情行？<text:s/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資料安全管理及人員管理</text:p>
            <text:list text:style-name="LFO14" text:continue-numbering="true">
              <text:list-item>
                <text:p text:style-name="P101">個資有關作業人員，是否要求簽署保密切結書？</text:p>
              </text:list-item>
              <text:list-item>
                <text:p text:style-name="P102">針對不同的職務角色，是否完成權限控管？</text:p>
              </text:list-item>
              <text:list-item>
                <text:p text:style-name="P103"><text:span text:style-name="T104">是否檢視各類列印資料是否含有特種個資 (病歷, 醫療, 基因, 性生活, 健康檢查) 或高風險個資 (身分證號、地址、電話等)？是否停止列印？若未停止列印是否加強管制？</text:span></text:p>
              </text:list-item>
              <text:list-item>
                <text:p text:style-name="P105"><text:span text:style-name="T106">類病歷資料 (例如：檢（驗</text:span><text:span text:style-name="T107">）</text:span><text:span text:style-name="T108">查單、排程單、批價單、處方、藥袋、申請書、委託書、簡易證明（如：就醫證明、同意書副本…等</text:span><text:span text:style-name="T109">）</text:span><text:span text:style-name="T110">) 是否當作回收紙再利用？是否以碎紙機處理或依院方水銷作業辦理銷毀？</text:span><text:span text:style-name="T111">是否有</text:span><text:span text:style-name="T112">個人資料</text:span><text:span text:style-name="T113">定期水銷紀錄？</text:span></text:p>
              </text:list-item>
              <text:list-item>
                <text:p text:style-name="P114"><text:span text:style-name="T115">各類書面單據是否隨時收存保管？避免個人資料暴露於無人管理之開放空間。</text:span></text:p>
              </text:list-item>
              <text:list-item>
                <text:p text:style-name="P116"><text:span text:style-name="T117">個人資料於傳送過程中是否由委外廠商人員負責傳送？如有應特別加強保密措施，避免於傳送過程中洩露個人資料。</text:span></text:p>
              </text:list-item>
              <text:list-item>
                <text:p text:style-name="P118"><text:span text:style-name="T119">各類會議或案例討論時是否注意遮蔽病患相關資料？</text:span></text:p>
              </text:list-item>
            </text:list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ext:soft-page-break/>
        <table:table-row table:style-name="TableRow124">
          <table:table-cell table:style-name="TableCell125" table:number-columns-spanned="2">
            <text:p text:style-name="P126">認知宣導及教育訓練</text:p>
            <text:p text:style-name="P127">單位內員工是否參加個資法相關規定認知宣導及教育訓練，以便了解違反個人資料保護法對個人及本院名譽之傷害？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設備安全管理</text:p>
            <text:list text:style-name="LFO15" text:continue-numbering="true">
              <text:list-item>
                <text:p text:style-name="P135"><text:span text:style-name="T136">個人電腦是否設定螢幕保護？啟動時間是否在30分鐘內？</text:span><text:span text:style-name="T137"><text:s/></text:span></text:p>
              </text:list-item>
              <text:list-item>
                <text:p text:style-name="P138"><text:span text:style-name="T139">電腦使用完畢是否立即登出？電腦桌面是否儲存個人資料，可能遭他人窺視？</text:span></text:p>
              </text:list-item>
              <text:list-item>
                <text:p text:style-name="P140"><text:span text:style-name="T141">印表機影印機等是否殘留個人資料報表？</text:span></text:p>
              </text:list-item>
              <text:list-item>
                <text:p text:style-name="P142"><text:span text:style-name="T143">回收利用紙張是否含有個人資料？</text:span></text:p>
              </text:list-item>
            </text:list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資料安全稽核機制</text:p>
            <text:p text:style-name="P151">是否每半年實施單位內部個人資料保護自主稽核一次？稽核結果是否簽報單位主管核閱？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使用紀錄、軌跡資料及證據保存</text:p>
            <text:list text:style-name="LFO20" text:continue-numbering="true">
              <text:list-item>
                <text:p text:style-name="P159">類病歷資料 (例如：檢（驗）查單、排程單、批價單、處方、藥袋、申請書、委託書、簡易證明（如：就醫證明、同意書副本…等）) 如有留存必要者，是否指定適當儲存場所及專人妥善保存？是否建立借閱／歸還管制記錄？</text:p>
              </text:list-item>
              <text:list-item>
                <text:p text:style-name="P160">各類醫療儀器設備是否儲存個人資料？是否指定專人保管？</text:p>
              </text:list-item>
            </text:list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個人資料安全維護之整體持續改善</text:p>
            <text:list text:style-name="LFO18" text:continue-numbering="true">
              <text:list-item>
                <text:p text:style-name="P168">年度內是否執行個人資料保護安全持續改善措施？</text:p>
              </text:list-item>
              <text:list-item>
                <text:p text:style-name="P169"><text:span text:style-name="T170">內部稽核</text:span><text:span text:style-name="T171">如發現有異常或違法狀況，是否立即通報政風室或</text:span><text:span text:style-name="T172">相關單位處理</text:span><text:span text:style-name="T173">？</text:span></text:p>
              </text:list-item>
              <text:list-item>
                <text:p text:style-name="P174"><text:span text:style-name="T175">是否</text:span><text:span text:style-name="T176">針對</text:span><text:span text:style-name="T177">單位內</text:span><text:span text:style-name="T178">部</text:span><text:span text:style-name="T179">稽核結果</text:span><text:span text:style-name="T180">缺失事項，由單位主管召開內部會議討論</text:span><text:span text:style-name="T181">矯正</text:span><text:span text:style-name="T182">與</text:span><text:span text:style-name="T183">預防</text:span><text:span text:style-name="T184">措施？</text:span></text:p>
              </text:list-item>
            </text:list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委外作業管理：</text:p>
            <text:list text:style-name="LFO17" text:continue-numbering="true">
              <text:list-item>
                <text:p text:style-name="P192">委外契約是否訂有個人資料保護規定？</text:p>
              </text:list-item>
              <text:list-item>
                <text:p text:style-name="P193">委外人員是否簽署資訊系統保密切結書或個人資料保密切結書？</text:p>
              </text:list-item>
              <text:list-item>
                <text:p text:style-name="P194">是否定期 (每年至少一次) 進行委外廠商個人資料安全稽核作業？</text:p>
              </text:list-item>
            </text:list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本次檢查發現缺失共計 <text:s text:c="3"/>項。</text:p>
            <text:p text:style-name="P202">已改進缺失（含上次檢查缺失）共計 <text:s text:c="5"/>項。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fo:margin-left="0.2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3.2055in" fo:text-indent="-1.7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4083in" fo:text-indent="-1.1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6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5in" text:min-label-width="0.7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25in" text:min-label-width="0.864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95in" text:min-label-width="0.75in"/>
      </text:list-level-style-number>
      <text:list-level-style-number text:level="2" style:num-suffix="、" style:num-format="甲, 乙, 丙, ...">
        <style:list-level-properties text:space-before="0.6729in" text:min-label-width="0.3333in"/>
      </text:list-level-style-number>
      <text:list-level-style-number text:level="3" style:num-suffix="." style:num-format="i">
        <style:list-level-properties fo:text-align="end" text:space-before="1.0062in" text:min-label-width="0.3333in"/>
      </text:list-level-style-number>
      <text:list-level-style-number text:level="4" style:num-suffix="." style:num-format="1">
        <style:list-level-properties text:space-before="1.3395in" text:min-label-width="0.3333in"/>
      </text:list-level-style-number>
      <text:list-level-style-number text:level="5" style:num-suffix="、" style:num-format="甲, 乙, 丙, ...">
        <style:list-level-properties text:space-before="1.6729in" text:min-label-width="0.3333in"/>
      </text:list-level-style-number>
      <text:list-level-style-number text:level="6" style:num-suffix="." style:num-format="i">
        <style:list-level-properties fo:text-align="end" text:space-before="2.0062in" text:min-label-width="0.3333in"/>
      </text:list-level-style-number>
      <text:list-level-style-number text:level="7" style:num-suffix="." style:num-format="1">
        <style:list-level-properties text:space-before="2.3395in" text:min-label-width="0.3333in"/>
      </text:list-level-style-number>
      <text:list-level-style-number text:level="8" style:num-suffix="、" style:num-format="甲, 乙, 丙, ...">
        <style:list-level-properties text:space-before="2.6729in" text:min-label-width="0.3333in"/>
      </text:list-level-style-number>
      <text:list-level-style-number text:level="9" style:num-suffix="." style:num-format="i">
        <style:list-level-properties fo:text-align="end" text:space-before="3.006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margin-right="0.2479in"/>
      <style:text-properties style:font-name-asian="標楷體" fo:font-size="24pt" style:font-size-asian="24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軍退除役官兵輔導委員會95年度資訊安全內部稽核計畫</dc:title>
    <dc:description/>
    <dc:subject/>
    <meta:initial-creator>user</meta:initial-creator>
    <dc:creator>LENOVO USER</dc:creator>
    <meta:creation-date>2016-08-23T02:34:00Z</meta:creation-date>
    <dc:date>2016-08-23T02:34:00Z</dc:date>
    <meta:print-date>2014-08-21T02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