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5" style:parent-style-name="本文" style:family="paragraph">
      <style:paragraph-properties fo:text-align="justify" fo:line-height="0.3333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3333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3333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line-height="0.3333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333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line-height="0.3333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9" style:parent-style-name="本文縮排3" style:family="paragraph">
      <style:paragraph-properties style:snap-to-layout-grid="false" fo:line-height="0.3333in"/>
    </style:style>
    <style:style style:name="P20" style:parent-style-name="本文縮排3" style:family="paragraph">
      <style:paragraph-properties style:snap-to-layout-grid="false" fo:line-height="0.3333in"/>
    </style:style>
    <style:style style:name="P21" style:parent-style-name="首長" style:family="paragraph">
      <style:paragraph-properties fo:line-height="0.3333in"/>
      <style:text-properties fo:font-weight="bold" style:font-weight-asian="bold"/>
    </style:style>
    <style:style style:name="P22" style:parent-style-name="首長" style:family="paragraph">
      <style:paragraph-properties fo:line-height="0.3333in"/>
      <style:text-properties fo:font-weight="bold" style:font-weight-asian="bold"/>
    </style:style>
    <style:style style:name="P23" style:parent-style-name="首長" style:family="paragraph">
      <style:paragraph-properties fo:line-height="0.3333in"/>
      <style:text-properties fo:font-weight="bold" style:font-weight-asian="bold"/>
    </style:style>
    <style:style style:name="P24" style:parent-style-name="首長" style:family="paragraph">
      <style:paragraph-properties fo:line-height="0.3333in"/>
      <style:text-properties fo:font-weight="bold" style:font-weight-asian="bold"/>
    </style:style>
    <style:style style:name="P25" style:parent-style-name="首長" style:family="paragraph">
      <style:paragraph-properties fo:line-height="0.3333in"/>
      <style:text-properties fo:font-weight="bold" style:font-weight-asian="bold"/>
    </style:style>
    <style:style style:name="P26" style:parent-style-name="內文" style:family="paragraph">
      <style:paragraph-properties fo:text-align="center" fo:line-height="150%"/>
      <style:text-properties style:font-name="標楷體" fo:font-weight="bold" style:font-weight-asian="bold" fo:font-size="10pt" style:font-size-asian="10pt" style:font-size-complex="10pt"/>
    </style:style>
    <style:style style:name="P27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細明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30" style:parent-style-name="預設段落字型" style:family="text">
      <style:text-properties style:font-name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complex="新細明體" style:font-weight-complex="bold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P35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細明體" fo:font-weight="bold" style:font-weight-asian="bold" fo:font-size="10pt" style:font-size-asian="10pt" style:font-size-complex="10pt"/>
    </style:style>
    <style:style style:name="P36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P38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細明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預設段落字型" style:family="text">
      <style:text-properties style:font-name="標楷體" fo:font-size="10pt" style:font-size-asian="10pt" style:font-size-complex="10pt"/>
    </style:style>
    <style:style style:name="T41" style:parent-style-name="預設段落字型" style:family="text">
      <style:text-properties style:font-name="標楷體" fo:font-size="10pt" style:font-size-asian="10pt" style:font-size-complex="10pt"/>
    </style:style>
    <style:style style:name="T42" style:parent-style-name="預設段落字型" style:family="text">
      <style:text-properties style:font-name="標楷體" fo:font-size="10pt" style:font-size-asian="10pt" style:font-size-complex="10pt"/>
    </style:style>
    <style:style style:name="T43" style:parent-style-name="預設段落字型" style:family="text">
      <style:text-properties style:font-name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complex="新細明體" fo:font-size="10pt" style:font-size-asian="10pt" style:font-size-complex="10pt"/>
    </style:style>
    <style:style style:name="P45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新細明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0pt" style:font-size-asian="10pt" style:font-size-complex="10pt"/>
    </style:style>
    <style:style style:name="P47" style:parent-style-name="內文" style:family="paragraph">
      <style:paragraph-properties style:text-autospace="none" fo:text-align="justify" fo:line-height="150%" fo:margin-left="0.2777in" fo:text-indent="-0.2777in">
        <style:tab-stops/>
      </style:paragraph-properties>
    </style:style>
    <style:style style:name="T48" style:parent-style-name="預設段落字型" style:family="text">
      <style:text-properties style:font-name="標楷體" style:font-name-complex="細明體" fo:font-weight="bold" style:font-weight-asian="bold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text-autospace="none" fo:text-align="justify" fo:line-height="150%"/>
    </style:style>
    <style:style style:name="T51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3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4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5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6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T57" style:parent-style-name="預設段落字型" style:family="text">
      <style:text-properties style:font-name="標楷體" style:font-name-complex="細明體" fo:font-size="10pt" style:font-size-asian="10pt" style:font-size-complex="10pt"/>
    </style:style>
    <style:style style:name="P58" style:parent-style-name="內文" style:family="paragraph">
      <style:paragraph-properties style:text-autospace="none" fo:text-align="justify" fo:line-height="150%" fo:margin-left="0.2777in" fo:text-indent="-0.2777in">
        <style:tab-stops/>
      </style:paragraph-properties>
    </style:style>
    <style:style style:name="T59" style:parent-style-name="預設段落字型" style:family="text">
      <style:text-properties style:font-name="標楷體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complex="Arial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complex="標楷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71" style:parent-style-name="預設段落字型" style:family="text">
      <style:text-properties style:font-name="標楷體" style:font-name-complex="細明體" fo:font-weight="bold" style:font-weight-asian="bold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細明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complex="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82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complex="細明體" style:letter-kerning="false" fo:font-size="10pt" style:font-size-asian="10pt" style:font-size-complex="10pt"/>
    </style:style>
    <style:style style:name="P84" style:parent-style-name="HTML預設格式" style:family="paragraph">
      <style:paragraph-properties style:snap-to-layout-grid="false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/>
    </style:style>
    <style:style style:name="P87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預設段落字型" style:family="text">
      <style:text-properties style:font-name="標楷體" fo:font-size="10pt" style:font-size-asian="10pt" style:font-size-complex="10pt"/>
    </style:style>
    <style:style style:name="T89" style:parent-style-name="預設段落字型" style:family="text">
      <style:text-properties style:font-name="標楷體" fo:font-size="10pt" style:font-size-asian="10pt" style:font-size-complex="10pt"/>
    </style:style>
    <style:style style:name="T90" style:parent-style-name="預設段落字型" style:family="text">
      <style:text-properties style:font-name="標楷體" fo:font-size="10pt" style:font-size-asian="10pt" style:font-size-complex="10pt"/>
    </style:style>
    <style:style style:name="T91" style:parent-style-name="預設段落字型" style:family="text">
      <style:text-properties style:font-name="標楷體" fo:font-size="10pt" style:font-size-asian="10pt" style:font-size-complex="10pt"/>
    </style:style>
    <style:style style:name="T92" style:parent-style-name="預設段落字型" style:family="text">
      <style:text-properties style:font-name="標楷體" fo:font-size="10pt" style:font-size-asian="10pt" style:font-size-complex="10pt"/>
    </style:style>
    <style:style style:name="T93" style:parent-style-name="預設段落字型" style:family="text">
      <style:text-properties style:font-name="標楷體" fo:font-size="10pt" style:font-size-asian="10pt" style:font-size-complex="10pt"/>
    </style:style>
    <style:style style:name="P94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9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97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fo:font-size="10pt" style:font-size-asian="10pt" style:font-size-complex="10pt"/>
    </style:style>
    <style:style style:name="P98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99" style:parent-style-name="預設段落字型" style:family="text">
      <style:text-properties style:font-name="標楷體" style:font-name-complex="細明體" fo:font-weight="bold" style:font-weight-asian="bold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complex="細明體" style:letter-kerning="false" fo:font-size="10pt" style:font-size-asian="10pt" style:font-size-complex="10pt"/>
    </style:style>
    <style:style style:name="P102" style:parent-style-name="HTML預設格式" style:family="paragraph">
      <style:paragraph-properties style:snap-to-layout-grid="false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T104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T105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P106" style:parent-style-name="內文" style:family="paragraph">
      <style:paragraph-properties fo:widows="2" fo:orphans="2" fo:text-align="justify" fo:line-height="150%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</style:style>
    <style:style style:name="T107" style:parent-style-name="預設段落字型" style:family="text">
      <style:text-properties style:font-name="標楷體" style:font-name-complex="細明體" fo:font-weight="bold" style:font-weight-asian="bold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complex="細明體" fo:font-weight="bold" style:font-weight-asian="bold" fo:font-size="10pt" style:font-size-asian="10pt" style:font-size-complex="10pt"/>
    </style:style>
    <style:style style:name="P109" style:parent-style-name="內文" style:family="paragraph">
      <style:paragraph-properties fo:widows="2" fo:orphans="2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預設段落字型" style:family="text">
      <style:text-properties style:font-name="標楷體" fo:font-size="10pt" style:font-size-asian="10pt" style:font-size-complex="10pt"/>
    </style:style>
    <style:style style:name="T111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14" style:parent-style-name="首長" style:family="paragraph">
      <style:paragraph-properties fo:line-height="0.3333in"/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.25in" svg:y="-1in" svg:width="8.55486in" svg:height="11.69444in" style:rel-width="scale" style:rel-height="scale"><draw:text-box><text:p text:style-name="內文"><draw:frame draw:z-index="0" draw:id="id1" draw:style-name="a1" draw:name="Picture 1" text:anchor-type="as-char" svg:x="0in" svg:y="0in" svg:width="8.34375in" svg:height="11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台北榮民總醫院logo</svg:desc></draw:frame></text:p></draw:text-box><svg:title/><svg:desc/></draw:frame></text:span><text:span text:style-name="T3">臺</text:span><text:span text:style-name="T4">北榮民總醫院員工廉政倫理規範公約</text:span></text:p>
      <text:p text:style-name="P5"><text:span text:style-name="T6">本會為使所屬員工執行職務，廉潔自持、公正無私及依法行政，並提升政府之清廉形象，依據「廉政倫理規範」特訂定本公約，共同遵守</text:span><text:span text:style-name="T7">（</text:span><text:span text:style-name="T8">本</text:span><text:span text:style-name="T9">台北榮民總醫</text:span><text:span text:style-name="T10">院係公立醫院，員工編制繁多，為避免一國兩</text:span><text:span text:style-name="T11">制</text:span><text:span text:style-name="T12">，規範不一，概以行政公約簽署方式，要求所有在本院服務員工，包括約聘僱人員、技工、工友均一體遵行）</text:span><text:span text:style-name="T13">。</text:span></text:p>
      <text:p text:style-name="P14">一、本會員工應依法公正執行職務，以公共利益為依歸，不得假借職務上之權力、方法、機會圖本人或第三人不正之利益。</text:p>
      <text:p text:style-name="P15">二、除公務禮儀或正常社交禮俗等外，不得要求、期約或收受與其職務有利害關係者餽贈財物或飲宴應酬。</text:p>
      <text:p text:style-name="P16">三、員工於差勤或參加會議等活動時，不得在茶點及執行公務確有必要之簡便食宿、交通以外接受相關單位飲宴或其他應酬活動。</text:p>
      <text:p text:style-name="P17">四、除依法令規定外，不得兼任其他公職或業務，並避免金錢借貸、邀集或參與合會、擔任財物或身分之保證人。</text:p>
      <text:p text:style-name="P18">五、在正常社交禮俗標準下與一般人社交往來，所受贈之財物市價不超過新臺幣三千元者。但同一年度來自同一來源受贈財物以新臺幣一萬元為限。</text:p>
      <text:p text:style-name="P19">六、受贈財物、飲宴應酬、請託關說或其他涉及廉政倫理事件應向政風單位知會與登錄。</text:p>
      <text:p text:style-name="P20">七、恪遵本院員工行政倫理守則之相關規範。</text:p>
      <text:p text:style-name="P21">八、凡有違反上述公約規範情事者，願受相關規定懲處。</text:p>
      <text:p text:style-name="P22">簽約人：</text:p>
      <text:p text:style-name="P23">單位：<text:s text:c="14"/>職稱：<text:s text:c="13"/>簽名：</text:p>
      <text:p text:style-name="P24"/>
      <text:p text:style-name="P25">中華民國<text:s text:c="4"/>年<text:s text:c="4"/>月<text:s text:c="4"/>日</text:p>
      <text:p text:style-name="P26">台北榮民總醫院員工行政倫理守則</text:p>
      <text:soft-page-break/>
      <text:p text:style-name="P27">第一點</text:p>
      <text:p text:style-name="P28"><text:span text:style-name="T29">本院</text:span><text:span text:style-name="T30">為邁向「</text:span><text:span text:style-name="T31">全民就醫首選醫院，國際一流醫學中心」的願景，</text:span><text:span text:style-name="T32">期使員工有所為有所不為，依法行政，俾</text:span><text:span text:style-name="T33">活化管理，永續經營，</text:span><text:span text:style-name="T34">特訂定本守則。</text:span></text:p>
      <text:p text:style-name="P35">第二點</text:p>
      <text:p text:style-name="P36"><text:span text:style-name="T37">本守則適用對象為於本院服務之醫事、技術、研究、工級、行政、臨時人員及與本院訂有合約關係之派遣人員。</text:span></text:p>
      <text:p text:style-name="P38">第三點</text:p>
      <text:p text:style-name="P39"><text:span text:style-name="T40">誠實清廉，</text:span><text:span text:style-name="T41">奉公守法，</text:span><text:span text:style-name="T42">謹慎勤勉，</text:span><text:span text:style-name="T43">積極任事，維護整體榮譽，提升優質形象</text:span><text:span text:style-name="T44">。</text:span></text:p>
      <text:p text:style-name="P45">第四點</text:p>
      <text:p text:style-name="P46">珍惜資源，節約公帑，主動負責，精益求精，追求卓越，展現核心價值。</text:p>
      <text:p text:style-name="P47"><text:span text:style-name="T48">第五</text:span><text:span text:style-name="T49">點</text:span></text:p>
      <text:p text:style-name="P50"><text:span text:style-name="T51">嚴守</text:span><text:span text:style-name="T52">行政中立，</text:span><text:span text:style-name="T53">不得運用行政資源</text:span><text:span text:style-name="T54">介入任何</text:span><text:span text:style-name="T55">政黨</text:span><text:span text:style-name="T56">、派系</text:span><text:span text:style-name="T57">或選舉活動。</text:span></text:p>
      <text:p text:style-name="P58"><text:span text:style-name="T59">第六</text:span><text:span text:style-name="T60">點</text:span></text:p>
      <text:p text:style-name="P61"><text:span text:style-name="T62">醫療服務應本諸專業學養、謙恭熱忱</text:span><text:span text:style-name="T63">、</text:span><text:span text:style-name="T64">視病猶親</text:span><text:span text:style-name="T65">、</text:span><text:span text:style-name="T66">以客為尊</text:span><text:span text:style-name="T67">，</text:span><text:span text:style-name="T68">並充分維護病患隱私</text:span><text:span text:style-name="T69">，提供以病人為中心的優質醫療環境。</text:span></text:p>
      <text:p text:style-name="P70"><text:span text:style-name="T71">第七</text:span><text:span text:style-name="T72">點</text:span></text:p>
      <text:p text:style-name="P73"><text:span text:style-name="T74">執行職務如發現有</text:span><text:span text:style-name="T75">涉及自身或家族之</text:span><text:span text:style-name="T76">利益衝突時，應</text:span><text:span text:style-name="T77">遵相關法令</text:span><text:span text:style-name="T78">規定自行迴避。</text:span></text:p>
      <text:p text:style-name="P79">第八點</text:p>
      <text:p text:style-name="P80">遵守保密規定，對於機密資料或病人醫療資訊，均不得洩漏；未經許可，不得以個人或機關名義，任意提供與職務相關之</text:p>
      <text:p text:style-name="P81"><text:span text:style-name="T82">資料或</text:span><text:span text:style-name="T83">談話。</text:span></text:p>
      <text:p text:style-name="P84"><text:span text:style-name="T85">第九</text:span><text:span text:style-name="T86">點</text:span></text:p>
      <text:p text:style-name="P87"><text:span text:style-name="T88">依法公正執行職務，以公共利益為依歸，</text:span><text:span text:style-name="T89">不得假借權力</text:span><text:span text:style-name="T90">或</text:span><text:span text:style-name="T91">利用職務上之機會，圖本身或他人之利益</text:span><text:span text:style-name="T92">加損害於人，更不得</text:span><text:span text:style-name="T93">要求、期約或收受賄賂或其他不正利益。</text:span></text:p>
      <text:p text:style-name="P94"><text:span text:style-name="T95">第十</text:span><text:span text:style-name="T96">點</text:span></text:p>
      <text:p text:style-name="P97">不得為己身或家族利益關說、請託、贈受財物或給予特定個人、團體任何差別待遇；不接受不當或與其職務有利害關係者飲宴應酬，社交禮俗應合於節度。</text:p>
      <text:p text:style-name="P98"><text:span text:style-name="T99">第十一</text:span><text:span text:style-name="T100">點</text:span></text:p>
      <text:p text:style-name="P101">未經許可不得兼任他項公職或公營事業機構、公司代表官股之董事或監察人、教學、研究工作或非以營利為目的之事業</text:p>
      <text:p text:style-name="P102"><text:span text:style-name="T103">或團體之職</text:span><text:span text:style-name="T104">務</text:span><text:span text:style-name="T105">。</text:span></text:p>
      <text:p text:style-name="P106"><text:span text:style-name="T107">第十二</text:span><text:span text:style-name="T108">點</text:span></text:p>
      <text:p text:style-name="P109"><text:span text:style-name="T110">應審慎理財，珍視信用，避免</text:span><text:span text:style-name="T111">金錢借貸、</text:span><text:span text:style-name="T112">邀</text:span><text:span text:style-name="T113">集或參與合會、擔任財物或身分之保證人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3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首長" style:display-name="首長" style:family="paragraph" style:parent-style-name="內文">
      <style:paragraph-properties fo:line-height="0.3472in"/>
      <style:text-properties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style:snap-to-layout-grid="true" fo:line-height="0.4166in" fo:margin-left="0.4451in" fo:text-indent="-0.4451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員工受贈財物、飲宴應酬、請託關說</dc:title>
    <dc:subject/>
    <meta:initial-creator>user</meta:initial-creator>
    <dc:creator>LENOVO USER</dc:creator>
    <meta:creation-date>2016-08-23T02:39:00Z</meta:creation-date>
    <dc:date>2016-08-23T02:39:00Z</dc:date>
    <meta:print-date>2009-12-10T0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