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500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0791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1.6763in" style:use-optimal-column-width="false"/>
    </style:style>
    <style:style style:name="Table2" style:family="table">
      <style:table-properties style:width="6.3083in" fo:margin-left="-0.1798in" table:align="center"/>
    </style:style>
    <style:style style:name="TableRow9" style:family="table-row">
      <style:table-row-properties style:min-row-height="0.3659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none" fo:border-right="0.0069in solid #000000" style:vertical-align="middle" fo:padding-top="0.0986in" fo:padding-left="0.0194in" fo:padding-bottom="0.0986in" fo:padding-right="0.0194in"/>
    </style:style>
    <style:style style:name="P11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15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17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vertical-align="middle" fo:padding-top="0.0986in" fo:padding-left="0.0194in" fo:padding-bottom="0.0986in" fo:padding-right="0.0194in"/>
    </style:style>
    <style:style style:name="P19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0" style:family="table-row">
      <style:table-row-properties style:min-row-height="0.1673in" style:use-optimal-row-height="false" fo:keep-together="always"/>
    </style:style>
    <style:style style:name="P21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23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25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none" fo:border-right="0.0208in solid #000000" style:vertical-align="middle" fo:padding-top="0.0986in" fo:padding-left="0.0194in" fo:padding-bottom="0.0986in" fo:padding-right="0.0194in"/>
    </style:style>
    <style:style style:name="P27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28" style:family="table-row">
      <style:table-row-properties style:min-row-height="0.1673in" style:use-optimal-row-height="false" fo:keep-together="always"/>
    </style:style>
    <style:style style:name="P29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31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33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208in solid #000000" style:vertical-align="middle" fo:padding-top="0.0986in" fo:padding-left="0.0194in" fo:padding-bottom="0.0986in" fo:padding-right="0.0194in"/>
    </style:style>
    <style:style style:name="P35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1673in" style:use-optimal-row-height="false" fo:keep-together="always"/>
    </style:style>
    <style:style style:name="P37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39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.0986in" fo:padding-left="0.0194in" fo:padding-bottom="0.0986in" fo:padding-right="0.0194in"/>
    </style:style>
    <style:style style:name="P41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none" fo:border-right="0.0208in solid #000000" style:vertical-align="middle" fo:padding-top="0.0986in" fo:padding-left="0.0194in" fo:padding-bottom="0.0986in" fo:padding-right="0.0194in"/>
    </style:style>
    <style:style style:name="P43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-top="0.0138in solid #000000" fo:border-left="0.0208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46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51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53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55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-top="0.0138in solid #000000" fo:border-left="0.0069in solid #000000" fo:border-bottom="0.0069in solid #000000" fo:border-right="0.0208in solid #000000" style:vertical-align="middle" fo:padding-top="0.0986in" fo:padding-left="0.0194in" fo:padding-bottom="0.0986in" fo:padding-right="0.0194in"/>
    </style:style>
    <style:style style:name="P57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1673in" style:use-optimal-row-height="false" fo:keep-together="always"/>
    </style:style>
    <style:style style:name="P59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.0986in" fo:padding-left="0.0194in" fo:padding-bottom="0.0986in" fo:padding-right="0.0194in"/>
    </style:style>
    <style:style style:name="P61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.0986in" fo:padding-left="0.0194in" fo:padding-bottom="0.0986in" fo:padding-right="0.0194in"/>
    </style:style>
    <style:style style:name="P63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.0986in" fo:padding-left="0.0194in" fo:padding-bottom="0.0986in" fo:padding-right="0.0194in"/>
    </style:style>
    <style:style style:name="P65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.0986in" fo:padding-left="0.0194in" fo:padding-bottom="0.0986in" fo:padding-right="0.0194in"/>
    </style:style>
    <style:style style:name="P67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1.2569in" style:use-optimal-row-height="false" fo:keep-together="always"/>
    </style:style>
    <style:style style:name="TableCell69" style:family="table-cell">
      <style:table-cell-properties fo:border-top="0.0138in solid #000000" fo:border-left="0.0208in solid #000000" fo:border-bottom="0.0069in solid #000000" fo:border-right="0.0069in solid #000000" style:vertical-align="middle" fo:padding-top="0.0986in" fo:padding-left="0.0194in" fo:padding-bottom="0.0986in" fo:padding-right="0.0194in"/>
    </style:style>
    <style:style style:name="P70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text-align="center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74" style:family="table-cell">
      <style:table-cell-properties fo:border-top="0.0138in solid #000000" fo:border-left="0.0069in solid #000000" fo:border-bottom="0.0069in solid #000000" fo:border-right="0.0208in solid #000000" style:vertical-align="middle" fo:padding-top="0.0986in" fo:padding-left="0.0194in" fo:padding-bottom="0.0986in" fo:padding-right="0.0194in"/>
    </style:style>
    <style:style style:name="P75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76" style:family="table-row">
      <style:table-row-properties style:min-row-height="4.127in" style:use-optimal-row-height="false" fo:keep-together="always"/>
    </style:style>
    <style:style style:name="TableCell77" style:family="table-cell">
      <style:table-cell-properties fo:border-top="none" fo:border-left="0.0208in solid #000000" fo:border-bottom="0.0208in solid #000000" fo:border-right="0.0208in solid #000000" style:vertical-align="middle" fo:padding-top="0.0986in" fo:padding-left="0.0194in" fo:padding-bottom="0.0986in" fo:padding-right="0.0194in"/>
    </style:style>
    <style:style style:name="P78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widows="2" fo:orphans="2" fo:text-align="end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widows="2" fo:orphans="2" fo:text-align="end" style:vertical-align="middle" fo:line-height="0.2777in"/>
      <style:text-properties style:font-name="Times New Roman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widows="2" fo:orphans="2" fo:text-align="start" style:vertical-align="middle" fo:line-height="0.2777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財產申報資料查閱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4">
            <text:p text:style-name="P11">申</text:p>
            <text:p text:style-name="P12">請</text:p>
            <text:p text:style-name="P13">人</text:p>
          </table:table-cell>
          <table:table-cell table:style-name="TableCell14">
            <text:p text:style-name="P15">姓<text:s text:c="4"/>名</text:p>
          </table:table-cell>
          <table:table-cell table:style-name="TableCell16" table:number-columns-spanned="2">
            <text:p text:style-name="P17">性<text:s text:c="4"/>別</text:p>
          </table:table-cell>
          <table:covered-table-cell/>
          <table:table-cell table:style-name="TableCell18" table:number-columns-spanned="2">
            <text:p text:style-name="P19">身<text:s/>分<text:s/>證<text:s/>統<text:s/>一<text:s/>編<text:s/>號</text:p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年<text:s text:c="4"/>齡</text:p>
          </table:table-cell>
          <table:table-cell table:style-name="TableCell32" table:number-columns-spanned="2">
            <text:p text:style-name="P33">電<text:s text:c="4"/>話</text:p>
          </table:table-cell>
          <table:covered-table-cell/>
          <table:table-cell table:style-name="TableCell34" table:number-columns-spanned="2">
            <text:p text:style-name="P35">住<text:s text:c="2"/>所<text:s text:c="2"/>或<text:s text:c="2"/>通<text:s text:c="2"/>訊<text:s text:c="2"/>處<text:s text:c="3"/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rows-spanned="2">
            <text:p text:style-name="P46">受</text:p>
            <text:p text:style-name="P47">查</text:p>
            <text:p text:style-name="P48">閱</text:p>
            <text:p text:style-name="P49">人</text:p>
          </table:table-cell>
          <table:table-cell table:style-name="TableCell50">
            <text:p text:style-name="P51">姓<text:s text:c="4"/>名</text:p>
          </table:table-cell>
          <table:table-cell table:style-name="TableCell52">
            <text:p text:style-name="P53">職<text:s text:c="4"/>稱</text:p>
          </table:table-cell>
          <table:table-cell table:style-name="TableCell54" table:number-columns-spanned="2">
            <text:p text:style-name="P55">服務機關</text:p>
          </table:table-cell>
          <table:covered-table-cell/>
          <table:table-cell table:style-name="TableCell56">
            <text:p text:style-name="P57">申請查閱年度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查</text:p>
            <text:p text:style-name="P71">閱</text:p>
            <text:p text:style-name="P72">目</text:p>
            <text:p text:style-name="P73">的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 text:c="4"/>本人願遵守下列事項，如有違反，願負法律責任：</text:p>
            <text:p text:style-name="P79">一、本人應親自到場查閱，不得委任他人，到場時並應先出示身分證明。</text:p>
            <text:p text:style-name="P80">二、查閱資料應於指定之場所為之。</text:p>
            <text:p text:style-name="P81">三、查閱之資料不得攜出場外。</text:p>
            <text:p text:style-name="P82">四、查閱之資料僅得閱覽，不得抄錄、攝影或影印。</text:p>
            <text:p text:style-name="P83">五、查閱之資料不得填註、塗改、更換、抽取、圈點或污損。</text:p>
            <text:p text:style-name="P84">六、裝訂之查閱資料不得拆散。</text:p>
            <text:p text:style-name="P85">七、不得有影響查閱資料完整或查閱場所秩序之行為。</text:p>
            <text:p text:style-name="P86">八、對於查閱之資料不得供為營利、徵信、募款或其他不正當目的之使用。<text:s/></text:p>
            <text:p text:style-name="P87"/>
            <text:p text:style-name="P88"/>
            <text:p text:style-name="P89">申請人：<text:s text:c="13"/>（簽章）</text:p>
            <text:p text:style-name="P90"/>
            <text:p text:style-name="P91">中<text:s text:c="8"/>華<text:s text:c="8"/>民<text:s text:c="8"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LENOVO USER</dc:creator>
    <meta:creation-date>2016-08-23T02:40:00Z</meta:creation-date>
    <dc:date>2016-08-23T0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