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9645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ableColumn5" style:family="table-column">
      <style:table-column-properties style:column-width="1.0402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2645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2645in" style:use-optimal-column-width="false"/>
    </style:style>
    <style:style style:name="TableColumn24" style:family="table-column">
      <style:table-column-properties style:column-width="0.2652in" style:use-optimal-column-width="false"/>
    </style:style>
    <style:style style:name="Table4" style:family="table">
      <style:table-properties style:width="6.7076in" fo:margin-left="0.075in" table:align="left"/>
    </style:style>
    <style:style style:name="TableRow25" style:family="table-row">
      <style:table-row-properties style:min-row-height="0.70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name="T29" style:parent-style-name="預設段落字型" style:family="text">
      <style:text-properties style:font-name="標楷體" fo:font-size="9pt" style:font-size-asian="9pt" style:font-size-complex="9pt"/>
    </style:style>
    <style:style style:name="T30" style:parent-style-name="預設段落字型" style:family="text">
      <style:text-properties style:font-name="標楷體" fo:font-size="9pt" style:font-size-asian="9pt" style:font-size-complex="9pt"/>
    </style:style>
    <style:style style:name="P31" style:parent-style-name="內文" style:family="paragraph">
      <style:text-properties fo:font-weight="bold" style:font-weight-asian="bold" fo:font-size="10pt" style:font-size-asian="10pt"/>
    </style:style>
    <style:style style:name="P32" style:parent-style-name="內文" style:family="paragraph">
      <style:text-properties style:font-name="標楷體" fo:font-weight="bold" style:font-weight-asian="bold" fo:font-size="10pt" style:font-size-asian="10pt"/>
    </style:style>
    <style:style style:name="P33" style:parent-style-name="內文" style:family="paragraph">
      <style:paragraph-properties fo:text-indent="0.1388in"/>
      <style:text-properties style:font-name="標楷體" fo:font-weight="bold" style:font-weight-asian="bold" fo:font-size="10pt" style:font-size-asian="10pt"/>
    </style:style>
    <style:style style:name="P34" style:parent-style-name="內文" style:family="paragraph">
      <style:paragraph-properties fo:text-indent="0.2777in"/>
    </style:style>
    <style:style style:name="T35" style:parent-style-name="預設段落字型" style:family="text">
      <style:text-properties style:font-name="標楷體" fo:font-weight="bold" style:font-weight-asian="bold" fo:font-size="10pt" style:font-size-asian="10pt"/>
    </style:style>
    <style:style style:name="P36" style:parent-style-name="內文" style:family="paragraph">
      <style:text-properties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fo:font-weight="bold" style:font-weight-asian="bold" fo:font-size="10pt" style:font-size-asian="10pt"/>
    </style:style>
    <style:style style:name="P38" style:parent-style-name="內文" style:family="paragraph">
      <style:paragraph-properties fo:text-indent="0.4868in"/>
    </style:style>
    <style:style style:name="T39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/>
      <style:text-properties style:font-name="標楷體" fo:font-size="9pt" style:font-size-asian="9pt" style:font-size-complex="9pt"/>
    </style:style>
    <style:style style:name="TableRow74" style:family="table-row">
      <style:table-row-properties style:min-row-height="0.3576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109" style:family="table-row">
      <style:table-row-properties style:min-row-height="0.3576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144" style:family="table-row">
      <style:table-row-properties style:min-row-height="0.357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179" style:family="table-row">
      <style:table-row-properties style:min-row-height="0.3576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249" style:family="table-row">
      <style:table-row-properties style:min-row-height="0.357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284" style:family="table-row">
      <style:table-row-properties style:min-row-height="0.357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319" style:family="table-row">
      <style:table-row-properties style:min-row-height="0.3576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354" style:family="table-row">
      <style:table-row-properties style:min-row-height="0.3576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fo:font-weight="bold" style:font-weight-asian="bold" fo:font-size="10pt" style:font-size-asian="10pt"/>
    </style:style>
    <style:style style:name="P357" style:parent-style-name="內文" style:family="paragraph">
      <style:paragraph-properties fo:line-height="0.1666in" fo:margin-left="0.1791in" fo:text-indent="-0.0694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390" style:family="table-row">
      <style:table-row-properties style:min-row-height="0.3576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425" style:family="table-row">
      <style:table-row-properties style:min-row-height="0.3576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460" style:family="table-row">
      <style:table-row-properties style:min-row-height="0.3576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標楷體" fo:font-weight="bold" style:font-weight-asian="bold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495" style:family="table-row">
      <style:table-row-properties style:min-row-height="0.3576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530" style:family="table-row">
      <style:table-row-properties style:min-row-height="0.3576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565" style:family="table-row">
      <style:table-row-properties style:min-row-height="0.3576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 fo:margin-left="0.5562in" fo:text-indent="-0.5562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600" style:family="table-row">
      <style:table-row-properties style:min-row-height="0.3576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666in" fo:margin-left="0.5562in" fo:text-indent="-0.5562in">
        <style:tab-stops/>
      </style:paragraph-properties>
      <style:text-properties style:font-name="標楷體" fo:font-weight="bold" style:font-weight-asian="bold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635" style:family="table-row">
      <style:table-row-properties style:min-row-height="0.5416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style:font-name="標楷體" fo:font-weight="bold" style:font-weight-asian="bold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fo:font-weight="bold" style:font-weight-asian="bold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672" style:family="table-row">
      <style:table-row-properties style:min-row-height="0.5416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fo:font-weight="bold" style:font-weight-asian="bold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標楷體" fo:font-weight="bold" style:font-weight-asian="bold" fo:font-size="10pt" style:font-size-asian="10pt"/>
    </style:style>
    <style:style style:name="P677" style:parent-style-name="內文" style:family="paragraph">
      <style:paragraph-properties fo:text-align="start"/>
      <style:text-properties style:font-name="標楷體" fo:font-weight="bold" style:font-weight-asian="bold" fo:font-size="10pt" style:font-size-asian="10pt"/>
    </style:style>
    <style:style style:name="P67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7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0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1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2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3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4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5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7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P689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P690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P691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P692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P693" style:parent-style-name="內文" style:family="paragraph">
      <style:paragraph-properties fo:text-align="justify"/>
      <style:text-properties style:font-name="標楷體" fo:color="#CC99FF" fo:font-size="9pt" style:font-size-asian="9pt" style:font-size-complex="9pt"/>
    </style:style>
    <style:style style:name="TableRow694" style:family="table-row">
      <style:table-row-properties style:min-row-height="1.6118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666in"/>
      <style:text-properties style:font-name="標楷體" fo:font-weight="bold" style:font-weight-asian="bold" fo:color="#000000" fo:font-size="10pt" style:font-size-asian="10pt"/>
    </style:style>
    <style:style style:name="P701" style:parent-style-name="內文" style:family="paragraph">
      <style:paragraph-properties fo:text-align="justify" fo:line-height="0.1666in"/>
      <style:text-properties style:font-name="標楷體" fo:font-weight="bold" style:font-weight-asian="bold" fo:color="#000000" fo:font-size="10pt" style:font-size-asian="10pt"/>
    </style:style>
    <style:style style:name="P702" style:parent-style-name="內文" style:family="paragraph">
      <style:paragraph-properties fo:text-align="justify" fo:line-height="0.1666in"/>
      <style:text-properties style:font-name="標楷體" fo:font-weight="bold" style:font-weight-asian="bold" fo:color="#000000" fo:font-size="10pt" style:font-size-asian="10pt"/>
    </style:style>
    <style:style style:name="P703" style:parent-style-name="內文" style:family="paragraph">
      <style:paragraph-properties fo:text-align="justify" fo:line-height="0.1666in"/>
      <style:text-properties style:font-name="標楷體" fo:font-weight="bold" style:font-weight-asian="bold" fo:color="#000000" fo:font-size="10pt" style:font-size-asian="10pt"/>
    </style:style>
    <style:style style:name="P704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70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70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70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7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70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7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712" style:parent-style-name="內文" style:family="paragraph">
      <style:paragraph-properties fo:text-align="justify" fo:line-height="0.1666in"/>
    </style:style>
    <style:style style:name="T71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民總醫院（<text:s text:c="4"/><text:s text:c="2"/><text:s text:c="2"/><text:s text:c="2"/><text:s/><text:s/>）部科室<text:s/><text:s/><text:s/><text:s/><text:s/>年<text:s/><text:s text:c="2"/><text:s/><text:s/>月份<text:s/><text:s/><text:s/><text:s text:c="4"/>責任區安全檢查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p text:style-name="P27"><text:span text:style-name="T28"><draw:connector draw:type="line" svg:x1="-0.06736in" svg:y1="-0.00694in" svg:x2="2.38958in" svg:y2="0.97917in" draw:z-index="251656192" draw:id="id0" draw:style-name="a0" draw:name="Line 912" text:anchor-type="paragraph"><svg:title/><svg:desc/></draw:connector></text:span><text:span text:style-name="T29"><draw:connector draw:type="line" svg:x1="-0.06181in" svg:y1="0.00139in" svg:x2="0.88889in" svg:y2="0.97083in" draw:z-index="251657216" draw:id="id1" draw:style-name="a1" draw:name="Line 913" text:anchor-type="paragraph"><svg:title/><svg:desc/></draw:connector></text:span><text:span text:style-name="T30"><draw:frame draw:z-index="251659264" draw:id="id2" draw:style-name="a2" draw:name="Text Box 915" text:anchor-type="paragraph" svg:x="1.23889in" svg:y="0.13472in" svg:width="1.04444in" svg:height="0.25347in" style:rel-width="scale" style:rel-height="scale"><draw:text-box><text:p text:style-name="P31">檢<text:s/>查<text:s/>日<text:s/>期</text:p></draw:text-box><svg:title/><svg:desc/></draw:frame></text:span></text:p>
              <text:p text:style-name="P32">檢</text:p>
              <text:p text:style-name="P33">查</text:p>
              <text:p text:style-name="P34"><text:span text:style-name="T35"><draw:frame draw:z-index="251658240" draw:id="id3" draw:style-name="a3" draw:name="Text Box 914" text:anchor-type="paragraph" svg:x="0.78333in" svg:y="0.02986in" svg:width="0.79028in" svg:height="0.24444in" style:rel-width="scale" style:rel-height="scale"><draw:text-box><text:p text:style-name="P36">檢查情形</text:p></draw:text-box><svg:title/><svg:desc/></draw:frame></text:span><text:span text:style-name="T37">項</text:span></text:p>
              <text:p text:style-name="P38"><text:span text:style-name="T39">目</text:span></text:p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</table:table-header-rows>
        <table:table-row table:style-name="TableRow74">
          <table:table-cell table:style-name="TableCell75" table:number-columns-spanned="4">
            <text:p text:style-name="P76">1.辦公及工作處所有無閒雜人員徘徊或推銷物品？有無勸離？<text:s/>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2.責任區內、病房、庫房、廚房等門禁管制是否良好？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3.責任區內有無私用電器或煮食及留宿賓客？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4.有無藉洽公、訪友、探病…等留置可疑物品？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5.責任區內勞務工、清潔工、修繕工、電氣工等有無配帶工作證？<text:s/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6.責任區內不妥文字、標語、商業廣告等有無主動反映或清除？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7.責任區內及安全門有無堆置物品、紙箱等阻礙物，走道是否暢通？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8.消防器材、消防栓（箱）內物品水帶、水瞄、滅火器是否齊全堪用？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9.標示設備施（出口指示燈、避難方</text:p>
            <text:p text:style-name="P357">向指示燈）功能是否正常？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10.緊急照明設備（燈）功能是否正常？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11.下班或室內無人時有無關閉不必要之水電、空調等並注意門窗安全？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12.下班後公文櫃有無上鎖？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4">
            <text:p text:style-name="P497">13.下班後電腦設備有無關閉？電腦磁片有無妥管？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>14.管制藥（物）品有無上鎖？易燃、易爆物品有無確實管制？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4">
            <text:p text:style-name="P567">15.其他（<text:s text:c="15"/><text:s text:c="4"/><text:s/>）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單位主管核閱</text:p>
          </table:table-cell>
          <table:covered-table-cell/>
          <table:covered-table-cell/>
          <table:table-cell table:style-name="TableCell638" table:number-rows-spanned="2">
            <text:p text:style-name="P639">檢查人員簽名</text:p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</table:table-row>
        <table:table-row table:style-name="TableRow672">
          <table:table-cell table:style-name="TableCell673">
            <text:p text:style-name="P674">第一週</text:p>
          </table:table-cell>
          <table:table-cell table:style-name="TableCell675" table:number-columns-spanned="2">
            <text:p text:style-name="P676">第二週</text:p>
          </table:table-cell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17">
            <text:p text:style-name="P700">一、單位主管每週核閱一次。</text:p>
            <text:p text:style-name="P701">二、檢查正常打「ｖ」不正常打「X」。</text:p>
            <text:p text:style-name="P702">三、發現缺點立即協調有關單位改進。</text:p>
            <text:p text:style-name="P703">四、造冊排班，每日上、下班檢查，於下班時簽名註記。</text:p>
            <text:p text:style-name="P704"><text:span text:style-name="T705">五、本表除表列項目外，其他</text:span><text:span text:style-name="T706">（</text:span><text:span text:style-name="T707">如</text:span><text:span text:style-name="T708">造冊排班巡（檢）查責任區</text:span><text:span text:style-name="T709">）</text:span><text:span text:style-name="T710">。</text:span><text:span text:style-name="T711">請依各單位特性增列具危險性、敏感性、重要性器材、物質、設備項目。</text:span></text:p>
            <text:p text:style-name="P712"><text:span text:style-name="T713">六、本紀錄簿保留一個年度後銷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margin-left="0.6847in" fo:text-indent="-0.677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left="0.6381in" fo:text-indent="-0.6381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line-height="0.2777in" fo:margin-left="0.25in" fo:text-indent="0.4444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line-height="0.2777in" fo:margin-left="0.8819in" fo:text-indent="-0.8819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開會時間" style:display-name="開會時間" style:family="paragraph" style:parent-style-name="內文">
      <style:paragraph-properties fo:margin-left="0.3423in" fo:text-indent="-0.3347in">
        <style:tab-stops/>
      </style:paragraph-properties>
      <style:text-properties fo:font-size="14pt" style:font-size-asian="14pt" fo:hyphenate="false"/>
    </style:style>
    <style:style style:name="開會地點" style:display-name="開會地點" style:family="paragraph" style:parent-style-name="內文">
      <style:paragraph-properties fo:margin-left="0.3423in" fo:text-indent="-0.3347in">
        <style:tab-stops/>
      </style:paragraph-properties>
      <style:text-properties fo:font-size="14pt" style:font-size-asian="14pt" fo:hyphenate="false"/>
    </style:style>
    <style:style style:name="列席者" style:display-name="列席者" style:family="paragraph" style:parent-style-name="主持人">
      <style:paragraph-properties fo:line-height="100%" fo:margin-left="0.7875in" fo:text-indent="-0.7798in">
        <style:tab-stops/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style:font-name-asian="標楷體" fo:font-size="16pt" style:font-size-asian="16pt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 text:start-value="2">
        <style:list-level-properties text:space-before="0.2951in" text:min-label-width="0.9645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橫式開會通知單</dc:title>
    <dc:subject/>
    <meta:initial-creator>cdc</meta:initial-creator>
    <dc:creator>LENOVO USER</dc:creator>
    <meta:creation-date>2016-08-23T02:41:00Z</meta:creation-date>
    <dc:date>2016-08-23T02:41:00Z</dc:date>
    <meta:print-date>2007-01-04T01:41:00Z</meta:print-date>
    <meta:template xlink:href="橫式開會通知單.dot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