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58in"/>
    </style:style>
    <style:style style:name="TableColumn3" style:family="table-column">
      <style:table-column-properties style:column-width="1.3958in"/>
    </style:style>
    <style:style style:name="TableColumn4" style:family="table-column">
      <style:table-column-properties style:column-width="1.3958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0.7256in"/>
    </style:style>
    <style:style style:name="Table1" style:family="table" style:master-page-name="MP0">
      <style:table-properties style:width="6.309in" fo:margin-left="0.0194in" table:align="left"/>
    </style:style>
    <style:style style:name="TableRow7" style:family="table-row">
      <style:table-row-properties style:min-row-height="0.6944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start" fo:line-height="0.25in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68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13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13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5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513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513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5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0.5138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13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513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5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55"/><text:s/></text:p>
            <text:p text:style-name="P10"><text:span text:style-name="T11">臺</text:span><text:span text:style-name="T12">北榮民總醫院</text:span><text:span text:style-name="T13">電腦螢幕保護程式及設定密碼執行</text:span><text:span text:style-name="T14">登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電腦</text:p>
            <text:p text:style-name="P20">財產編號</text:p>
          </table:table-cell>
          <table:table-cell table:style-name="TableCell21">
            <text:p text:style-name="P22">設定螢幕保護程式</text:p>
          </table:table-cell>
          <table:table-cell table:style-name="TableCell23">
            <text:p text:style-name="P24">設定密碼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備註：完成設定：ｖ<text:s text:c="2"/>未完成設定：X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</dc:title>
    <dc:description/>
    <dc:subject/>
    <meta:initial-creator>vghtpe</meta:initial-creator>
    <dc:creator>LENOVO USER</dc:creator>
    <meta:creation-date>2016-08-23T02:44:00Z</meta:creation-date>
    <dc:date>2016-08-23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