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4875in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1.5645in"/>
    </style:style>
    <style:style style:name="TableColumn15" style:family="table-column">
      <style:table-column-properties style:column-width="0.5687in"/>
    </style:style>
    <style:style style:name="TableColumn16" style:family="table-column">
      <style:table-column-properties style:column-width="0.7041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2.1458in"/>
    </style:style>
    <style:style style:name="Table10" style:family="table">
      <style:table-properties style:width="6.6701in" fo:margin-left="-0.2951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 fo:margin-right="-0.2368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line-height="0.2777in" fo:margin-right="-0.2368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line-height="0.2777in" fo:margin-right="-0.2368in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line-height="0.2777in" fo:margin-right="-0.2368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line-height="0.2777in" fo:margin-right="-0.2368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line-height="0.2777in" fo:margin-right="-0.2368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right="-0.2368in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line-height="0.2777in" fo:margin-right="-0.2368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line-height="0.2777in" fo:margin-right="-0.2368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15%" fo:margin-left="0.1666in" fo:margin-right="-0.2368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41" style:parent-style-name="內文" style:family="paragraph">
      <style:paragraph-properties fo:line-height="115%" fo:margin-left="0.1666in" fo:margin-right="-0.2368in" fo:text-indent="0.05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44" style:parent-style-name="內文" style:family="paragraph">
      <style:paragraph-properties fo:line-height="115%" fo:margin-left="0.1666in" fo:margin-right="-0.2368in" fo:text-indent="0.048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5" style:parent-style-name="內文" style:family="paragraph">
      <style:paragraph-properties fo:line-height="115%" fo:margin-left="0.1666in" fo:margin-right="-0.2368in" fo:text-indent="0.048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widows="2" fo:orphans="2" fo:margin-left="0.2201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15%" fo:margin-right="-0.2368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TableRow54" style:family="table-row">
      <style:table-row-properties style:min-row-height="0.2638in" fo:keep-together="always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 fo:margin-left="0.0784in" fo:margin-right="-0.2368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right="-0.2368in" fo:text-indent="0.0833in"/>
      <style:text-properties style:font-name="標楷體" style:font-name-asian="標楷體" style:font-size-complex="12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3" style:family="table-row">
      <style:table-row-properties style:min-row-height="0.2638in" fo:keep-together="always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right="-0.2368in" fo:text-indent="0.0833in"/>
      <style:text-properties style:font-name="標楷體" style:font-name-asian="標楷體" style:font-size-complex="12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TableRow73" style:family="table-row">
      <style:table-row-properties style:min-row-height="0.0937in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right="-0.2368in" fo:text-indent="0.083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777in" fo:margin-right="-0.2368in" fo:text-indent="0.0694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TableRow83" style:family="table-row">
      <style:table-row-properties style:min-row-height="0.5763in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TableRow89" style:family="table-row">
      <style:table-row-properties style:min-row-height="0.6263in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right="-0.2368in" fo:text-indent="0.0833in"/>
      <style:text-properties style:font-name="標楷體" style:font-name-asian="標楷體" style:font-size-complex="12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.1666in" fo:margin-right="-0.2368in" fo:text-indent="-0.1666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TableRow96" style:family="table-row">
      <style:table-row-properties style:min-row-height="0.7875in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left="0.0784in" fo:margin-right="-0.2368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777in" fo:margin-right="-0.2368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3333in" fo:margin-left="-0.393in" fo:margin-right="-0.4333in" fo:text-indent="0.25in">
        <style:tab-stops/>
      </style:paragraph-properties>
      <style:text-properties style:font-name="標楷體" style:font-name-asian="標楷體" style:font-size-complex="12pt"/>
    </style:style>
    <style:style style:name="TableColumn106" style:family="table-column">
      <style:table-column-properties style:column-width="0.5875in"/>
    </style:style>
    <style:style style:name="TableColumn107" style:family="table-column">
      <style:table-column-properties style:column-width="6.1062in"/>
    </style:style>
    <style:style style:name="Table105" style:family="table">
      <style:table-properties style:width="6.6937in" fo:margin-left="-0.3187in" table:align="left"/>
    </style:style>
    <style:style style:name="TableRow108" style:family="table-row">
      <style:table-row-properties style:min-row-height="0.8243in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15%" fo:margin-right="-0.236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line-height="115%" fo:margin-right="-0.2368in" fo:text-indent="0.584in"/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1.6506in"/>
    </style:style>
    <style:style style:name="TableCell113" style:family="table-cell">
      <style:table-cell-properties fo:border="0.020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333in" fo:margin-left="0.0784in" fo:margin-right="-0.2368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777in" fo:margin-right="-0.2368in" fo:text-indent="1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 fo:margin-right="-0.2368in"/>
      <style:text-properties style:font-name="標楷體" style:font-name-asian="標楷體" style:font-size-complex="12pt"/>
    </style:style>
    <style:style style:name="TableRow128" style:family="table-row">
      <style:table-row-properties style:min-row-height="0.2722in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 fo:margin-right="-0.2368in"/>
      <style:text-properties style:font-name="標楷體" style:font-name-asian="標楷體" style:font-size-complex="12pt"/>
    </style:style>
    <style:style style:name="TableRow131" style:family="table-row">
      <style:table-row-properties style:min-row-height="0.6187in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/>
      <style:text-properties style:font-name="標楷體" style:font-name-asian="標楷體"/>
    </style:style>
    <style:style style:name="P134" style:parent-style-name="內文" style:family="paragraph">
      <style:paragraph-properties fo:margin-right="-0.2368in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<text:span text:style-name="T7">（第一聯）醫療機構通</text:span><text:span text:style-name="T8">知</text:span><text:span text:style-name="T9">（傳真前請撥打110報案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■通知轄區派出所</text:p>
            <text:p text:style-name="P22">永明派出所</text:p>
            <text:p text:style-name="P23">傳真專線：</text:p>
            <text:p text:style-name="P24"><text:s text:c="7"/>02-28210975</text:p>
            <text:p text:style-name="P25">聯絡電話：</text:p>
            <text:p text:style-name="P26"><text:span text:style-name="T27"><text:s text:c="7"/>02-28213110</text:span></text:p>
          </table:table-cell>
          <table:covered-table-cell/>
          <table:covered-table-cell/>
          <table:table-cell table:style-name="TableCell28" table:number-columns-spanned="2">
            <text:p text:style-name="P29">■通知臺灣士林地方檢察署</text:p>
            <text:p text:style-name="P30">傳真專線：02-28353512</text:p>
            <text:p text:style-name="P31"><text:span text:style-name="T32">聯絡電話：02-</text:span><text:span text:style-name="T33">28361408</text:span></text:p>
          </table:table-cell>
          <table:covered-table-cell/>
          <table:table-cell table:style-name="TableCell34" table:number-columns-spanned="3">
            <text:p text:style-name="P35"><text:span text:style-name="T36">■</text:span><text:span text:style-name="T37">通知</text:span><text:span text:style-name="T38">臺北</text:span><text:span text:style-name="T39">市</text:span><text:span text:style-name="T40">政府衛生局</text:span></text:p>
            <text:p text:style-name="P41"><text:span text:style-name="T42">緊急</text:span><text:span text:style-name="T43">及災難應變指揮中心（EMOC）</text:span></text:p>
            <text:p text:style-name="P44">傳真：8786-3110、8786-3111</text:p>
            <text:p text:style-name="P45">電話：8786-3120、8786-3121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通知時間： <text:s text:c="7"/>年 <text:s text:c="7"/>月 <text:s text:c="7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醫療機構名稱：<text:s text:c="19"/>地址：</text:p>
            <text:p text:style-name="P53">聯絡人姓名/職稱： <text:s text:c="2"/>聯絡電話： <text:s text:c="13"/>傳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事 件 概 要</text:p>
          </table:table-cell>
          <table:table-cell table:style-name="TableCell57" table:number-columns-spanned="2">
            <text:p text:style-name="P58">發生時間</text:p>
          </table:table-cell>
          <table:covered-table-cell/>
          <table:table-cell table:style-name="TableCell59" table:number-columns-spanned="4">
            <text:p text:style-name="P60"><text:s text:c="4"/>年 <text:s text:c="3"/>月 <text:s text:c="3"/>日 <text:s text:c="3"/>時 <text:s text:c="3"/>分</text:p>
          </table:table-cell>
          <table:covered-table-cell/>
          <table:covered-table-cell/>
          <table:covered-table-cell/>
          <table:table-cell table:style-name="TableCell61">
            <text:p text:style-name="P62">□急診 <text:s text:c="4"/>□非急診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滋事人數</text:p>
          </table:table-cell>
          <table:covered-table-cell/>
          <table:table-cell table:style-name="TableCell67">
            <text:p text:style-name="P68"><text:s text:c="10"/>人</text:p>
          </table:table-cell>
          <table:table-cell table:style-name="TableCell69" table:number-columns-spanned="2">
            <text:p text:style-name="P70">是否攜帶器械</text:p>
          </table:table-cell>
          <table:covered-table-cell/>
          <table:table-cell table:style-name="TableCell71" table:number-columns-spanned="2">
            <text:p text:style-name="P72">□是 <text:s text:c="6"/>□否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施暴者身分</text:p>
            <text:p text:style-name="P77"><text:span text:style-name="T78">(</text:span><text:span text:style-name="T79">不詳</text:span><text:span text:style-name="T80">則免填)</text:span></text:p>
          </table:table-cell>
          <table:covered-table-cell/>
          <table:table-cell table:style-name="TableCell81" table:number-columns-spanned="5">
            <text:p text:style-name="P82">□病患 <text:s text:c="3"/>□親友 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5">
            <text:p text:style-name="P87">姓名： <text:s text:c="13"/>國民身分證統一編號：</text:p>
            <text:p text:style-name="P88">聯絡電話：<text:s text:c="10"/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案情類型</text:p>
          </table:table-cell>
          <table:covered-table-cell/>
          <table:table-cell table:style-name="TableCell93" table:number-columns-spanned="5">
            <text:p text:style-name="P94">□對醫事人員施強暴、脅迫、恐嚇等妨害執行醫療業務</text:p>
            <text:p text:style-name="P95">□傷害醫事人員 <text:s text:c="3"/>□毀損醫療設備 <text:s text:c="3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案情概述</text:p>
          </table:table-cell>
          <table:table-cell table:style-name="TableCell100" table:number-columns-spanned="6">
            <text:p text:style-name="P101"/>
            <text:p text:style-name="P102"/>
            <text:p text:style-name="P103"><text:s text:c="32"/>（請將人、事、時、地、物概述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（第二聯）派出所向地檢署回報（傳真前請先與本署法警室聯繫）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北市政府警察局 <text:s text:c="6"/>分局 <text:s text:c="6"/>派出所處理情形通知單</text:p>
            <text:p text:style-name="P111">士林地檢署傳真專線：02-28353512法警室聯絡電話：02-28361408</text:p>
          </table:table-cell>
          <table:covered-table-cell/>
        </table:table-row>
        <table:table-row table:style-name="TableRow112">
          <table:table-cell table:style-name="TableCell113">
            <text:p text:style-name="P114">處 理 情 形</text:p>
          </table:table-cell>
          <table:table-cell table:style-name="TableCell115">
            <text:p text:style-name="P116">□刑事案件：（回報完畢，請將通知單及回報單檢附刑事移送案卷）</text:p>
            <text:p text:style-name="P117"><text:span text:style-name="T118">□現行犯逮捕移送</text:span><text:span text:style-name="T119">（</text:span><text:span text:style-name="T120">被告姓名</text:span><text:span text:style-name="T121">、年籍</text:span><text:span text:style-name="T122">：</text:span><text:span text:style-name="T123"><text:s text:c="24"/>）</text:span></text:p>
            <text:p text:style-name="P124"><text:s text:c="12"/>□函送</text:p>
            <text:p text:style-name="P125">□違反社會秩序維護法案件</text:p>
            <text:p text:style-name="P126">□違反醫療法第24條第2項、第106條第1項前段之裁罰事件</text:p>
            <text:p text:style-name="P127">□其他：（簡述原因）</text:p>
          </table:table-cell>
        </table:table-row>
        <table:table-row table:style-name="TableRow128">
          <table:table-cell table:style-name="TableCell129" table:number-columns-spanned="2">
            <text:p text:style-name="P130">派出所通知人姓名： <text:s text:c="12"/>聯絡電話： <text:s text:c="12"/>傳真號碼：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聯絡確認收受時間：　 <text:s text:c="4"/>　年 <text:s text:c="2"/>　　月　 <text:s text:c="2"/>　日　 <text:s text:c="2"/>　時　 <text:s text:c="2"/>　分</text:p>
            <text:p text:style-name="P134"><text:span text:style-name="T135">（由</text:span><text:span text:style-name="T136">本署法警室</text:span><text:span text:style-name="T137">填載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2.9194in"/>
          <style:tab-stop style:type="right" style:position="5.838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受理醫療暴力事件通</text:span><text:span text:style-name="T5">知</text:span><text:span text:style-name="T6">單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c_readmin</meta:initial-creator>
    <dc:creator>李芷寧</dc:creator>
    <meta:creation-date>2018-12-27T07:34:00Z</meta:creation-date>
    <dc:date>2018-12-27T07:34:00Z</dc:date>
    <meta:print-date>2017-08-27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