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9458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062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2.1458in"/>
    </style:style>
    <style:style style:name="Table9" style:family="table">
      <style:table-properties style:width="6.6701in" fo:margin-left="-0.295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-0.236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-0.2368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line-height="0.2777in" fo:margin-right="-0.2368in" fo:text-indent="0.1666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line-height="0.2777in" fo:margin-right="-0.2368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805in" fo:margin-left="0.1666in" fo:margin-right="-0.2368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44" style:parent-style-name="內文" style:family="paragraph">
      <style:paragraph-properties fo:line-height="0.1805in" fo:margin-left="0.1666in" fo:margin-right="-0.2368in" fo:text-indent="0.0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47" style:parent-style-name="內文" style:family="paragraph">
      <style:paragraph-properties fo:line-height="0.1805in" fo:margin-left="0.1666in" fo:margin-right="-0.2368in" fo:text-indent="0.04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line-height="0.1805in" fo:margin-left="0.1666in" fo:margin-right="-0.2368in" fo:text-indent="0.04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line-height="0.1805in" fo:margin-left="0.1666in" fo:margin-right="-0.2368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line-height="0.1805in" fo:margin-left="0.2201in" fo:margin-right="-0.236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widows="2" fo:orphans="2" fo:line-height="0.1805in" fo:margin-left="0.2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 fo:margin-right="-0.2368in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66" style:family="table-row">
      <style:table-row-properties style:min-row-height="0.2638in" fo:keep-together="always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right="-0.2368in" fo:text-indent="0.0833in"/>
      <style:text-properties style:font-name="標楷體" style:font-name-asian="標楷體" style:font-size-complex="12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0.2638in" fo:keep-together="always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right="-0.2368in" fo:text-indent="0.0833in"/>
      <style:text-properties style:font-name="標楷體" style:font-name-asian="標楷體" style:font-size-complex="12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85" style:family="table-row">
      <style:table-row-properties style:min-row-height="0.0937in" fo:keep-together="always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right="-0.2368in" fo:text-indent="0.083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 fo:margin-right="-0.2368in" fo:text-indent="0.0694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95" style:family="table-row">
      <style:table-row-properties style:min-row-height="0.5763in" fo:keep-together="always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101" style:family="table-row">
      <style:table-row-properties style:min-row-height="0.5076in" fo:keep-together="always"/>
    </style:style>
    <style:style style:name="P10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right="-0.2368in" fo:text-indent="0.0833in"/>
      <style:text-properties style:font-name="標楷體" style:font-name-asian="標楷體" style:font-size-complex="12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1666in" fo:margin-right="-0.2368in" fo:text-indent="-0.16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108" style:family="table-row">
      <style:table-row-properties style:min-row-height="1.727in" fo:keep-together="always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5in" fo:margin-right="-0.2368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5in" fo:margin-right="-0.4333in"/>
      <style:text-properties style:font-name="標楷體" style:font-name-asian="標楷體" style:font-size-complex="12pt"/>
    </style:style>
    <style:style style:name="TableColumn118" style:family="table-column">
      <style:table-column-properties style:column-width="0.5875in"/>
    </style:style>
    <style:style style:name="TableColumn119" style:family="table-column">
      <style:table-column-properties style:column-width="6.1062in"/>
    </style:style>
    <style:style style:name="Table117" style:family="table">
      <style:table-properties style:width="6.6937in" fo:margin-left="-0.3187in" table:align="left"/>
    </style:style>
    <style:style style:name="TableRow120" style:family="table-row">
      <style:table-row-properties style:min-row-height="0.8243i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right="-0.236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line-height="0.25in" fo:margin-right="-0.2368in" fo:text-indent="0.584in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1.6506in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5in" fo:margin-right="-0.2368in" fo:text-indent="1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140" style:family="table-row">
      <style:table-row-properties style:min-row-height="0.2722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 fo:margin-right="-0.2368in"/>
      <style:text-properties style:font-name="標楷體" style:font-name-asian="標楷體" style:font-size-complex="12pt"/>
    </style:style>
    <style:style style:name="TableRow143" style:family="table-row">
      <style:table-row-properties style:min-row-height="0.509in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 fo:margin-right="-0.2368in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6">（第一聯）醫療機構通</text:span><text:span text:style-name="T7">知</text:span><text:span text:style-name="T8">（傳真前請撥打110報案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□通知轄區</text:span><text:span text:style-name="T22">永明</text:span><text:span text:style-name="T23">派出所</text:span></text:p>
            <text:p text:style-name="P24">傳真專線：02-28210975</text:p>
            <text:p text:style-name="P25">聯絡電話：02-28213110</text:p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□通知臺灣</text:span><text:span text:style-name="T30">士林</text:span><text:span text:style-name="T31">地方法院</text:span></text:p>
            <text:p text:style-name="P32">檢察署</text:p>
            <text:p text:style-name="P33">傳真專線：02-28353512</text:p>
            <text:p text:style-name="P34"><text:span text:style-name="T35">聯絡電話：02-</text:span><text:span text:style-name="T36">28361408</text:span>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通知</text:span><text:span text:style-name="T41">臺北</text:span><text:span text:style-name="T42">市</text:span><text:span text:style-name="T43">政府衛生局</text:span></text:p>
            <text:p text:style-name="P44"><text:span text:style-name="T45">緊急</text:span><text:span text:style-name="T46">及災難應變指揮中心（EMOC）</text:span></text:p>
            <text:p text:style-name="P47">傳真：8786-3110、8786-3111</text:p>
            <text:p text:style-name="P48">電話：8786-3120、8786-3121</text:p>
            <text:p text:style-name="P49"><text:span text:style-name="T50">□通知</text:span><text:span text:style-name="T51">新北市</text:span><text:span text:style-name="T52">政府衛生局</text:span></text:p>
            <text:p text:style-name="P53">傳真：02-22589064</text:p>
            <text:p text:style-name="P54"><text:span text:style-name="T55">電話：</text:span><text:span text:style-name="T56">02-</text:span><text:span text:style-name="T57">22577155</text:span><text:span text:style-name="T58">轉2031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通知時間： <text:s text:c="7"/>年 <text:s text:c="7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醫療機構名稱：<text:s text:c="19"/>地址：</text:p>
            <text:p text:style-name="P65">聯絡人姓名/職稱： <text:s text:c="2"/>聯絡電話： <text:s text:c="13"/>傳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事 件 概 要</text:p>
          </table:table-cell>
          <table:table-cell table:style-name="TableCell69" table:number-columns-spanned="2">
            <text:p text:style-name="P70">發生時間</text:p>
          </table:table-cell>
          <table:covered-table-cell/>
          <table:table-cell table:style-name="TableCell71" table:number-columns-spanned="4">
            <text:p text:style-name="P72"><text:s text:c="4"/>年 <text:s text:c="3"/>月 <text:s text:c="3"/>日 <text:s text:c="3"/>時 <text:s text:c="3"/>分</text:p>
          </table:table-cell>
          <table:covered-table-cell/>
          <table:covered-table-cell/>
          <table:covered-table-cell/>
          <table:table-cell table:style-name="TableCell73">
            <text:p text:style-name="P74">□急診 <text:s text:c="4"/>□非急診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滋事人數</text:p>
          </table:table-cell>
          <table:covered-table-cell/>
          <table:table-cell table:style-name="TableCell79">
            <text:p text:style-name="P80"><text:s text:c="10"/>人</text:p>
          </table:table-cell>
          <table:table-cell table:style-name="TableCell81" table:number-columns-spanned="2">
            <text:p text:style-name="P82">是否攜帶器械</text:p>
          </table:table-cell>
          <table:covered-table-cell/>
          <table:table-cell table:style-name="TableCell83" table:number-columns-spanned="2">
            <text:p text:style-name="P84">□是 <text:s text:c="6"/>□否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施暴者身分</text:p>
            <text:p text:style-name="P89"><text:span text:style-name="T90">(</text:span><text:span text:style-name="T91">不詳</text:span><text:span text:style-name="T92">則免填)</text:span></text:p>
          </table:table-cell>
          <table:covered-table-cell/>
          <table:table-cell table:style-name="TableCell93" table:number-columns-spanned="5">
            <text:p text:style-name="P94">□病患 <text:s text:c="3"/>□親友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5">
            <text:p text:style-name="P99">姓名： <text:s text:c="13"/>國民身分證統一編號：</text:p>
            <text:p text:style-name="P100">聯絡電話：<text:s text:c="10"/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案情類型</text:p>
          </table:table-cell>
          <table:covered-table-cell/>
          <table:table-cell table:style-name="TableCell105" table:number-columns-spanned="5">
            <text:p text:style-name="P106">□對醫事人員施強暴、脅迫、恐嚇等妨害執行醫療業務</text:p>
            <text:p text:style-name="P107">□傷害醫事人員 <text:s text:c="3"/>□毀損醫療設備 <text:s text:c="3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案情概述</text:p>
          </table:table-cell>
          <table:table-cell table:style-name="TableCell112" table:number-columns-spanned="6">
            <text:p text:style-name="P113"/>
            <text:p text:style-name="P114"/>
            <text:p text:style-name="P115"><text:s text:c="32"/>（請將人、事、時、地、物概述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（第二聯）派出所向地檢署回報（傳真前請先與本署法警室聯繫）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北市政府警察局 <text:s text:c="6"/>分局 <text:s text:c="6"/>派出所處理情形通知單</text:p>
            <text:p text:style-name="P123">士林地檢署傳真專線：02-28353512法警室聯絡電話：02-28361408</text:p>
          </table:table-cell>
          <table:covered-table-cell/>
        </table:table-row>
        <table:table-row table:style-name="TableRow124">
          <table:table-cell table:style-name="TableCell125">
            <text:p text:style-name="P126">處 理 情 形</text:p>
          </table:table-cell>
          <table:table-cell table:style-name="TableCell127">
            <text:p text:style-name="P128">□刑事案件：（回報完畢，請將通知單及回報單檢附刑事移送案卷）</text:p>
            <text:p text:style-name="P129"><text:span text:style-name="T130">□現行犯逮捕移送</text:span><text:span text:style-name="T131">（</text:span><text:span text:style-name="T132">被告姓名</text:span><text:span text:style-name="T133">、年籍</text:span><text:span text:style-name="T134">：</text:span><text:span text:style-name="T135"><text:s text:c="24"/>）</text:span></text:p>
            <text:p text:style-name="P136"><text:s text:c="12"/>□函送</text:p>
            <text:p text:style-name="P137">□違反社會秩序維護法案件</text:p>
            <text:p text:style-name="P138">□違反醫療法第24條第2項、第106條第1項前段之裁罰事件</text:p>
            <text:p text:style-name="P139">□其他：（簡述原因）</text:p>
          </table:table-cell>
        </table:table-row>
        <table:table-row table:style-name="TableRow140">
          <table:table-cell table:style-name="TableCell141" table:number-columns-spanned="2">
            <text:p text:style-name="P142">派出所通知人姓名： <text:s text:c="12"/>聯絡電話： <text:s text:c="12"/>傳真號碼：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聯絡確認收受時間：　 <text:s text:c="4"/>　年 <text:s text:c="2"/>　　月　 <text:s text:c="2"/>　日　 <text:s text:c="2"/>　時　 <text:s text:c="2"/>　分</text:p>
            <text:p text:style-name="P146"><text:span text:style-name="T147">（由</text:span><text:span text:style-name="T148">本署法警室</text:span><text:span text:style-name="T149">填載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>
          <style:tab-stop style:type="right" style:position="5.83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受理醫療暴力事件通</text:span><text:span text:style-name="T4">知</text:span><text:span text:style-name="T5">單（稿）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c_readmin</meta:initial-creator>
    <dc:creator>李芷寧</dc:creator>
    <meta:creation-date>2018-11-02T08:16:00Z</meta:creation-date>
    <dc:date>2018-11-02T08:17:00Z</dc:date>
    <meta:print-date>2016-12-23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