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125in"/>
      <style:text-properties style:font-name="標楷體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0.0076in"/>
    </style:style>
    <style:style style:name="TableColumn6" style:family="table-column">
      <style:table-column-properties style:column-width="1.2965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1.2951in"/>
    </style:style>
    <style:style style:name="TableColumn10" style:family="table-column">
      <style:table-column-properties style:column-width="2.4118in"/>
    </style:style>
    <style:style style:name="Table3" style:family="table">
      <style:table-properties style:width="7.5555in" style:rel-width="97.3%" fo:margin-left="0in" table:align="left"/>
    </style:style>
    <style:style style:name="TableRow11" style:family="table-row">
      <style:table-row-properties style:min-row-height="0.569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409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2083in" fo:text-indent="-0.2083in">
        <style:tab-stops/>
      </style:paragraph-properties>
    </style:style>
    <style:style style:name="P18" style:parent-style-name="內文" style:family="paragraph">
      <style:paragraph-properties fo:text-align="end" fo:margin-left="0.175in" fo:text-indent="0.4166in">
        <style:tab-stops/>
      </style:paragraph-properties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4368in" fo:text-indent="-0.4368in">
        <style:tab-stops/>
      </style:paragraph-properties>
    </style:style>
    <style:style style:name="P21" style:parent-style-name="內文" style:family="paragraph">
      <style:paragraph-properties fo:text-align="end" fo:margin-left="0.4368in" fo:text-indent="-0.4368in">
        <style:tab-stops/>
      </style:paragraph-properties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</style:style>
    <style:style style:name="TableRow24" style:family="table-row">
      <style:table-row-properties style:min-row-height="0.784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right="0.0513in"/>
    </style:style>
    <style:style style:name="P27" style:parent-style-name="內文" style:family="paragraph">
      <style:paragraph-properties fo:margin-right="0.0513in"/>
    </style:style>
    <style:style style:name="P28" style:parent-style-name="內文" style:family="paragraph">
      <style:paragraph-properties fo:margin-right="0.0513in"/>
    </style:style>
    <style:style style:name="P29" style:parent-style-name="內文" style:family="paragraph">
      <style:paragraph-properties fo:margin-right="0.0513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275in" fo:margin-right="0.0513in" fo:text-indent="-0.275in">
        <style:tab-stops/>
      </style:paragraph-properties>
    </style:style>
    <style:style style:name="P33" style:parent-style-name="內文" style:family="paragraph">
      <style:paragraph-properties fo:margin-left="0.275in" fo:margin-right="0.0513in" fo:text-indent="-0.275in">
        <style:tab-stops/>
      </style:paragraph-properties>
    </style:style>
    <style:style style:name="P34" style:parent-style-name="內文" style:family="paragraph">
      <style:paragraph-properties fo:margin-left="0.1819in" fo:margin-right="0.0513in">
        <style:tab-stops/>
      </style:paragraph-properties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513in">
        <style:tab-stops>
          <style:tab-stop style:type="left" style:position="2.3416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ableRow39" style:family="table-row">
      <style:table-row-properties style:min-row-height="0.759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513in">
        <style:tab-stops>
          <style:tab-stop style:type="left" style:position="2.3416in"/>
        </style:tab-stops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right="0.0513in"/>
    </style:style>
    <style:style style:name="P44" style:parent-style-name="內文" style:family="paragraph">
      <style:paragraph-properties fo:margin-right="0.0513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863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1138in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1.10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1.36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25in" fo:text-indent="-0.2513in">
        <style:tab-stops/>
      </style:paragraph-properties>
    </style:style>
    <style:style style:name="P68" style:parent-style-name="內文" style:family="paragraph">
      <style:paragraph-properties fo:margin-left="0.25in" fo:text-indent="-0.25in">
        <style:tab-stops/>
      </style:paragraph-properties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4388in" fo:text-indent="-0.1888in">
        <style:tab-stops>
          <style:tab-stop style:type="left" style:position="1.4222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232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836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0.25in" fo:text-indent="-0.25in">
        <style:tab-stops/>
      </style:paragraph-properties>
    </style:style>
    <style:style style:name="P89" style:parent-style-name="內文" style:family="paragraph">
      <style:paragraph-properties fo:text-align="justify" fo:text-indent="0.125in"/>
    </style:style>
    <style:style style:name="T90" style:parent-style-name="預設段落字型" style:family="text">
      <style:text-properties style:font-name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藥品臨床試驗死亡通報案件之後續處理追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1.死亡發生日期：</text:p>
            <text:p text:style-name="P18"><text:s text:c="6"/>年<text:s text:c="3"/>月<text:s text:c="3"/>日</text:p>
          </table:table-cell>
          <table:covered-table-cell/>
          <table:covered-table-cell/>
          <table:table-cell table:style-name="TableCell19" table:number-columns-spanned="3">
            <text:p text:style-name="P20">2.通報者獲知日期：</text:p>
            <text:p text:style-name="P21"><text:s text:c="4"/>年<text:s text:c="3"/>月<text:s text:c="3"/>日</text:p>
          </table:table-cell>
          <table:covered-table-cell/>
          <table:covered-table-cell/>
          <table:table-cell table:style-name="TableCell22">
            <text:p text:style-name="內文">3.通報中心接獲通報日期：</text:p>
            <text:p text:style-name="P23"><text:s text:c="3"/>年<text:s text:c="3"/>月<text:s text:c="3"/>日<text:s/></text:p>
          </table:table-cell>
        </table:table-row>
        <table:table-row table:style-name="TableRow24">
          <table:table-cell table:style-name="TableCell25" table:number-columns-spanned="5">
            <text:p text:style-name="P26">4.試驗名稱：</text:p>
            <text:p text:style-name="P27"/>
            <text:p text:style-name="P28"/>
            <text:p text:style-name="P29">5.廠商試驗編號：<text:span text:style-name="T30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6.試驗委託者:</text:p>
            <text:p text:style-name="P33">7.通報者</text:p>
            <text:p text:style-name="P34">姓名: <text:s text:c="12"/>電話:<text:line-break/>E-mail: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Ⅰ</text:span>.受試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8.識別代號︰<text:span text:style-name="T42"><text:s text:c="14"/></text:span><text:s text:c="2"/>（供通報者辨識用）</text:p>
            <text:p text:style-name="P43">9.性別︰□男<text:s/>□女<text:s text:c="4"/></text:p>
            <text:p text:style-name="P44">10.出生日期︰<text:s text:c="3"/>年<text:s text:c="3"/>月<text:s text:c="3"/>日<text:s/>或年齡：<text:span text:style-name="T45"><text:s text:c="8"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1.用藥情形</text:p>
          </table:table-cell>
          <table:table-cell table:style-name="TableCell50" table:number-columns-spanned="6">
            <text:p text:style-name="P51">□試驗組<text:s text:c="2"/>□對照組<text:s text:c="2"/>□尚未用藥<text:s text:c="2"/>□無法得知(□尚未解碼<text:s text:c="2"/>□其他<text:span text:style-name="T52"><text:s text:c="6"/>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內文">12.不良事件或問題之摘要說明: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Ⅱ</text:span>.臨床試驗之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內文">13.試驗委託者對於此死亡案例發生後之臨床試驗相關處理措施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 text:c="3"/><text:span text:style-name="T64">Ⅲ</text:span>.受試者所獲之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14.此事件是否在本臨床試驗保險理賠範圍內？<text:s text:c="2"/>□是<text:s text:c="2"/>□否</text:p>
            <text:p text:style-name="P68">15.是否已開始協助受試者或家屬獲得應有之保險理賠？□是；何時開始：___________ <text:s/>□否<text:line-break/>處理情形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Ⅳ</text:span>.與受試者家屬的聯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16.聯繫情形</text:p>
          </table:table-cell>
          <table:covered-table-cell/>
          <table:table-cell table:style-name="TableCell76" table:number-columns-spanned="2">
            <text:p text:style-name="P77">日期(yyyy/mm/dd)</text:p>
          </table:table-cell>
          <table:covered-table-cell/>
          <table:table-cell table:style-name="TableCell78" table:number-columns-spanned="3">
            <text:p text:style-name="P79">內容摘要</text:p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17.受試者及家屬對於本案處理之認同情形？□接受度高；□接受度中等；□接受度低；□不接受<text:line-break/>摘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SAE通報個案編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75in" fo:margin-bottom="0.6888in" fo:margin-right="0.2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RB<text:s/>-TPEVGH<text:s/>SOP-14-03-201506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AE通報個案編號〈由通報中心填寫〉：___________________</dc:title>
    <meta:initial-creator>user</meta:initial-creator>
    <dc:creator>User</dc:creator>
    <meta:creation-date>2016-09-06T08:41:00Z</meta:creation-date>
    <dc:date>2016-09-06T08:4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